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6.51mm"/>
    </style:style>
    <style:style style:name="co5" style:family="table-column">
      <style:table-column-properties fo:break-before="auto" style:column-width="93.1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6.35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6.61mm"/>
    </style:style>
    <style:style style:name="co10" style:family="table-column">
      <style:table-column-properties fo:break-before="auto" style:column-width="9.98mm"/>
    </style:style>
    <style:style style:name="co11" style:family="table-column">
      <style:table-column-properties fo:break-before="auto" style:column-width="6.53mm"/>
    </style:style>
    <style:style style:name="co12" style:family="table-column">
      <style:table-column-properties fo:break-before="auto" style:column-width="11.98mm"/>
    </style:style>
    <style:style style:name="co13" style:family="table-column">
      <style:table-column-properties fo:break-before="auto" style:column-width="9.67mm"/>
    </style:style>
    <style:style style:name="co14" style:family="table-column">
      <style:table-column-properties fo:break-before="auto" style:column-width="6.65mm"/>
    </style:style>
    <style:style style:name="co15" style:family="table-column">
      <style:table-column-properties fo:break-before="auto" style:column-width="5.13mm"/>
    </style:style>
    <style:style style:name="co16" style:family="table-column">
      <style:table-column-properties fo:break-before="auto" style:column-width="39.81mm"/>
    </style:style>
    <style:style style:name="co17" style:family="table-column">
      <style:table-column-properties fo:break-before="auto" style:column-width="16.81mm"/>
    </style:style>
    <style:style style:name="co18" style:family="table-column">
      <style:table-column-properties fo:break-before="auto" style:column-width="36.18mm"/>
    </style:style>
    <style:style style:name="co19" style:family="table-column">
      <style:table-column-properties fo:break-before="auto" style:column-width="11.8mm"/>
    </style:style>
    <style:style style:name="co20" style:family="table-column">
      <style:table-column-properties fo:break-before="auto" style:column-width="32.24mm"/>
    </style:style>
    <style:style style:name="co21" style:family="table-column">
      <style:table-column-properties fo:break-before="auto" style:column-width="34.36mm"/>
    </style:style>
    <style:style style:name="co22" style:family="table-column">
      <style:table-column-properties fo:break-before="auto" style:column-width="16.33mm"/>
    </style:style>
    <style:style style:name="co23" style:family="table-column">
      <style:table-column-properties fo:break-before="auto" style:column-width="31.64mm"/>
    </style:style>
    <style:style style:name="co24" style:family="table-column">
      <style:table-column-properties fo:break-before="auto" style:column-width="13mm"/>
    </style:style>
    <style:style style:name="co25" style:family="table-column">
      <style:table-column-properties fo:break-before="auto" style:column-width="27.59mm"/>
    </style:style>
    <style:style style:name="co26" style:family="table-column">
      <style:table-column-properties fo:break-before="auto" style:column-width="17.53mm"/>
    </style:style>
    <style:style style:name="co27" style:family="table-column">
      <style:table-column-properties fo:break-before="auto" style:column-width="26.23mm"/>
    </style:style>
    <style:style style:name="co28" style:family="table-column">
      <style:table-column-properties fo:break-before="auto" style:column-width="9.24mm"/>
    </style:style>
    <style:style style:name="co29" style:family="table-column">
      <style:table-column-properties fo:break-before="auto" style:column-width="26.49mm"/>
    </style:style>
    <style:style style:name="co30" style:family="table-column">
      <style:table-column-properties fo:break-before="auto" style:column-width="16.14mm"/>
    </style:style>
    <style:style style:name="co31" style:family="table-column">
      <style:table-column-properties fo:break-before="auto" style:column-width="14.52mm"/>
    </style:style>
    <style:style style:name="co32" style:family="table-column">
      <style:table-column-properties fo:break-before="auto" style:column-width="15.52mm"/>
    </style:style>
    <style:style style:name="co33" style:family="table-column">
      <style:table-column-properties fo:break-before="auto" style:column-width="14.39mm"/>
    </style:style>
    <style:style style:name="co34" style:family="table-column">
      <style:table-column-properties fo:break-before="auto" style:column-width="13.48mm"/>
    </style:style>
    <style:style style:name="co35" style:family="table-column">
      <style:table-column-properties fo:break-before="auto" style:column-width="10.07mm"/>
    </style:style>
    <style:style style:name="co36" style:family="table-column">
      <style:table-column-properties fo:break-before="auto" style:column-width="11.78mm"/>
    </style:style>
    <style:style style:name="co37" style:family="table-column">
      <style:table-column-properties fo:break-before="auto" style:column-width="2.72mm"/>
    </style:style>
    <style:style style:name="co38" style:family="table-column">
      <style:table-column-properties fo:break-before="auto" style:column-width="28.13mm"/>
    </style:style>
    <style:style style:name="co39" style:family="table-column">
      <style:table-column-properties fo:break-before="auto" style:column-width="13.6mm"/>
    </style:style>
    <style:style style:name="co40" style:family="table-column">
      <style:table-column-properties fo:break-before="auto" style:column-width="11.43mm"/>
    </style:style>
    <style:style style:name="co41" style:family="table-column">
      <style:table-column-properties fo:break-before="auto" style:column-width="12.58mm"/>
    </style:style>
    <style:style style:name="co42" style:family="table-column">
      <style:table-column-properties fo:break-before="auto" style:column-width="4.97mm"/>
    </style:style>
    <style:style style:name="co43" style:family="table-column">
      <style:table-column-properties fo:break-before="auto" style:column-width="32.4mm"/>
    </style:style>
    <style:style style:name="co44" style:family="table-column">
      <style:table-column-properties fo:break-before="auto" style:column-width="40.53mm"/>
    </style:style>
    <style:style style:name="co45" style:family="table-column">
      <style:table-column-properties fo:break-before="auto" style:column-width="35.49mm"/>
    </style:style>
    <style:style style:name="co46" style:family="table-column">
      <style:table-column-properties fo:break-before="auto" style:column-width="27.04mm"/>
    </style:style>
    <style:style style:name="co47" style:family="table-column">
      <style:table-column-properties fo:break-before="auto" style:column-width="27.31mm"/>
    </style:style>
    <style:style style:name="co48" style:family="table-column">
      <style:table-column-properties fo:break-before="auto" style:column-width="29.53mm"/>
    </style:style>
    <style:style style:name="co49" style:family="table-column">
      <style:table-column-properties fo:break-before="auto" style:column-width="29.83mm"/>
    </style:style>
    <style:style style:name="co50" style:family="table-column">
      <style:table-column-properties fo:break-before="auto" style:column-width="6.26mm"/>
    </style:style>
    <style:style style:name="co51" style:family="table-column">
      <style:table-column-properties fo:break-before="auto" style:column-width="44.17mm"/>
    </style:style>
    <style:style style:name="co52" style:family="table-column">
      <style:table-column-properties fo:break-before="auto" style:column-width="26.76mm"/>
    </style:style>
    <style:style style:name="co53" style:family="table-column">
      <style:table-column-properties fo:break-before="auto" style:column-width="50.73mm"/>
    </style:style>
    <style:style style:name="co54" style:family="table-column">
      <style:table-column-properties fo:break-before="auto" style:column-width="25.59mm"/>
    </style:style>
    <style:style style:name="co55" style:family="table-column">
      <style:table-column-properties fo:break-before="auto" style:column-width="84.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45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15.52mm" fo:break-before="auto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21.34mm" fo:break-before="auto" style:use-optimal-row-height="true"/>
    </style:style>
    <style:style style:name="ro10" style:family="table-row">
      <style:table-row-properties style:row-height="3.53mm" fo:break-before="auto" style:use-optimal-row-height="false"/>
    </style:style>
    <style:style style:name="ro11" style:family="table-row">
      <style:table-row-properties style:row-height="15.28mm" fo:break-before="auto" style:use-optimal-row-height="tru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 tableooo:tab-color="#fff200"/>
    </style:style>
    <style:style style:name="ta2" style:family="table" style:master-page-name="Default">
      <style:table-properties table:display="true" style:writing-mode="lr-tb" tableooo:tab-color="#72bf44"/>
    </style:style>
    <style:style style:name="ta3" style:family="table" style:master-page-name="Default">
      <style:table-properties table:display="true" style:writing-mode="lr-tb" tableooo:tab-color="#ed1c24"/>
    </style:style>
    <style:style style:name="ta4" style:family="table" style:master-page-name="Default">
      <style:table-properties table:display="true" style:writing-mode="lr-tb" tableooo:tab-color="#5c2d91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fo:background-color="#bce4e5" style:cell-protect="protected" style:print-content="true"/>
      <style:text-properties style:font-name="DejaVu Serif Condensed"/>
    </style:style>
    <style:style style:name="ce4" style:family="table-cell" style:parent-style-name="Default">
      <style:table-cell-properties fo:background-color="#bce4e5" style:cell-protect="protected" style:print-content="true"/>
      <style:text-properties style:font-name="DejaVu Serif Condensed" fo:font-size="12pt" style:font-size-asian="12pt" style:font-size-complex="12pt"/>
    </style:style>
    <style:style style:name="ce5" style:family="table-cell" style:parent-style-name="Default">
      <style:table-cell-properties fo:background-color="#bce4e5"/>
      <style:text-properties style:font-name="DejaVu Serif Condensed" fo:font-size="12pt" style:font-size-asian="12pt" style:font-size-complex="12pt"/>
    </style:style>
    <style:style style:name="ce225" style:family="table-cell" style:parent-style-name="Default">
      <style:table-cell-properties fo:background-color="#bce4e5"/>
      <style:text-properties style:font-name="DejaVu Serif Condensed"/>
    </style:style>
    <style:style style:name="ce8" style:family="table-cell" style:parent-style-name="Default">
      <style:table-cell-properties fo:background-color="#bce4e5" style:cell-protect="protected" style:print-content="true" style:text-align-source="fix" style:repeat-content="false" style:vertical-align="middle"/>
      <style:paragraph-properties fo:text-align="center" fo:margin-left="0mm"/>
      <style:text-properties style:font-name="DejaVu Serif Condensed" fo:font-size="36pt" fo:font-weight="bold" style:font-size-asian="36pt" style:font-weight-asian="bold" style:font-size-complex="36pt" style:font-weight-complex="bold"/>
    </style:style>
    <style:style style:name="ce9" style:family="table-cell" style:parent-style-name="SHEET_20_TITLE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DejaVu Serif Condensed"/>
    </style:style>
    <style:style style:name="ce19" style:family="table-cell" style:parent-style-name="SECTION_20_TITLE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font-name="DejaVu Serif Condensed"/>
    </style:style>
    <style:style style:name="ce62" style:family="table-cell" style:parent-style-name="Default">
      <style:table-cell-properties fo:background-color="#bce4e5"/>
    </style:style>
    <style:style style:name="ce35" style:family="table-cell" style:parent-style-name="Default">
      <style:table-cell-properties fo:border-bottom="none" fo:background-color="#ffffff" fo:border-left="0.74pt solid #000000" fo:border-right="none" style:shadow="#00aaad 1.01mm 1.01mm" fo:border-top="0.74pt solid #000000"/>
      <style:text-properties style:font-name="DejaVu Serif Condensed" fo:font-size="12pt" style:font-size-asian="12pt" style:font-size-complex="12pt"/>
    </style:style>
    <style:style style:name="ce37" style:family="table-cell" style:parent-style-name="Default">
      <style:table-cell-properties fo:border-bottom="none" fo:background-color="#ffffff" fo:border-left="0.74pt solid #000000" fo:border-right="none" style:shadow="#00aaad 1.01mm 1.01mm" fo:border-top="none"/>
      <style:text-properties style:font-name="DejaVu Serif Condensed" fo:font-size="12pt" style:font-size-asian="12pt" style:font-size-complex="12pt"/>
    </style:style>
    <style:style style:name="ce45" style:family="table-cell" style:parent-style-name="Default">
      <style:table-cell-properties fo:border-bottom="0.74pt solid #000000" fo:background-color="#ffffff" fo:border-left="0.74pt solid #000000" fo:border-right="none" style:shadow="#00aaad 1.01mm 1.01mm" fo:border-top="none"/>
      <style:text-properties style:font-name="DejaVu Serif Condensed" fo:font-size="12pt" style:font-size-asian="12pt" style:font-size-complex="12pt"/>
    </style:style>
    <style:style style:name="ce28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style:shadow="#00aaad 1.01mm 1.01mm" fo:border-top="0.06pt solid #000000" style:vertical-align="middle"/>
      <style:paragraph-properties fo:text-align="justify"/>
      <style:text-properties style:font-name="DejaVu Serif Condensed" fo:font-size="12pt" style:font-size-asian="12pt" style:font-size-complex="12pt"/>
    </style:style>
    <style:style style:name="ce55" style:family="table-cell" style:parent-style-name="INPUT">
      <style:table-cell-properties fo:border-bottom="2.01pt solid #000000" style:text-align-source="fix" style:repeat-content="false" fo:border-left="0.06pt solid #000000" fo:border-right="2.01pt solid #000000" style:shadow="#00aaad 1.01mm 1.01mm" fo:border-top="2.01pt solid #000000"/>
      <style:paragraph-properties fo:text-align="start" fo:margin-left="0mm"/>
      <style:text-properties style:font-name="DejaVu Serif Condensed" fo:font-size="12pt" style:font-size-asian="12pt" style:font-size-complex="12pt"/>
    </style:style>
    <style:style style:name="ce68" style:family="table-cell" style:parent-style-name="FORMULA" style:data-style-name="N140">
      <style:table-cell-properties fo:border-bottom="2.01pt solid #000000" style:cell-protect="protected" style:print-content="true" fo:border-left="0.06pt solid #000000" fo:border-right="2.01pt solid #000000" style:shadow="#00aaad 1.01mm 1.01mm" fo:border-top="2.01pt solid #000000"/>
      <style:text-properties style:font-name="DejaVu Serif Condensed" fo:font-size="12pt" style:font-size-asian="12pt" style:font-size-complex="12pt"/>
    </style:style>
    <style:style style:name="ce69" style:family="table-cell" style:parent-style-name="SHEET_20_TITLE">
      <style:table-cell-properties fo:border-bottom="2.01pt solid #000000" style:cell-protect="protected" style:print-content="true" style:text-align-source="fix" style:repeat-content="false" fo:border-left="0.06pt solid #000000" fo:border-right="2.01pt solid #000000" style:shadow="#00aaad 1.01mm 1.01mm" fo:border-top="2.01pt solid #000000" style:vertical-align="middle"/>
      <style:paragraph-properties fo:text-align="center"/>
      <style:text-properties style:font-name="DejaVu Serif Condensed" fo:font-size="12pt" style:font-size-asian="12pt" style:font-size-complex="12pt"/>
    </style:style>
    <style:style style:name="ce70" style:family="table-cell" style:parent-style-name="Default">
      <style:table-cell-properties fo:border-bottom="2.01pt solid #000000" fo:background-color="#ffffff" fo:border-left="0.06pt solid #000000" fo:border-right="2.01pt solid #000000" style:shadow="#00aaad 1.01mm 1.01mm" fo:border-top="2.01pt solid #000000"/>
      <style:text-properties style:font-name="DejaVu Serif Condensed" fo:font-size="12pt" style:font-size-asian="12pt" style:font-size-complex="12pt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06pt solid #000000" style:shadow="#00aaad 1.01mm 1.01mm" fo:border-top="none" style:vertical-align="middle"/>
      <style:paragraph-properties fo:text-align="justify"/>
      <style:text-properties style:font-name="DejaVu Serif Condensed" fo:font-size="12pt" style:font-size-asian="12pt" style:font-size-complex="12pt"/>
    </style:style>
    <style:style style:name="ce93" style:family="table-cell" style:parent-style-name="Default">
      <style:table-cell-properties fo:background-color="#ffffff" style:text-align-source="fix" style:repeat-content="false" fo:border="0.06pt solid #000000" style:shadow="#00aaad 1.01mm 1.01mm" style:vertical-align="middle"/>
      <style:paragraph-properties fo:text-align="justify" fo:margin-left="0mm"/>
      <style:text-properties style:font-name="DejaVu Serif Condensed" fo:font-size="12pt" style:font-size-asian="12pt" style:font-size-complex="12pt"/>
    </style:style>
    <style:style style:name="ce94" style:family="table-cell" style:parent-style-name="Default">
      <style:table-cell-properties fo:border-bottom="none" fo:background-color="#ffffff" style:text-align-source="fix" style:repeat-content="false" fo:border-left="0.06pt solid #000000" fo:border-right="none" style:shadow="#00aaad 1.01mm 1.01mm" fo:border-top="none"/>
      <style:paragraph-properties fo:text-align="justify"/>
      <style:text-properties style:font-name="DejaVu Serif Condensed" fo:font-size="12pt" style:font-size-asian="12pt" style:font-size-complex="12pt"/>
    </style:style>
    <style:style style:name="ce95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style:shadow="#00aaad 1.01mm 1.01mm" fo:border-top="none" style:vertical-align="middle"/>
      <style:paragraph-properties fo:text-align="justify"/>
      <style:text-properties style:font-name="DejaVu Serif Condensed" fo:font-size="12pt" style:font-size-asian="12pt" style:font-size-complex="12pt"/>
    </style:style>
    <style:style style:name="ce9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style:shadow="#00aaad 1.01mm 1.01mm" fo:border-top="none" style:vertical-align="middle"/>
      <style:paragraph-properties fo:text-align="justify"/>
      <style:text-properties style:font-name="DejaVu Serif Condensed" fo:font-size="12pt" style:font-size-asian="12pt" style:font-size-complex="12pt"/>
    </style:style>
    <style:style style:name="ce9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style:shadow="#00aaad 1.01mm 1.01mm" fo:border-top="none"/>
      <style:paragraph-properties fo:text-align="justify"/>
      <style:text-properties style:font-name="DejaVu Serif Condensed" fo:font-size="12pt" style:font-size-asian="12pt" style:font-size-complex="12pt"/>
    </style:style>
    <style:style style:name="ce99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style:shadow="#00aaad 1.01mm 1.01mm" fo:border-top="0.74pt solid #000000" style:vertical-align="middle"/>
      <style:paragraph-properties fo:text-align="justify" fo:margin-left="0mm"/>
      <style:text-properties style:font-name="DejaVu Serif Condensed" fo:font-size="12pt" style:font-size-asian="12pt" style:font-size-complex="12pt"/>
    </style:style>
    <style:style style:name="ce100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style:shadow="#00aaad 1.01mm 1.01mm" fo:border-top="none" style:vertical-align="middle"/>
      <style:paragraph-properties fo:text-align="justify" fo:margin-left="0mm"/>
      <style:text-properties style:font-name="DejaVu Serif Condensed" fo:font-size="12pt" style:font-size-asian="12pt" style:font-size-complex="12pt"/>
    </style:style>
    <style:style style:name="ce101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style:shadow="#00aaad 1.01mm 1.01mm" fo:border-top="none" style:vertical-align="middle"/>
      <style:paragraph-properties fo:text-align="justify" fo:margin-left="0mm"/>
      <style:text-properties style:font-name="DejaVu Serif Condensed" fo:font-size="12pt" style:font-size-asian="12pt" style:font-size-complex="12pt"/>
    </style:style>
    <style:style style:name="ce102" style:family="table-cell" style:parent-style-name="Default">
      <style:table-cell-properties fo:background-color="#bce4e5" style:text-align-source="fix" style:repeat-content="false" style:vertical-align="middle"/>
      <style:paragraph-properties fo:text-align="justify"/>
      <style:text-properties style:font-name="DejaVu Serif Condensed" fo:font-size="12pt" style:font-size-asian="12pt" style:font-size-complex="12pt"/>
    </style:style>
    <style:style style:name="ce103" style:family="table-cell" style:parent-style-name="Default">
      <style:table-cell-properties fo:background-color="#bce4e5" style:cell-protect="protected" style:print-content="true" style:text-align-source="fix" style:repeat-content="false"/>
      <style:paragraph-properties fo:text-align="start" fo:margin-left="0mm"/>
      <style:text-properties style:font-name="DejaVu Serif Condensed"/>
    </style:style>
    <style:style style:name="ce104" style:family="table-cell" style:parent-style-name="Default">
      <style:table-cell-properties fo:background-color="#bce4e5" style:cell-protect="protected" style:print-content="true" style:text-align-source="fix" style:repeat-content="false"/>
      <style:paragraph-properties fo:text-align="center" fo:margin-left="0mm"/>
      <style:text-properties style:font-name="DejaVu Serif Condensed"/>
    </style:style>
    <style:style style:name="ce170" style:family="table-cell" style:parent-style-name="Default">
      <style:table-cell-properties fo:background-color="#bce4e5"/>
    </style:style>
    <style:style style:name="ce134" style:family="table-cell" style:parent-style-name="Default">
      <style:table-cell-properties fo:border-bottom="none" fo:background-color="#ffffff" fo:border-left="none" fo:border-right="none" style:shadow="#00aaad 1.01mm 1.01mm" fo:border-top="0.74pt solid #000000"/>
      <style:text-properties style:font-name="DejaVu Serif Condensed" fo:font-size="12pt" style:font-size-asian="12pt" style:font-size-complex="12pt"/>
    </style:style>
    <style:style style:name="ce135" style:family="table-cell" style:parent-style-name="Default">
      <style:table-cell-properties fo:background-color="#ffffff" style:shadow="#00aaad 1.01mm 1.01mm"/>
      <style:text-properties style:font-name="DejaVu Serif Condensed" fo:font-size="12pt" style:font-size-asian="12pt" style:font-size-complex="12pt"/>
    </style:style>
    <style:style style:name="ce136" style:family="table-cell" style:parent-style-name="Default">
      <style:table-cell-properties fo:border-bottom="0.74pt solid #000000" fo:background-color="#ffffff" fo:border-left="none" fo:border-right="none" style:shadow="#00aaad 1.01mm 1.01mm" fo:border-top="none"/>
      <style:text-properties style:font-name="DejaVu Serif Condensed" fo:font-size="12pt" style:font-size-asian="12pt" style:font-size-complex="12pt"/>
    </style:style>
    <style:style style:name="ce110" style:family="table-cell" style:parent-style-name="Default">
      <style:table-cell-properties fo:border-bottom="none" fo:background-color="#ffffff" fo:border-left="none" fo:border-right="none" style:shadow="#00aaad 1.01mm 1.01mm" fo:border-top="0.06pt solid #000000"/>
      <style:text-properties style:font-name="DejaVu Serif Condensed" fo:font-size="12pt" style:font-size-asian="12pt" style:font-size-complex="12pt"/>
    </style:style>
    <style:style style:name="ce112" style:family="table-cell" style:parent-style-name="Default">
      <style:table-cell-properties fo:border-bottom="0.06pt solid #000000" fo:background-color="#ffffff" fo:border-left="none" fo:border-right="none" style:shadow="#00aaad 1.01mm 1.01mm" fo:border-top="none"/>
      <style:text-properties style:font-name="DejaVu Serif Condensed" fo:font-size="12pt" style:font-size-asian="12pt" style:font-size-complex="12pt"/>
    </style:style>
    <style:style style:name="ce113" style:family="table-cell" style:parent-style-name="Default">
      <style:table-cell-properties fo:border-bottom="none" fo:background-color="#ffffff" style:text-align-source="fix" style:repeat-content="false" fo:border-left="none" fo:border-right="none" style:shadow="#00aaad 1.01mm 1.01mm" fo:border-top="0.06pt solid #000000"/>
      <style:paragraph-properties fo:text-align="justify"/>
      <style:text-properties style:font-name="DejaVu Serif Condensed" fo:font-size="12pt" style:font-size-asian="12pt" style:font-size-complex="12pt"/>
    </style:style>
    <style:style style:name="ce141" style:family="table-cell" style:parent-style-name="Default">
      <style:table-cell-properties fo:background-color="#ffffff" style:text-align-source="fix" style:repeat-content="false" style:shadow="#00aaad 1.01mm 1.01mm"/>
      <style:paragraph-properties fo:text-align="justify"/>
      <style:text-properties style:font-name="DejaVu Serif Condensed" fo:font-size="12pt" style:font-size-asian="12pt" style:font-size-complex="12pt"/>
    </style:style>
    <style:style style:name="ce116" style:family="table-cell" style:parent-style-name="Default">
      <style:table-cell-properties fo:border-bottom="0.06pt solid #000000" fo:background-color="#ffffff" style:text-align-source="fix" style:repeat-content="false" fo:border-left="none" fo:border-right="none" style:shadow="#00aaad 1.01mm 1.01mm" fo:border-top="none"/>
      <style:paragraph-properties fo:text-align="justify"/>
      <style:text-properties style:font-name="DejaVu Serif Condensed" fo:font-size="12pt" style:font-size-asian="12pt" style:font-size-complex="12pt"/>
    </style:style>
    <style:style style:name="ce143" style:family="table-cell" style:parent-style-name="Default">
      <style:table-cell-properties fo:border-bottom="none" fo:background-color="#ffffff" fo:border-left="none" fo:border-right="0.74pt solid #000000" style:shadow="#00aaad 1.01mm 1.01mm" fo:border-top="0.74pt solid #000000"/>
      <style:text-properties style:font-name="DejaVu Serif Condensed" fo:font-size="12pt" style:font-size-asian="12pt" style:font-size-complex="12pt"/>
    </style:style>
    <style:style style:name="ce146" style:family="table-cell" style:parent-style-name="Default">
      <style:table-cell-properties fo:border-bottom="none" fo:background-color="#ffffff" fo:border-left="none" fo:border-right="0.74pt solid #000000" style:shadow="#00aaad 1.01mm 1.01mm" fo:border-top="none"/>
      <style:text-properties style:font-name="DejaVu Serif Condensed" fo:font-size="12pt" style:font-size-asian="12pt" style:font-size-complex="12pt"/>
    </style:style>
    <style:style style:name="ce147" style:family="table-cell" style:parent-style-name="Default">
      <style:table-cell-properties fo:border-bottom="0.74pt solid #000000" fo:background-color="#ffffff" fo:border-left="none" fo:border-right="0.74pt solid #000000" style:shadow="#00aaad 1.01mm 1.01mm" fo:border-top="none"/>
      <style:text-properties style:font-name="DejaVu Serif Condensed" fo:font-size="12pt" style:font-size-asian="12pt" style:font-size-complex="12pt"/>
    </style:style>
    <style:style style:name="ce121" style:family="table-cell" style:parent-style-name="Default">
      <style:table-cell-properties fo:border-bottom="none" fo:background-color="#ffffff" fo:border-left="none" fo:border-right="0.06pt solid #000000" style:shadow="#00aaad 1.01mm 1.01mm" fo:border-top="0.06pt solid #000000"/>
      <style:text-properties style:font-name="DejaVu Serif Condensed" fo:font-size="12pt" style:font-size-asian="12pt" style:font-size-complex="12pt"/>
    </style:style>
    <style:style style:name="ce122" style:family="table-cell" style:parent-style-name="Default">
      <style:table-cell-properties fo:border-bottom="none" fo:background-color="#ffffff" fo:border-left="none" fo:border-right="0.06pt solid #000000" style:shadow="#00aaad 1.01mm 1.01mm" fo:border-top="none"/>
      <style:text-properties style:font-name="DejaVu Serif Condensed" fo:font-size="12pt" style:font-size-asian="12pt" style:font-size-complex="12pt"/>
    </style:style>
    <style:style style:name="ce123" style:family="table-cell" style:parent-style-name="Default">
      <style:table-cell-properties fo:border-bottom="0.06pt solid #000000" fo:background-color="#ffffff" fo:border-left="none" fo:border-right="0.06pt solid #000000" style:shadow="#00aaad 1.01mm 1.01mm" fo:border-top="none"/>
      <style:text-properties style:font-name="DejaVu Serif Condensed" fo:font-size="12pt" style:font-size-asian="12pt" style:font-size-complex="12pt"/>
    </style:style>
    <style:style style:name="ce124" style:family="table-cell" style:parent-style-name="Default">
      <style:table-cell-properties fo:border-bottom="none" fo:background-color="#ffffff" style:text-align-source="fix" style:repeat-content="false" fo:border-left="none" fo:border-right="0.06pt solid #000000" style:shadow="#00aaad 1.01mm 1.01mm" fo:border-top="0.06pt solid #000000"/>
      <style:paragraph-properties fo:text-align="justify"/>
      <style:text-properties style:font-name="DejaVu Serif Condensed" fo:font-size="12pt" style:font-size-asian="12pt" style:font-size-complex="12pt"/>
    </style:style>
    <style:style style:name="ce166" style:family="table-cell" style:parent-style-name="Default">
      <style:table-cell-properties fo:border-bottom="none" fo:background-color="#ffffff" style:text-align-source="fix" style:repeat-content="false" fo:border-left="none" fo:border-right="0.06pt solid #000000" style:shadow="#00aaad 1.01mm 1.01mm" fo:border-top="none"/>
      <style:paragraph-properties fo:text-align="justify"/>
      <style:text-properties style:font-name="DejaVu Serif Condensed" fo:font-size="12pt" style:font-size-asian="12pt" style:font-size-complex="12pt"/>
    </style:style>
    <style:style style:name="ce127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style:shadow="#00aaad 1.01mm 1.01mm" fo:border-top="none"/>
      <style:paragraph-properties fo:text-align="justify"/>
      <style:text-properties style:font-name="DejaVu Serif Condensed" fo:font-size="12pt" style:font-size-asian="12pt" style:font-size-complex="12pt"/>
    </style:style>
    <style:style style:name="ce339" style:family="table-cell" style:parent-style-name="Default">
      <style:table-cell-properties fo:border-bottom="none" fo:background-color="#f58220" fo:border-left="0.74pt solid #000000" fo:border-right="none" style:shadow="#00aaad 1.01mm 1.01mm" fo:border-top="0.74pt solid #000000"/>
      <style:text-properties style:font-name="DejaVu Serif Condensed" fo:font-size="12pt" style:font-size-asian="12pt" style:font-size-complex="12pt"/>
    </style:style>
    <style:style style:name="ce342" style:family="table-cell" style:parent-style-name="Default">
      <style:table-cell-properties fo:border-bottom="none" fo:background-color="#f58220" fo:border-left="0.74pt solid #000000" fo:border-right="none" style:shadow="#00aaad 1.01mm 1.01mm" fo:border-top="none"/>
      <style:text-properties style:font-name="DejaVu Serif Condensed" fo:font-size="12pt" style:font-size-asian="12pt" style:font-size-complex="12pt"/>
    </style:style>
    <style:style style:name="ce343" style:family="table-cell" style:parent-style-name="Default">
      <style:table-cell-properties fo:border-bottom="0.74pt solid #000000" fo:background-color="#f58220" fo:border-left="0.74pt solid #000000" fo:border-right="none" style:shadow="#00aaad 1.01mm 1.01mm" fo:border-top="none"/>
      <style:text-properties style:font-name="DejaVu Serif Condensed" fo:font-size="12pt" style:font-size-asian="12pt" style:font-size-complex="12pt"/>
    </style:style>
    <style:style style:name="ce344" style:family="table-cell" style:parent-style-name="Default">
      <style:table-cell-properties fo:border-bottom="none" fo:background-color="#f58220" fo:border-left="none" fo:border-right="none" style:shadow="#00aaad 1.01mm 1.01mm" fo:border-top="0.74pt solid #000000"/>
    </style:style>
    <style:style style:name="ce348" style:family="table-cell" style:parent-style-name="Default">
      <style:table-cell-properties fo:border-bottom="none" fo:background-color="#f58220" fo:border-left="none" fo:border-right="none" style:shadow="#00aaad 1.01mm 1.01mm" fo:border-top="0.74pt solid #000000"/>
      <style:text-properties style:font-name="DejaVu Serif Condensed" fo:font-size="12pt" style:font-size-asian="12pt" style:font-size-complex="12pt"/>
    </style:style>
    <style:style style:name="ce346" style:family="table-cell" style:parent-style-name="Default">
      <style:table-cell-properties fo:background-color="#f58220" style:shadow="#00aaad 1.01mm 1.01mm"/>
      <style:text-properties style:font-name="DejaVu Serif Condensed" fo:font-size="12pt" style:font-size-asian="12pt" style:font-size-complex="12pt"/>
    </style:style>
    <style:style style:name="ce347" style:family="table-cell" style:parent-style-name="Default">
      <style:table-cell-properties fo:border-bottom="0.74pt solid #000000" fo:background-color="#f58220" fo:border-left="none" fo:border-right="none" style:shadow="#00aaad 1.01mm 1.01mm" fo:border-top="none"/>
      <style:text-properties style:font-name="DejaVu Serif Condensed" fo:font-size="12pt" style:font-size-asian="12pt" style:font-size-complex="12pt"/>
    </style:style>
    <style:style style:name="ce128" style:family="table-cell" style:parent-style-name="SHEET_20_TITLE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top"/>
      <style:paragraph-properties fo:text-align="center"/>
      <style:text-properties style:font-name="DejaVu Serif Condensed" fo:font-size="8pt" style:font-size-asian="10pt" style:font-size-complex="10pt"/>
    </style:style>
    <style:style style:name="ce350" style:family="table-cell" style:parent-style-name="Default">
      <style:table-cell-properties fo:border-bottom="none" fo:background-color="#f58220" fo:border-left="none" fo:border-right="0.74pt solid #000000" style:shadow="#00aaad 1.01mm 1.01mm" fo:border-top="0.74pt solid #000000"/>
    </style:style>
    <style:style style:name="ce367" style:family="table-cell" style:parent-style-name="Default">
      <style:table-cell-properties fo:border-bottom="none" fo:background-color="#f58220" fo:border-left="none" fo:border-right="0.74pt solid #000000" style:shadow="#00aaad 1.01mm 1.01mm" fo:border-top="0.74pt solid #000000"/>
      <style:text-properties style:font-name="DejaVu Serif Condensed" fo:font-size="12pt" style:font-size-asian="12pt" style:font-size-complex="12pt"/>
    </style:style>
    <style:style style:name="ce353" style:family="table-cell" style:parent-style-name="Default">
      <style:table-cell-properties fo:border-bottom="none" fo:background-color="#f58220" fo:border-left="none" fo:border-right="0.74pt solid #000000" style:shadow="#00aaad 1.01mm 1.01mm" fo:border-top="none"/>
      <style:text-properties style:font-name="DejaVu Serif Condensed" fo:font-size="12pt" style:font-size-asian="12pt" style:font-size-complex="12pt"/>
    </style:style>
    <style:style style:name="ce364" style:family="table-cell" style:parent-style-name="Default">
      <style:table-cell-properties fo:border-bottom="0.74pt solid #000000" fo:background-color="#f58220" fo:border-left="none" fo:border-right="0.74pt solid #000000" style:shadow="#00aaad 1.01mm 1.01mm" fo:border-top="none"/>
      <style:text-properties style:font-name="DejaVu Serif Condensed" fo:font-size="12pt" style:font-size-asian="12pt" style:font-size-complex="12pt"/>
    </style:style>
    <style:style style:name="ce196" style:family="table-cell" style:parent-style-name="SHEET_20_TITLE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font-name="DejaVu Serif Condensed"/>
    </style:style>
    <style:style style:name="ce16" style:family="table-cell" style:parent-style-name="Default">
      <style:table-cell-properties fo:border-bottom="none" fo:background-color="#ffffff" style:cell-protect="protected" style:print-content="true" fo:border-left="0.74pt solid #000000" fo:border-right="none" style:shadow="#00aaad 1.01mm 1.01mm" fo:border-top="0.74pt solid #000000"/>
      <style:text-properties style:font-name="DejaVu Serif Condensed"/>
    </style:style>
    <style:style style:name="ce18" style:family="table-cell" style:parent-style-name="Default">
      <style:table-cell-properties fo:border-bottom="none" fo:background-color="#ffffff" style:cell-protect="protected" style:print-content="true" fo:border-left="0.74pt solid #000000" fo:border-right="none" style:shadow="#00aaad 1.01mm 1.01mm" fo:border-top="none"/>
      <style:text-properties style:font-name="DejaVu Serif Condensed"/>
    </style:style>
    <style:style style:name="ce30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0.06pt solid #000000" fo:border-right="none" style:shadow="#00aaad 1.01mm 1.01mm" fo:border-top="none"/>
      <style:paragraph-properties fo:text-align="start" fo:margin-left="0.71mm"/>
      <style:text-properties style:font-name="DejaVu Serif Condensed"/>
    </style:style>
    <style:style style:name="ce32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style:shadow="#00aaad 1.01mm 1.01mm" fo:border-top="none"/>
      <style:paragraph-properties fo:text-align="start" fo:margin-left="0.71mm"/>
      <style:text-properties style:font-name="DejaVu Serif Condensed"/>
    </style:style>
    <style:style style:name="ce36" style:family="table-cell" style:parent-style-name="Default">
      <style:table-cell-properties fo:border-bottom="0.74pt solid #000000" fo:background-color="#ffffff" style:cell-protect="protected" style:print-content="true" fo:border-left="0.74pt solid #000000" fo:border-right="none" style:shadow="#00aaad 1.01mm 1.01mm" fo:border-top="none"/>
      <style:text-properties style:font-name="DejaVu Serif Condensed"/>
    </style:style>
    <style:style style:name="ce29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0.06pt solid #000000" fo:border-right="none" style:shadow="#00aaad 1.01mm 1.01mm" fo:border-top="0.06pt solid #000000"/>
      <style:paragraph-properties fo:text-align="start" fo:margin-left="0.71mm"/>
      <style:text-properties style:font-name="DejaVu Serif Condensed"/>
    </style:style>
    <style:style style:name="ce6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0.06pt solid #000000" fo:border-right="none" style:shadow="#00aaad 1.01mm 1.01mm" fo:border-top="0.06pt solid #000000"/>
      <style:paragraph-properties fo:text-align="start" fo:margin-left="1.76mm"/>
      <style:text-properties style:font-name="DejaVu Serif Condensed" fo:font-size="14pt" fo:font-weight="bold" style:font-size-asian="14pt" style:font-weight-asian="bold" style:font-size-complex="14pt" style:font-weight-complex="bold"/>
    </style:style>
    <style:style style:name="ce56" style:family="table-cell" style:parent-style-name="INPUT">
      <style:table-cell-properties fo:border-bottom="none" style:text-align-source="fix" style:repeat-content="false" fo:border-left="0.06pt solid #000000" fo:border-right="none" style:shadow="#00aaad 1.01mm 1.01mm" fo:border-top="none"/>
      <style:paragraph-properties fo:text-align="start" fo:margin-left="0mm"/>
    </style:style>
    <style:style style:name="ce63" style:family="table-cell" style:parent-style-name="INPUT">
      <style:table-cell-properties fo:border-bottom="0.06pt solid #000000" style:text-align-source="fix" style:repeat-content="false" fo:border-left="0.06pt solid #000000" fo:border-right="none" style:shadow="#00aaad 1.01mm 1.01mm" fo:border-top="none"/>
      <style:paragraph-properties fo:text-align="start" fo:margin-left="0mm"/>
    </style:style>
    <style:style style:name="ce148" style:family="table-cell" style:parent-style-name="INPUT">
      <style:table-cell-properties fo:border-bottom="none" style:text-align-source="fix" style:repeat-content="false" fo:border-left="none" fo:border-right="0.74pt solid #000000" style:shadow="#00aaad 1.01mm 1.01mm" fo:border-top="0.74pt solid #000000" style:vertical-align="middle"/>
      <style:paragraph-properties fo:text-align="center" fo:margin-left="0mm"/>
      <style:text-properties fo:color="#00a65d" style:font-name="DejaVu Serif Condensed"/>
    </style:style>
    <style:style style:name="ce67" style:family="table-cell" style:parent-style-name="INPUT">
      <style:table-cell-properties fo:border-bottom="none" style:text-align-source="fix" style:repeat-content="false" fo:border-left="none" fo:border-right="0.74pt solid #000000" style:shadow="#00aaad 1.01mm 1.01mm" fo:border-top="none" style:vertical-align="middle"/>
      <style:paragraph-properties fo:text-align="center" fo:margin-left="0mm"/>
      <style:text-properties fo:color="#00a65d" style:font-name="DejaVu Serif Condensed"/>
    </style:style>
    <style:style style:name="ce209" style:family="table-cell" style:parent-style-name="INPUT">
      <style:table-cell-properties fo:border-bottom="none" style:text-align-source="fix" style:repeat-content="false" fo:border-left="none" fo:border-right="0.74pt solid #000000" style:shadow="#00aaad 1.01mm 1.01mm" fo:border-top="none" style:vertical-align="middle"/>
      <style:paragraph-properties fo:text-align="center" fo:margin-left="0mm"/>
      <style:text-properties style:font-name="DejaVu Serif Condensed"/>
    </style:style>
    <style:style style:name="ce210" style:family="table-cell" style:parent-style-name="INPUT">
      <style:table-cell-properties fo:border-bottom="none" style:text-align-source="fix" style:repeat-content="false" fo:border-left="none" fo:border-right="0.06pt solid #000000" style:shadow="#00aaad 1.01mm 1.01mm" fo:border-top="none" style:vertical-align="middle"/>
      <style:paragraph-properties fo:text-align="center" fo:margin-left="0mm"/>
      <style:text-properties style:font-name="DejaVu Serif Condensed"/>
    </style:style>
    <style:style style:name="ce64" style:family="table-cell" style:parent-style-name="INPUT">
      <style:table-cell-properties fo:border-bottom="0.06pt solid #000000" style:text-align-source="fix" style:repeat-content="false" fo:border-left="none" fo:border-right="0.06pt solid #000000" style:shadow="#00aaad 1.01mm 1.01mm" fo:border-top="none" style:vertical-align="middle"/>
      <style:paragraph-properties fo:text-align="center" fo:margin-left="0mm"/>
      <style:text-properties style:font-name="DejaVu Serif Condensed"/>
    </style:style>
    <style:style style:name="ce71" style:family="table-cell" style:parent-style-name="INPUT">
      <style:table-cell-properties fo:border-bottom="none" style:text-align-source="fix" style:repeat-content="false" fo:border-left="none" fo:border-right="0.74pt solid #000000" style:shadow="#00aaad 1.01mm 1.01mm" fo:border-top="0.74pt solid #000000" style:vertical-align="middle"/>
      <style:paragraph-properties fo:text-align="justify" fo:margin-left="0mm"/>
      <style:text-properties fo:color="#00a65d" style:font-name="DejaVu Serif Condensed"/>
    </style:style>
    <style:style style:name="ce213" style:family="table-cell" style:parent-style-name="Default">
      <style:table-cell-properties fo:background-color="#bce4e5" style:cell-protect="protected" style:print-content="true" style:shadow="#00aaad 1.01mm 1.01mm"/>
      <style:text-properties style:font-name="DejaVu Serif Condensed"/>
    </style:style>
    <style:style style:name="ce98" style:family="table-cell" style:parent-style-name="Default">
      <style:table-cell-properties fo:background-color="#ffffff" style:cell-protect="protected" style:print-content="true" style:shadow="#00aaad 1.01mm 1.01mm"/>
      <style:text-properties style:font-name="DejaVu Serif Condensed"/>
    </style:style>
    <style:style style:name="ce109" style:family="table-cell" style:parent-style-name="Default">
      <style:table-cell-properties fo:border-bottom="0.74pt solid #000000" fo:background-color="#ffffff" style:cell-protect="protected" style:print-content="true" fo:border-left="none" fo:border-right="none" style:shadow="#00aaad 1.01mm 1.01mm" fo:border-top="none"/>
      <style:text-properties style:font-name="DejaVu Serif Condensed"/>
    </style:style>
    <style:style style:name="ce235" style:family="table-cell" style:parent-style-name="INPUT">
      <style:table-cell-properties fo:border-bottom="none" style:text-align-source="fix" style:repeat-content="false" fo:border-left="none" fo:border-right="0.06pt solid #000000" style:shadow="#00aaad 1.01mm 1.01mm" fo:border-top="0.06pt solid #000000" style:vertical-align="middle"/>
      <style:paragraph-properties fo:text-align="center" fo:margin-left="0mm"/>
      <style:text-properties style:font-name="DejaVu Serif Condensed"/>
    </style:style>
    <style:style style:name="ce111" style:family="table-cell" style:parent-style-name="INPUT">
      <style:table-cell-properties fo:border-bottom="none" style:text-align-source="fix" style:repeat-content="false" fo:border-left="none" fo:border-right="0.06pt solid #000000" style:shadow="#00aaad 1.01mm 1.01mm" fo:border-top="none" style:vertical-align="middle"/>
      <style:paragraph-properties fo:text-align="center" fo:margin-left="0mm"/>
      <style:text-properties fo:color="#00a65d" style:font-name="DejaVu Serif Condensed"/>
    </style:style>
    <style:style style:name="ce11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none" fo:padding="0.35mm" fo:border-right="none" style:rotation-angle="270" style:shadow="#00aaad 1.01mm 1.01mm" fo:border-top="0.06pt solid #000000"/>
      <style:paragraph-properties fo:text-align="center" fo:margin-left="0mm"/>
      <style:text-properties style:font-name="DejaVu Serif Condensed" fo:font-size="8pt" fo:font-weight="bold" style:font-size-asian="8pt" style:font-weight-asian="bold" style:font-size-complex="8pt" style:font-weight-complex="bold"/>
    </style:style>
    <style:style style:name="ce233" style:family="table-cell" style:parent-style-name="FORMULA" style:data-style-name="N156">
      <style:table-cell-properties style:cell-protect="protected" style:print-content="true" style:shadow="#00aaad 1.01mm 1.01mm"/>
    </style:style>
    <style:style style:name="ce232" style:family="table-cell" style:parent-style-name="FORMULA" style:data-style-name="N156">
      <style:table-cell-properties fo:border-bottom="0.06pt solid #000000" style:cell-protect="protected" style:print-content="true" fo:border-left="none" fo:border-right="none" style:shadow="#00aaad 1.01mm 1.01mm" fo:border-top="none"/>
    </style:style>
    <style:style style:name="ce115" style:family="table-cell" style:parent-style-name="Default">
      <style:table-cell-properties fo:border-bottom="none" fo:background-color="#bce4e5" style:cell-protect="protected" style:print-content="true" fo:border-left="none" fo:border-right="none" style:shadow="#00aaad 1.01mm 1.01mm" fo:border-top="0.74pt solid #000000"/>
      <style:text-properties style:font-name="DejaVu Serif Condensed"/>
    </style:style>
    <style:style style:name="ce14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none" fo:padding="0.35mm" fo:border-right="none" style:rotation-angle="270" style:shadow="#00aaad 1.01mm 1.01mm" fo:border-top="0.06pt solid #000000"/>
      <style:paragraph-properties fo:text-align="center" fo:margin-left="0mm"/>
      <style:text-properties style:font-name="DejaVu Serif Condensed" fo:font-size="8pt" style:font-size-asian="8pt" style:font-size-complex="8pt"/>
    </style:style>
    <style:style style:name="ce231" style:family="table-cell" style:parent-style-name="INPUT">
      <style:table-cell-properties style:shadow="#00aaad 1.01mm 1.01mm" style:vertical-align="middle"/>
    </style:style>
    <style:style style:name="ce234" style:family="table-cell" style:parent-style-name="INPUT">
      <style:table-cell-properties fo:border-bottom="0.06pt solid #000000" fo:border-left="none" fo:border-right="none" style:shadow="#00aaad 1.01mm 1.01mm" fo:border-top="none" style:vertical-align="middle"/>
    </style:style>
    <style:style style:name="ce119" style:family="table-cell" style:parent-style-name="Default">
      <style:table-cell-properties fo:border-bottom="none" fo:background-color="#bce4e5" fo:border-left="none" fo:border-right="0.74pt solid #000000" style:shadow="#00aaad 1.01mm 1.01mm" fo:border-top="0.74pt solid #000000"/>
    </style:style>
    <style:style style:name="ce237" style:family="table-cell" style:parent-style-name="Default">
      <style:table-cell-properties fo:border-bottom="none" fo:background-color="#bce4e5" fo:border-left="none" fo:border-right="0.74pt solid #000000" style:shadow="#00aaad 1.01mm 1.01mm" fo:border-top="none"/>
    </style:style>
    <style:style style:name="ce83" style:family="table-cell" style:parent-style-name="Default">
      <style:table-cell-properties fo:border-bottom="none" fo:background-color="#ffffff" fo:border-left="none" fo:border-right="0.74pt solid #000000" style:shadow="#00aaad 1.01mm 1.01mm" fo:border-top="none"/>
    </style:style>
    <style:style style:name="ce84" style:family="table-cell" style:parent-style-name="Default">
      <style:table-cell-properties fo:border-bottom="0.74pt solid #000000" fo:background-color="#ffffff" fo:border-left="none" fo:border-right="0.74pt solid #000000" style:shadow="#00aaad 1.01mm 1.01mm" fo:border-top="none"/>
    </style:style>
    <style:style style:name="ce241" style:family="table-cell" style:parent-style-name="SECTION_20_TITLE">
      <style:table-cell-properties style:cell-protect="protected" style:print-content="true" style:text-align-source="fix" style:repeat-content="false" style:rotation-angle="270" style:vertical-align="middle"/>
      <style:paragraph-properties fo:text-align="center"/>
      <style:text-properties fo:font-size="18pt" style:font-size-asian="18pt" style:font-size-complex="18pt"/>
    </style:style>
    <style:style style:name="ce242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shadow="#00aaad 1.01mm 1.01mm" style:vertical-align="middle"/>
      <style:paragraph-properties fo:text-align="center" fo:margin-left="1.76mm"/>
      <style:text-properties style:font-name="DejaVu Serif Condensed" fo:font-size="14pt" fo:font-weight="bold" style:font-size-asian="14pt" style:font-weight-asian="bold" style:font-size-complex="14pt" style:font-weight-complex="bold"/>
    </style:style>
    <style:style style:name="ce243" style:family="table-cell" style:parent-style-name="INPUT">
      <style:table-cell-properties style:text-align-source="fix" style:repeat-content="false" fo:border="0.06pt solid #000000" style:shadow="#00aaad 1.01mm 1.01mm" style:vertical-align="middle"/>
      <style:paragraph-properties fo:text-align="center"/>
    </style:style>
    <style:style style:name="ce244" style:family="table-cell" style:parent-style-name="INPUT">
      <style:table-cell-properties style:text-align-source="fix" style:repeat-content="false" style:shadow="#00aaad 1.01mm 1.01mm" style:vertical-align="middle"/>
      <style:paragraph-properties fo:text-align="start" fo:margin-left="0mm"/>
    </style:style>
    <style:style style:name="ce17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none" fo:padding="0.35mm" fo:border-right="0.06pt solid #000000" style:rotation-angle="270" style:shadow="#00aaad 1.01mm 1.01mm" fo:border-top="0.06pt solid #000000"/>
      <style:paragraph-properties fo:text-align="center" fo:margin-left="0mm"/>
      <style:text-properties style:font-name="DejaVu Serif Condensed" fo:font-size="8pt" style:font-size-asian="8pt" style:font-size-complex="8pt"/>
    </style:style>
    <style:style style:name="ce246" style:family="table-cell" style:parent-style-name="INPUT">
      <style:table-cell-properties fo:border-bottom="none" fo:border-left="0.06pt solid #000000" fo:border-right="0.06pt solid #000000" style:shadow="#00aaad 1.01mm 1.01mm" fo:border-top="none" style:vertical-align="middle"/>
    </style:style>
    <style:style style:name="ce247" style:family="table-cell" style:parent-style-name="INPUT">
      <style:table-cell-properties fo:border-bottom="0.06pt solid #000000" fo:border-left="0.06pt solid #000000" fo:border-right="0.06pt solid #000000" style:shadow="#00aaad 1.01mm 1.01mm" fo:border-top="none" style:vertical-align="middle"/>
    </style:style>
    <style:style style:name="ce248" style:family="table-cell" style:parent-style-name="INPUT">
      <style:table-cell-properties fo:border-bottom="none" fo:border-left="none" fo:border-right="0.06pt solid #000000" style:shadow="#00aaad 1.01mm 1.01mm" fo:border-top="none" style:vertical-align="middle"/>
    </style:style>
    <style:style style:name="ce249" style:family="table-cell" style:parent-style-name="INPUT">
      <style:table-cell-properties fo:border-bottom="0.06pt solid #000000" fo:border-left="none" fo:border-right="0.06pt solid #000000" style:shadow="#00aaad 1.01mm 1.01mm" fo:border-top="none" style:vertical-align="middle"/>
    </style:style>
    <style:style style:name="ce125" style:family="table-cell" style:parent-style-name="INPUT">
      <style:table-cell-properties fo:border-bottom="none" style:text-align-source="value-type" style:repeat-content="false" fo:border-left="0.74pt solid #000000" fo:border-right="none" style:shadow="#00aaad 1.01mm 1.01mm" fo:border-top="none"/>
      <style:paragraph-properties fo:margin-left="0mm"/>
    </style:style>
    <style:style style:name="ce254" style:family="table-cell" style:parent-style-name="INPUT">
      <style:table-cell-properties fo:border-bottom="0.06pt solid #000000" style:text-align-source="value-type" style:repeat-content="false" fo:border-left="0.74pt solid #000000" fo:border-right="none" style:shadow="#00aaad 1.01mm 1.01mm" fo:border-top="none"/>
      <style:paragraph-properties fo:margin-left="0mm"/>
    </style:style>
    <style:style style:name="ce21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none" fo:padding="0.35mm" fo:border-right="none" style:rotation-angle="270" style:shadow="#00aaad 1.01mm 1.01mm" fo:border-top="0.74pt solid #000000"/>
      <style:paragraph-properties fo:text-align="center" fo:margin-left="0mm"/>
      <style:text-properties style:font-name="DejaVu Serif Condensed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none" fo:padding="0.35mm" fo:border-right="none" style:rotation-angle="270" style:shadow="#00aaad 1.01mm 1.01mm" fo:border-top="0.74pt solid #000000"/>
      <style:paragraph-properties fo:text-align="center" fo:margin-left="0mm"/>
      <style:text-properties style:font-name="DejaVu Serif Condensed" fo:font-size="8pt" style:font-size-asian="8pt" style:font-size-complex="8pt"/>
    </style:style>
    <style:style style:name="ce256" style:family="table-cell" style:parent-style-name="INPUT">
      <style:table-cell-properties fo:border-bottom="none" style:cell-protect="none" style:print-content="true" fo:border-left="none" fo:border-right="0.06pt solid #000000" style:shadow="#00aaad 1.01mm 1.01mm" fo:border-top="none" style:vertical-align="middle"/>
    </style:style>
    <style:style style:name="ce257" style:family="table-cell" style:parent-style-name="INPUT">
      <style:table-cell-properties fo:border-bottom="0.06pt solid #000000" style:cell-protect="none" style:print-content="true" fo:border-left="none" fo:border-right="0.06pt solid #000000" style:shadow="#00aaad 1.01mm 1.01mm" fo:border-top="none" style:vertical-align="middle"/>
    </style:style>
    <style:style style:name="ce264" style:family="table-cell" style:parent-style-name="Default" style:data-style-name="N140">
      <style:table-cell-properties fo:background-color="#bce4e5" style:cell-protect="protected" style:print-content="true"/>
      <style:text-properties style:font-name="DejaVu Serif Condensed"/>
    </style:style>
    <style:style style:name="ce130" style:family="table-cell" style:parent-style-name="SHEET_20_TITLE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DejaVu Serif Condensed"/>
    </style:style>
    <style:style style:name="ce131" style:family="table-cell" style:parent-style-name="SECTION_20_TITLE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DejaVu Serif Condensed"/>
    </style:style>
    <style:style style:name="ce165" style:family="table-cell" style:parent-style-name="Default">
      <style:table-cell-properties fo:border-bottom="none" fo:background-color="#ffffff" fo:border-left="0.74pt solid #000000" fo:border-right="none" style:shadow="#00aaad 1.01mm 1.01mm" fo:border-top="0.74pt solid #000000"/>
      <style:text-properties style:font-name="DejaVu Serif Condensed"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 style:data-style-name="N0">
      <style:table-cell-properties fo:border-bottom="none" fo:background-color="#ffffff" fo:border-left="0.74pt solid #000000" fo:border-right="none" style:shadow="#00aaad 1.01mm 1.01mm" fo:border-top="none"/>
      <style:text-properties style:font-name="DejaVu Serif Condensed"/>
    </style:style>
    <style:style style:name="ce310" style:family="table-cell" style:parent-style-name="Default" style:data-style-name="N0">
      <style:table-cell-properties fo:border-bottom="0.74pt solid #000000" fo:background-color="#ffffff" fo:border-left="0.74pt solid #000000" fo:border-right="none" style:shadow="#00aaad 1.01mm 1.01mm" fo:border-top="none"/>
      <style:text-properties style:font-name="DejaVu Serif Condensed"/>
    </style:style>
    <style:style style:name="ce475" style:family="table-cell" style:parent-style-name="Default">
      <style:table-cell-properties fo:border-bottom="0.74pt solid #000000" fo:background-color="#ffffff" fo:border-left="0.74pt solid #000000" fo:border-right="none" style:shadow="#00aaad 1.01mm 1.01mm" fo:border-top="none"/>
      <style:text-properties style:font-name="DejaVu Serif Condensed"/>
    </style:style>
    <style:style style:name="ce162" style:family="table-cell" style:parent-style-name="Default">
      <style:table-cell-properties fo:border-bottom="none" fo:background-color="#ffffff" fo:border-left="0.06pt solid #000000" fo:border-right="none" style:shadow="#008080 1.01mm 1.01mm" fo:border-top="0.06pt solid #000000"/>
      <style:text-properties style:font-name="DejaVu Serif Condensed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 style:data-style-name="N0">
      <style:table-cell-properties fo:border-bottom="none" fo:background-color="#ffffff" fo:border-left="0.06pt solid #000000" fo:border-right="none" style:shadow="#008080 1.01mm 1.01mm" fo:border-top="none"/>
      <style:text-properties style:font-name="DejaVu Serif Condensed"/>
    </style:style>
    <style:style style:name="ce164" style:family="table-cell" style:parent-style-name="Default">
      <style:table-cell-properties fo:border-bottom="none" fo:background-color="#ffffff" fo:border-left="0.06pt solid #000000" fo:border-right="none" style:shadow="#008080 1.01mm 1.01mm" fo:border-top="none"/>
      <style:text-properties style:font-name="DejaVu Serif Condensed"/>
    </style:style>
    <style:style style:name="ce168" style:family="table-cell" style:parent-style-name="Default">
      <style:table-cell-properties fo:border-bottom="none" fo:background-color="#ffffff" style:text-align-source="fix" style:repeat-content="false" fo:border-left="0.06pt solid #000000" fo:border-right="none" style:shadow="#008080 1.01mm 1.01mm" fo:border-top="none"/>
      <style:paragraph-properties fo:text-align="start" fo:margin-left="0mm"/>
      <style:text-properties style:font-name="DejaVu Serif Condensed"/>
    </style:style>
    <style:style style:name="ce16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style:shadow="#008080 1.01mm 1.01mm" fo:border-top="none" style:vertical-align="middle"/>
      <style:paragraph-properties fo:text-align="center" fo:margin-left="0mm"/>
      <style:text-properties style:font-name="DejaVu Serif Condensed"/>
    </style:style>
    <style:style style:name="ce17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style:shadow="#008080 1.01mm 1.01mm" fo:border-top="none" style:vertical-align="middle"/>
      <style:paragraph-properties fo:text-align="center" fo:margin-left="0mm"/>
      <style:text-properties style:font-name="DejaVu Serif Condensed"/>
    </style:style>
    <style:style style:name="ce482" style:family="table-cell" style:parent-style-name="Default">
      <style:table-cell-properties fo:border-bottom="none" fo:background-color="#ffffff" fo:border-left="none" fo:border-right="none" style:shadow="#00aaad 1.01mm 1.01mm" fo:border-top="0.74pt solid #000000"/>
      <style:text-properties style:font-name="DejaVu Serif Condensed"/>
    </style:style>
    <style:style style:name="ce483" style:family="table-cell" style:parent-style-name="Default">
      <style:table-cell-properties fo:background-color="#ffffff" style:shadow="#00aaad 1.01mm 1.01mm"/>
      <style:text-properties style:font-name="DejaVu Serif Condensed"/>
    </style:style>
    <style:style style:name="ce484" style:family="table-cell" style:parent-style-name="Default">
      <style:table-cell-properties fo:border-bottom="0.74pt solid #000000" fo:background-color="#ffffff" fo:border-left="none" fo:border-right="none" style:shadow="#00aaad 1.01mm 1.01mm" fo:border-top="none"/>
      <style:text-properties style:font-name="DejaVu Serif Condensed"/>
    </style:style>
    <style:style style:name="ce176" style:family="table-cell" style:parent-style-name="Default">
      <style:table-cell-properties fo:border-bottom="none" fo:background-color="#ffffff" fo:border-left="none" fo:border-right="none" style:shadow="#008080 1.01mm 1.01mm" fo:border-top="0.06pt solid #000000"/>
      <style:text-properties style:font-name="DejaVu Serif Condensed"/>
    </style:style>
    <style:style style:name="ce150" style:family="table-cell" style:parent-style-name="Default">
      <style:table-cell-properties fo:background-color="#ffffff" style:shadow="#008080 1.01mm 1.01mm"/>
      <style:text-properties style:font-name="DejaVu Serif Condensed"/>
    </style:style>
    <style:style style:name="ce153" style:family="table-cell" style:parent-style-name="Default">
      <style:table-cell-properties fo:background-color="#ffffff" style:text-align-source="fix" style:repeat-content="false" style:shadow="#008080 1.01mm 1.01mm"/>
      <style:paragraph-properties fo:text-align="center" fo:margin-left="0mm"/>
      <style:text-properties style:font-name="DejaVu Serif Condensed"/>
    </style:style>
    <style:style style:name="ce179" style:family="table-cell" style:parent-style-name="Default">
      <style:table-cell-properties fo:border-bottom="0.06pt solid #000000" fo:background-color="#ffffff" style:text-align-source="fix" style:repeat-content="false" fo:border-left="none" fo:border-right="none" style:shadow="#008080 1.01mm 1.01mm" fo:border-top="none"/>
      <style:paragraph-properties fo:text-align="center" fo:margin-left="0mm"/>
      <style:text-properties style:font-name="DejaVu Serif Condensed"/>
    </style:style>
    <style:style style:name="ce282" style:family="table-cell" style:parent-style-name="Default">
      <style:table-cell-properties fo:border-bottom="0.06pt solid #000000" fo:background-color="#ffffff" fo:border-left="none" fo:border-right="none" style:shadow="#008080 1.01mm 1.01mm" fo:border-top="none"/>
      <style:text-properties style:font-name="DejaVu Serif Condensed"/>
    </style:style>
    <style:style style:name="ce283" style:family="table-cell" style:parent-style-name="Default">
      <style:table-cell-properties fo:background-color="#ffffff" style:text-align-source="fix" style:repeat-content="false" style:shadow="#008080 1.01mm 1.01mm"/>
      <style:paragraph-properties fo:text-align="start" fo:margin-left="0mm"/>
      <style:text-properties style:font-name="DejaVu Serif Condensed"/>
    </style:style>
    <style:style style:name="ce491" style:family="table-cell" style:parent-style-name="Default">
      <style:table-cell-properties fo:border-bottom="none" fo:background-color="#ffffff" fo:border-left="none" fo:border-right="0.74pt solid #000000" style:shadow="#00aaad 1.01mm 1.01mm" fo:border-top="0.74pt solid #000000"/>
      <style:text-properties style:font-name="DejaVu Serif Condensed"/>
    </style:style>
    <style:style style:name="ce492" style:family="table-cell" style:parent-style-name="Default">
      <style:table-cell-properties fo:border-bottom="none" fo:background-color="#ffffff" fo:border-left="none" fo:border-right="0.74pt solid #000000" style:shadow="#00aaad 1.01mm 1.01mm" fo:border-top="none"/>
      <style:text-properties style:font-name="DejaVu Serif Condensed"/>
    </style:style>
    <style:style style:name="ce493" style:family="table-cell" style:parent-style-name="Default">
      <style:table-cell-properties fo:border-bottom="0.74pt solid #000000" fo:background-color="#ffffff" fo:border-left="none" fo:border-right="0.74pt solid #000000" style:shadow="#00aaad 1.01mm 1.01mm" fo:border-top="none"/>
      <style:text-properties style:font-name="DejaVu Serif Condensed"/>
    </style:style>
    <style:style style:name="ce185" style:family="table-cell" style:parent-style-name="Default">
      <style:table-cell-properties fo:border-bottom="none" fo:background-color="#ffffff" fo:border-left="none" fo:border-right="0.06pt solid #000000" style:shadow="#008080 1.01mm 1.01mm" fo:border-top="0.06pt solid #000000"/>
      <style:text-properties style:font-name="DejaVu Serif Condensed"/>
    </style:style>
    <style:style style:name="ce186" style:family="table-cell" style:parent-style-name="Default">
      <style:table-cell-properties fo:border-bottom="none" fo:background-color="#ffffff" fo:border-left="none" fo:border-right="0.06pt solid #000000" style:shadow="#008080 1.01mm 1.01mm" fo:border-top="none"/>
      <style:text-properties style:font-name="DejaVu Serif Condensed"/>
    </style:style>
    <style:style style:name="ce297" style:family="table-cell" style:parent-style-name="Default">
      <style:table-cell-properties fo:border-bottom="none" fo:background-color="#ffffff" style:text-align-source="fix" style:repeat-content="false" fo:border-left="none" fo:border-right="0.06pt solid #000000" style:shadow="#008080 1.01mm 1.01mm" fo:border-top="none"/>
      <style:paragraph-properties fo:text-align="start" fo:margin-left="0mm"/>
      <style:text-properties style:font-name="DejaVu Serif Condensed"/>
    </style:style>
    <style:style style:name="ce188" style:family="table-cell" style:parent-style-name="Default">
      <style:table-cell-properties fo:border-bottom="0.06pt solid #000000" fo:background-color="#ffffff" fo:border-left="none" fo:border-right="0.06pt solid #000000" style:shadow="#008080 1.01mm 1.01mm" fo:border-top="none"/>
      <style:text-properties style:font-name="DejaVu Serif Condensed"/>
    </style:style>
    <style:style style:name="ce189" style:family="table-cell" style:parent-style-name="Default" style:data-style-name="N140">
      <style:table-cell-properties fo:border-bottom="none" fo:background-color="#ffffff" fo:border-left="0.06pt solid #000000" fo:border-right="none" style:shadow="#008080 1.01mm 1.01mm" fo:border-top="none"/>
      <style:text-properties style:font-name="DejaVu Serif Condensed"/>
    </style:style>
    <style:style style:name="ce190" style:family="table-cell" style:parent-style-name="Default" style:data-style-name="N0">
      <style:table-cell-properties fo:background-color="#ffffff" style:text-align-source="fix" style:repeat-content="false" style:shadow="#008080 1.01mm 1.01mm"/>
      <style:paragraph-properties fo:text-align="center" fo:margin-left="0mm"/>
      <style:text-properties style:font-name="DejaVu Serif Condensed"/>
    </style:style>
    <style:style style:name="ce19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style:shadow="#008080 1.01mm 1.01mm" fo:border-top="none"/>
      <style:paragraph-properties fo:text-align="center" fo:margin-left="0mm"/>
      <style:text-properties style:font-name="DejaVu Serif Condensed"/>
    </style:style>
    <style:style style:name="ce314" style:family="table-cell" style:parent-style-name="Default">
      <style:table-cell-properties fo:background-color="#bce4e5" style:cell-protect="protected" style:print-content="true"/>
      <style:text-properties style:font-name="DejaVu Serif"/>
    </style:style>
    <style:style style:name="ce403" style:family="table-cell" style:parent-style-name="Default">
      <style:table-cell-properties fo:background-color="#bce4e5"/>
      <style:text-properties style:font-name="DejaVu Serif Condensed" fo:font-size="10pt" style:font-size-asian="10pt" style:font-size-complex="10pt"/>
    </style:style>
    <style:style style:name="ce413" style:family="table-cell" style:parent-style-name="Default">
      <style:table-cell-properties fo:background-color="#bce4e5"/>
      <style:text-properties style:font-name="DejaVu Serif" fo:font-size="10pt" style:font-size-asian="10pt" style:font-size-complex="10pt"/>
    </style:style>
    <style:style style:name="ce414" style:family="table-cell" style:parent-style-name="Default">
      <style:table-cell-properties fo:background-color="#bce4e5" style:cell-protect="protected" style:print-content="true" style:text-align-source="fix" style:repeat-content="false" style:vertical-align="middle"/>
      <style:paragraph-properties fo:text-align="center" fo:margin-left="0mm"/>
      <style:text-properties style:font-name="DejaVu Serif" fo:font-size="36pt" fo:font-weight="bold" style:font-size-asian="36pt" style:font-weight-asian="bold" style:font-size-complex="36pt" style:font-weight-complex="bold"/>
    </style:style>
    <style:style style:name="ce415" style:family="table-cell" style:parent-style-name="SHEET_20_TITLE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DejaVu Serif"/>
    </style:style>
    <style:style style:name="ce416" style:family="table-cell" style:parent-style-name="SECTION_20_TITLE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DejaVu Serif"/>
    </style:style>
    <style:style style:name="ce417" style:family="table-cell" style:parent-style-name="Default">
      <style:table-cell-properties fo:border-bottom="none" fo:background-color="#ffffff" fo:border-left="0.74pt solid #000000" fo:border-right="none" style:shadow="#00aaad 1.01mm 1.01mm" fo:border-top="0.74pt solid #000000"/>
      <style:text-properties style:font-name="DejaVu Serif Condensed"/>
    </style:style>
    <style:style style:name="ce418" style:family="table-cell" style:parent-style-name="Default">
      <style:table-cell-properties fo:border-bottom="none" fo:background-color="#ffffff" fo:border-left="0.74pt solid #000000" fo:border-right="none" style:shadow="#00aaad 1.01mm 1.01mm" fo:border-top="none"/>
      <style:text-properties style:font-name="DejaVu Serif Condensed"/>
    </style:style>
    <style:style style:name="ce419" style:family="table-cell" style:parent-style-name="FORMULA">
      <style:table-cell-properties style:shadow="#00aaad 1.01mm 1.01mm"/>
    </style:style>
    <style:style style:name="ce351" style:family="table-cell" style:parent-style-name="Default">
      <style:table-cell-properties fo:background-color="#bce4e5" style:cell-protect="protected" style:print-content="true" style:text-align-source="fix" style:repeat-content="false"/>
      <style:paragraph-properties fo:text-align="start" fo:margin-left="0mm"/>
      <style:text-properties style:font-name="DejaVu Serif"/>
    </style:style>
    <style:style style:name="ce421" style:family="table-cell" style:parent-style-name="Default">
      <style:table-cell-properties fo:background-color="#bce4e5" style:cell-protect="protected" style:print-content="true" style:text-align-source="fix" style:repeat-content="false"/>
      <style:paragraph-properties fo:text-align="center" fo:margin-left="0mm"/>
      <style:text-properties style:font-name="DejaVu Serif"/>
    </style:style>
    <style:style style:name="ce424" style:family="table-cell" style:parent-style-name="Default">
      <style:table-cell-properties fo:border-bottom="none" fo:background-color="#ffffff" fo:border-left="none" fo:border-right="none" style:shadow="#00aaad 1.01mm 1.01mm" fo:border-top="0.74pt solid #000000"/>
      <style:text-properties style:font-name="DejaVu Serif Condensed" fo:font-size="10pt" style:font-size-asian="10pt" style:font-size-complex="10pt"/>
    </style:style>
    <style:style style:name="ce425" style:family="table-cell" style:parent-style-name="Default">
      <style:table-cell-properties fo:background-color="#ffffff" style:shadow="#00aaad 1.01mm 1.01mm"/>
      <style:text-properties style:font-name="DejaVu Serif Condensed" fo:font-size="10pt" style:font-size-asian="10pt" style:font-size-complex="10pt"/>
    </style:style>
    <style:style style:name="ce426" style:family="table-cell" style:parent-style-name="FORMULA">
      <style:table-cell-properties style:shadow="#00aaad 1.01mm 1.01mm"/>
      <style:text-properties fo:font-size="10pt" style:font-size-asian="10pt" style:font-size-complex="10pt"/>
    </style:style>
    <style:style style:name="ce427" style:family="table-cell" style:parent-style-name="FORMULA" style:data-style-name="N151">
      <style:table-cell-properties style:shadow="#00aaad 1.01mm 1.01mm"/>
    </style:style>
    <style:style style:name="ce428" style:family="table-cell" style:parent-style-name="FORMULA" style:data-style-name="N147">
      <style:table-cell-properties style:shadow="#00aaad 1.01mm 1.01mm"/>
    </style:style>
    <style:style style:name="ce386" style:family="table-cell" style:parent-style-name="Default">
      <style:table-cell-properties fo:background-color="#bce4e5"/>
      <style:text-properties style:font-name="DejaVu Serif"/>
    </style:style>
    <style:style style:name="ce215" style:family="table-cell" style:parent-style-name="FORMULA">
      <style:table-cell-properties fo:border-bottom="none" fo:border-left="none" fo:border-right="none" style:shadow="#00aaad 1.01mm 1.01mm" fo:border-top="0.74pt solid #000000"/>
      <style:text-properties style:font-name="DejaVu Serif Condensed"/>
    </style:style>
    <style:style style:name="ce216" style:family="table-cell" style:parent-style-name="FORMULA">
      <style:table-cell-properties style:shadow="#00aaad 1.01mm 1.01mm"/>
      <style:text-properties style:font-name="DejaVu Serif Condensed"/>
    </style:style>
    <style:style style:name="ce218" style:family="table-cell" style:parent-style-name="Default">
      <style:table-cell-properties fo:background-color="#ffffff" fo:border="none" style:shadow="#00aaad 1.01mm 1.01mm"/>
      <style:text-properties style:font-name="DejaVu Serif Condensed"/>
    </style:style>
    <style:style style:name="ce219" style:family="table-cell" style:parent-style-name="FORMULA">
      <style:table-cell-properties fo:border="none" style:shadow="#00aaad 1.01mm 1.01mm"/>
      <style:text-properties style:font-name="DejaVu Serif Condensed"/>
    </style:style>
    <style:style style:name="ce220" style:family="table-cell" style:parent-style-name="FORMULA">
      <style:table-cell-properties fo:border="none" style:shadow="#00aaad 1.01mm 1.01mm"/>
    </style:style>
    <style:style style:name="ce221" style:family="table-cell" style:parent-style-name="Default" style:data-style-name="N0">
      <style:table-cell-properties fo:background-color="#bce4e5"/>
      <style:text-properties style:font-name="Liberation Sans" style:font-name-complex="Lucida Sans"/>
    </style:style>
    <style:style style:name="ce222" style:family="table-cell" style:parent-style-name="FORMULA">
      <style:table-cell-properties style:text-align-source="fix" style:repeat-content="false" style:shadow="#00aaad 1.01mm 1.01mm" style:vertical-align="middle"/>
      <style:paragraph-properties fo:text-align="center"/>
    </style:style>
    <style:style style:name="ce400" style:family="table-cell" style:parent-style-name="FORMULA">
      <style:table-cell-properties style:text-align-source="fix" style:repeat-content="false" style:shadow="#00aaad 1.01mm 1.01mm" style:vertical-align="middle"/>
      <style:paragraph-properties fo:text-align="justify"/>
    </style:style>
    <style:style style:name="ce440" style:family="table-cell" style:parent-style-name="SHEET_20_TITLE">
      <style:table-cell-properties style:cell-protect="protected" style:print-content="true"/>
    </style:style>
    <style:style style:name="ce33" style:family="table-cell" style:parent-style-name="Default">
      <style:table-cell-properties fo:border-bottom="none" fo:background-color="#ffffff" style:text-align-source="fix" style:repeat-content="false" fo:border-left="none" fo:border-right="none" style:shadow="#00aaad 1.01mm 1.01mm" fo:border-top="0.06pt solid #000000"/>
      <style:paragraph-properties fo:text-align="start" fo:margin-left="0.71mm"/>
    </style:style>
    <style:style style:name="ce139" style:family="table-cell" style:parent-style-name="INPUT">
      <style:table-cell-properties fo:background-color="#ffffff" fo:border="none" style:shadow="#00aaad 1.01mm 1.01mm"/>
      <style:paragraph-properties fo:margin-left="0mm"/>
      <style:text-properties style:font-name="DejaVu Serif Condensed"/>
    </style:style>
    <style:style style:name="ce431" style:family="table-cell" style:parent-style-name="Default">
      <style:table-cell-properties fo:background-color="#ffffff" style:cell-protect="protected" style:print-content="true" style:text-align-source="fix" style:repeat-content="false" style:shadow="#00aaad 1.01mm 1.01mm"/>
      <style:paragraph-properties fo:text-align="start" fo:margin-left="0.71mm"/>
      <style:text-properties style:font-name="DejaVu Serif Condensed"/>
    </style:style>
    <style:style style:name="ce167" style:family="table-cell" style:parent-style-name="FORMULA" style:data-style-name="N147">
      <style:table-cell-properties style:cell-protect="protected" style:print-content="true" style:shadow="#00aaad 1.01mm 1.01mm"/>
    </style:style>
    <style:style style:name="ce39" style:family="table-cell" style:parent-style-name="Default" style:data-style-name="N116">
      <style:table-cell-properties fo:background-color="#ffffff" style:cell-protect="protected" style:print-content="true" style:text-align-source="fix" style:repeat-content="false" style:shadow="#00aaad 1.01mm 1.01mm"/>
      <style:paragraph-properties fo:text-align="start" fo:margin-left="0.71mm"/>
      <style:text-properties style:font-name="DejaVu Serif Condensed"/>
    </style:style>
    <style:style style:name="ce171" style:family="table-cell" style:parent-style-name="FORMULA">
      <style:table-cell-properties style:shadow="#00aaad 1.01mm 1.01mm"/>
    </style:style>
    <style:style style:name="ce152" style:family="table-cell" style:parent-style-name="FORMULA">
      <style:table-cell-properties style:shadow="#00aaad 1.01mm 1.01mm"/>
      <style:text-properties fo:color="#00a65d"/>
    </style:style>
    <style:style style:name="ce40" style:family="table-cell" style:parent-style-name="FORMULA">
      <style:table-cell-properties style:shadow="#00aaad 1.01mm 1.01mm" style:vertical-align="middle"/>
    </style:style>
    <style:style style:name="ce255" style:family="table-cell" style:parent-style-name="FORMULA">
      <style:table-cell-properties style:text-align-source="fix" style:repeat-content="false" style:shadow="#00aaad 1.01mm 1.01mm" style:vertical-align="middle"/>
      <style:paragraph-properties fo:text-align="center" fo:margin-left="0mm"/>
    </style:style>
    <style:style style:name="ce41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none" fo:border-right="none" style:shadow="#00aaad 1.01mm 1.01mm" fo:border-top="none"/>
      <style:paragraph-properties fo:text-align="start" fo:margin-left="0.71mm"/>
      <style:text-properties style:font-name="DejaVu Serif Condensed"/>
    </style:style>
    <style:style style:name="ce42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none" style:shadow="#00aaad 1.01mm 1.01mm" fo:border-top="0.06pt solid #000000"/>
      <style:paragraph-properties fo:text-align="start" fo:margin-left="0.71mm"/>
      <style:text-properties style:font-name="DejaVu Serif Condensed"/>
    </style:style>
    <style:style style:name="ce43" style:family="table-cell" style:parent-style-name="Default">
      <style:table-cell-properties fo:background-color="#ffffff" style:cell-protect="protected" style:print-content="true" style:text-align-source="fix" style:repeat-content="false" fo:border="none" style:shadow="#00aaad 1.01mm 1.01mm"/>
      <style:paragraph-properties fo:text-align="start" fo:margin-left="0.71mm"/>
      <style:text-properties style:font-name="DejaVu Serif Condensed"/>
    </style:style>
    <style:style style:name="ce44" style:family="table-cell" style:parent-style-name="INPUT">
      <style:table-cell-properties fo:border-bottom="none" fo:background-color="#ffffff" style:cell-protect="protected" style:print-content="true" style:text-align-source="fix" style:repeat-content="false" fo:border-left="none" fo:border-right="none" style:shadow="#00aaad 1.01mm 1.01mm" fo:border-top="0.06pt solid #000000"/>
      <style:paragraph-properties fo:text-align="start" fo:margin-left="0.71mm"/>
      <style:text-properties style:font-name="DejaVu Serif Condensed"/>
    </style:style>
    <style:style style:name="ce151" style:family="table-cell" style:parent-style-name="FORMULA">
      <style:table-cell-properties fo:background-color="#ffffff" style:shadow="#00aaad 1.01mm 1.01mm"/>
    </style:style>
    <style:style style:name="ce38" style:family="table-cell" style:parent-style-name="FORMULA">
      <style:table-cell-properties style:cell-protect="protected" style:print-content="true" style:shadow="#00aaad 1.01mm 1.01mm"/>
    </style:style>
    <style:style style:name="ce46" style:family="table-cell" style:parent-style-name="Default">
      <style:table-cell-properties fo:background-color="#ffffff" style:cell-protect="protected" style:print-content="true" style:text-align-source="fix" style:repeat-content="false" style:shadow="#00aaad 1.01mm 1.01mm"/>
      <style:paragraph-properties fo:text-align="center" fo:margin-left="0mm"/>
      <style:text-properties style:font-name="DejaVu Serif Condensed"/>
    </style:style>
    <style:style style:name="ce48" style:family="table-cell" style:parent-style-name="INPUT">
      <style:table-cell-properties fo:background-color="#ffffff" style:cell-protect="protected" style:print-content="true" style:text-align-source="fix" style:repeat-content="false" style:shadow="#00aaad 1.01mm 1.01mm"/>
      <style:paragraph-properties fo:text-align="center" fo:margin-left="0mm"/>
      <style:text-properties style:font-name="DejaVu Serif Condensed"/>
    </style:style>
    <style:style style:name="ce49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none" style:shadow="#00aaad 1.01mm 1.01mm" fo:border-top="0.06pt solid #000000" style:vertical-align="bottom"/>
      <style:paragraph-properties fo:text-align="center" fo:margin-left="0.71mm"/>
      <style:text-properties style:font-name="DejaVu Serif Condensed"/>
    </style:style>
    <style:style style:name="ce50" style:family="table-cell" style:parent-style-name="FORMULA">
      <style:table-cell-properties style:cell-protect="protected" style:print-content="true" style:text-align-source="fix" style:repeat-content="false" style:shadow="#00aaad 1.01mm 1.01mm" style:vertical-align="middle"/>
      <style:paragraph-properties fo:text-align="center"/>
    </style:style>
    <style:style style:name="ce51" style:family="table-cell" style:parent-style-name="Default">
      <style:table-cell-properties fo:background-color="#bce4e5" style:cell-protect="protected" style:print-content="true"/>
      <style:text-properties style:font-name="DejaVu Serif Condensed" fo:font-weight="bold" style:font-weight-asian="bold" style:font-weight-complex="bold"/>
    </style:style>
    <style:style style:name="ce52" style:family="table-cell" style:parent-style-name="Default">
      <style:table-cell-properties fo:border-bottom="none" fo:background-color="#ffffff" style:cell-protect="protected" style:print-content="true" style:text-align-source="fix" style:repeat-content="false" fo:wrap-option="wrap" fo:border-left="none" fo:border-right="none" style:shadow="#00aaad 1.01mm 1.01mm" fo:border-top="0.06pt solid #000000" style:vertical-align="justify"/>
      <style:paragraph-properties fo:text-align="center" fo:margin-left="0.71mm"/>
      <style:text-properties style:font-name="DejaVu Serif Condensed"/>
    </style:style>
    <style:style style:name="ce53" style:family="table-cell" style:parent-style-name="INPUT">
      <style:table-cell-properties style:cell-protect="protected" style:print-content="true" fo:border="none" style:shadow="#00aaad 1.01mm 1.01mm"/>
      <style:paragraph-properties fo:margin-left="0.71mm"/>
      <style:text-properties style:font-name="DejaVu Serif Condensed"/>
    </style:style>
    <style:style style:name="ce54" style:family="table-cell" style:parent-style-name="INPUT">
      <style:table-cell-properties style:cell-protect="protected" style:print-content="true" style:shadow="#00aaad 1.01mm 1.01mm"/>
      <style:paragraph-properties fo:margin-left="0.71mm"/>
      <style:text-properties style:font-name="DejaVu Serif Condensed"/>
    </style:style>
    <style:style style:name="ce57" style:family="table-cell" style:parent-style-name="FORMULA">
      <style:table-cell-properties style:cell-protect="protected" style:print-content="true" fo:border="none" style:shadow="#00aaad 1.01mm 1.01mm"/>
    </style:style>
    <style:style style:name="ce468" style:family="table-cell" style:parent-style-name="FORMULA" style:data-style-name="N152">
      <style:table-cell-properties style:cell-protect="protected" style:print-content="true" style:shadow="#00aaad 1.01mm 1.01mm"/>
    </style:style>
    <style:style style:name="ce12" style:family="table-cell" style:parent-style-name="FORMULA" style:data-style-name="N140">
      <style:table-cell-properties style:cell-protect="protected" style:print-content="true" style:shadow="#00aaad 1.01mm 1.01mm"/>
    </style:style>
    <style:style style:name="ce58" style:family="table-cell" style:parent-style-name="FORMULA" style:data-style-name="N0">
      <style:table-cell-properties style:cell-protect="protected" style:print-content="true" style:shadow="#00aaad 1.01mm 1.01mm"/>
    </style:style>
    <style:style style:name="ce59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0.06pt solid #000000" style:shadow="#00aaad 1.01mm 1.01mm" fo:border-top="0.06pt solid #000000" style:vertical-align="justify"/>
      <style:paragraph-properties fo:text-align="center" fo:margin-left="0.71mm"/>
      <style:text-properties style:font-name="DejaVu Serif Condensed"/>
    </style:style>
    <style:style style:name="ce60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0.06pt solid #000000" style:shadow="#00aaad 1.01mm 1.01mm" fo:border-top="none"/>
      <style:paragraph-properties fo:text-align="start" fo:margin-left="0.71mm"/>
      <style:text-properties style:font-name="DejaVu Serif Condensed"/>
    </style:style>
    <style:style style:name="ce61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style:shadow="#00aaad 1.01mm 1.01mm" fo:border-top="none"/>
      <style:paragraph-properties fo:text-align="start" fo:margin-left="0.71mm"/>
      <style:text-properties style:font-name="DejaVu Serif Condensed"/>
    </style:style>
    <style:style style:name="ce463" style:family="table-cell" style:parent-style-name="Default">
      <style:table-cell-properties fo:background-color="#bce4e5"/>
      <style:text-properties style:font-name="DejaVu Serif Condensed" fo:font-weight="bold" style:font-weight-asian="bold" style:font-weight-complex="bold"/>
    </style:style>
    <style:style style:name="ce464" style:family="table-cell" style:parent-style-name="SECTION_20_TITLE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DejaVu Serif Condensed"/>
    </style:style>
    <style:style style:name="ce289" style:family="table-cell" style:parent-style-name="Default">
      <style:table-cell-properties fo:border-bottom="none" fo:background-color="#ffffff" fo:border-left="0.06pt solid #000000" fo:border-right="none" style:shadow="#00aaad 1.01mm 1.01mm" fo:border-top="0.06pt solid #000000"/>
      <style:text-properties style:font-name="DejaVu Serif Condensed" fo:font-weight="bold" style:font-weight-asian="bold" style:font-weight-complex="bold"/>
    </style:style>
    <style:style style:name="ce290" style:family="table-cell" style:parent-style-name="Default">
      <style:table-cell-properties fo:border-bottom="none" fo:background-color="#ffffff" fo:border-left="0.06pt solid #000000" fo:border-right="none" style:shadow="#00aaad 1.01mm 1.01mm" fo:border-top="none"/>
      <style:text-properties style:font-name="DejaVu Serif Condensed" fo:font-weight="bold" style:font-weight-asian="bold" style:font-weight-complex="bold"/>
    </style:style>
    <style:style style:name="ce291" style:family="table-cell" style:parent-style-name="Default">
      <style:table-cell-properties fo:border-bottom="0.06pt solid #000000" fo:background-color="#ffffff" fo:border-left="0.06pt solid #000000" fo:border-right="none" style:shadow="#00aaad 1.01mm 1.01mm" fo:border-top="none"/>
      <style:text-properties style:font-name="DejaVu Serif Condensed" fo:font-weight="bold" style:font-weight-asian="bold" style:font-weight-complex="bold"/>
    </style:style>
    <style:style style:name="ce292" style:family="table-cell" style:parent-style-name="Default">
      <style:table-cell-properties fo:border-bottom="none" fo:background-color="#ffffff" style:text-align-source="fix" style:repeat-content="false" fo:border-left="0.74pt solid #000000" fo:border-right="none" style:shadow="#00aaad 1.01mm 1.01mm" fo:border-top="0.74pt solid #000000"/>
      <style:paragraph-properties fo:text-align="center" fo:margin-left="0mm"/>
      <style:text-properties style:font-name="DejaVu Serif Condensed" fo:font-weight="bold" style:font-weight-asian="bold" style:font-weight-complex="bold"/>
    </style:style>
    <style:style style:name="ce293" style:family="table-cell" style:parent-style-name="Default">
      <style:table-cell-properties fo:border-bottom="none" fo:background-color="#ffffff" style:text-align-source="fix" style:repeat-content="false" fo:border-left="0.74pt solid #000000" fo:border-right="none" style:shadow="#00aaad 1.01mm 1.01mm" fo:border-top="none"/>
      <style:paragraph-properties fo:text-align="center" fo:margin-left="0mm"/>
      <style:text-properties style:font-name="DejaVu Serif Condensed"/>
    </style:style>
    <style:style style:name="ce294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style:shadow="#00aaad 1.01mm 1.01mm" fo:border-top="none"/>
      <style:paragraph-properties fo:text-align="center" fo:margin-left="0mm"/>
      <style:text-properties style:font-name="DejaVu Serif Condensed"/>
    </style:style>
    <style:style style:name="ce471" style:family="table-cell" style:parent-style-name="Default">
      <style:table-cell-properties fo:border-bottom="none" fo:background-color="#ffffff" style:text-align-source="fix" style:repeat-content="false" fo:border-left="0.06pt solid #000000" fo:border-right="none" style:shadow="#00aaad 1.01mm 1.01mm" fo:border-top="none"/>
      <style:paragraph-properties fo:text-align="center" fo:margin-left="0mm"/>
      <style:text-properties style:font-name="DejaVu Serif Condensed" fo:font-weight="bold" style:font-weight-asian="bold" style:font-weight-complex="bold"/>
    </style:style>
    <style:style style:name="ce472" style:family="table-cell" style:parent-style-name="Default" style:data-style-name="N1">
      <style:table-cell-properties fo:border-bottom="none" fo:background-color="#ffffff" style:text-align-source="fix" style:repeat-content="false" fo:border-left="0.06pt solid #000000" fo:border-right="none" style:shadow="#00aaad 1.01mm 1.01mm" fo:border-top="none"/>
      <style:paragraph-properties fo:text-align="center" fo:margin-left="0mm"/>
      <style:text-properties style:font-name="DejaVu Serif Condensed"/>
    </style:style>
    <style:style style:name="ce474" style:family="table-cell" style:parent-style-name="Default" style:data-style-name="N1">
      <style:table-cell-properties fo:border-bottom="0.06pt solid #000000" fo:background-color="#ffffff" style:text-align-source="fix" style:repeat-content="false" fo:border-left="0.06pt solid #000000" fo:border-right="none" style:shadow="#00aaad 1.01mm 1.01mm" fo:border-top="none"/>
      <style:paragraph-properties fo:text-align="center" fo:margin-left="0mm"/>
      <style:text-properties style:font-name="DejaVu Serif Condensed"/>
    </style:style>
    <style:style style:name="ce300" style:family="table-cell" style:parent-style-name="Default">
      <style:table-cell-properties fo:background-color="#bce4e5" style:text-align-source="fix" style:repeat-content="false"/>
      <style:paragraph-properties fo:text-align="center" fo:margin-left="0mm"/>
      <style:text-properties style:font-name="DejaVu Serif Condensed"/>
    </style:style>
    <style:style style:name="ce301" style:family="table-cell" style:parent-style-name="Default">
      <style:table-cell-properties fo:border-bottom="none" fo:background-color="#ffffff" fo:border-left="0.74pt solid #000000" fo:border-right="none" style:shadow="#008080 1.01mm 1.01mm" fo:border-top="0.74pt solid #000000"/>
      <style:text-properties style:font-name="DejaVu Serif Condensed" fo:font-weight="bold" style:font-weight-asian="bold" style:font-weight-complex="bold"/>
    </style:style>
    <style:style style:name="ce302" style:family="table-cell" style:parent-style-name="Default" style:data-style-name="N113">
      <style:table-cell-properties fo:border-bottom="none" fo:background-color="#ffffff" fo:border-left="0.74pt solid #000000" fo:border-right="none" style:shadow="#008080 1.01mm 1.01mm" fo:border-top="none"/>
      <style:text-properties style:font-name="DejaVu Serif Condensed"/>
    </style:style>
    <style:style style:name="ce144" style:family="table-cell" style:parent-style-name="Default" style:data-style-name="N0">
      <style:table-cell-properties fo:border-bottom="none" fo:background-color="#ffffff" fo:border-left="0.74pt solid #000000" fo:border-right="none" style:shadow="#008080 1.01mm 1.01mm" fo:border-top="none"/>
      <style:text-properties style:font-name="DejaVu Serif Condensed"/>
    </style:style>
    <style:style style:name="ce145" style:family="table-cell" style:parent-style-name="Default">
      <style:table-cell-properties fo:border-bottom="none" fo:background-color="#ffffff" fo:border-left="0.74pt solid #000000" fo:border-right="none" style:shadow="#008080 1.01mm 1.01mm" fo:border-top="none"/>
      <style:text-properties style:font-name="DejaVu Serif Condensed"/>
    </style:style>
    <style:style style:name="ce303" style:family="table-cell" style:parent-style-name="Default">
      <style:table-cell-properties fo:border-bottom="none" fo:background-color="#ffffff" fo:border-left="0.74pt solid #000000" fo:border-right="none" style:shadow="#008080 1.01mm 1.01mm" fo:border-top="none"/>
      <style:text-properties style:font-name="DejaVu Serif Condensed" fo:font-weight="bold" style:font-weight-asian="bold" style:font-weight-complex="bold"/>
    </style:style>
    <style:style style:name="ce280" style:family="table-cell" style:parent-style-name="Default" style:data-style-name="N113">
      <style:table-cell-properties fo:border-bottom="none" fo:background-color="#ffffff" style:text-align-source="fix" style:repeat-content="false" fo:border-left="0.74pt solid #000000" fo:border-right="none" style:shadow="#008080 1.01mm 1.01mm" fo:border-top="none"/>
      <style:paragraph-properties fo:text-align="center" fo:margin-left="0mm"/>
      <style:text-properties style:font-name="DejaVu Serif Condensed"/>
    </style:style>
    <style:style style:name="ce305" style:family="table-cell" style:parent-style-name="Default" style:data-style-name="N0">
      <style:table-cell-properties fo:border-bottom="none" fo:background-color="#ffffff" style:text-align-source="fix" style:repeat-content="false" fo:border-left="0.74pt solid #000000" fo:border-right="none" style:shadow="#008080 1.01mm 1.01mm" fo:border-top="none"/>
      <style:paragraph-properties fo:text-align="center" fo:margin-left="0mm"/>
      <style:text-properties style:font-name="DejaVu Serif Condensed"/>
    </style:style>
    <style:style style:name="ce306" style:family="table-cell" style:parent-style-name="Default" style:data-style-name="N0">
      <style:table-cell-properties fo:border-bottom="0.74pt solid #000000" fo:background-color="#ffffff" fo:border-left="0.74pt solid #000000" fo:border-right="none" style:shadow="#008080 1.01mm 1.01mm" fo:border-top="none"/>
      <style:text-properties style:font-name="DejaVu Serif Condensed"/>
    </style:style>
    <style:style style:name="ce307" style:family="table-cell" style:parent-style-name="Default" style:data-style-name="N0">
      <style:table-cell-properties fo:background-color="#bce4e5"/>
      <style:text-properties style:font-name="DejaVu Serif Condensed"/>
    </style:style>
    <style:style style:name="ce308" style:family="table-cell" style:parent-style-name="Default">
      <style:table-cell-properties fo:border-bottom="none" fo:background-color="#ffffff" style:text-align-source="fix" style:repeat-content="false" fo:border-left="0.74pt solid #000000" fo:border-right="none" style:shadow="#00aaad 1.01mm 1.01mm" fo:border-top="0.74pt solid #000000"/>
      <style:paragraph-properties fo:text-align="start" fo:margin-left="0mm"/>
      <style:text-properties style:font-name="DejaVu Serif Condensed" fo:font-weight="bold" style:font-weight-asian="bold" style:font-weight-complex="bold"/>
    </style:style>
    <style:style style:name="ce295" style:family="table-cell" style:parent-style-name="Default">
      <style:table-cell-properties fo:border-bottom="none" fo:background-color="#ffffff" fo:border-left="0.74pt solid #000000" fo:border-right="none" style:shadow="#00aaad 1.01mm 1.01mm" fo:border-top="0.74pt solid #000000"/>
      <style:text-properties style:font-name="DejaVu Serif Condensed" fo:font-weight="bold" style:font-weight-asian="bold" style:font-weight-complex="bold"/>
    </style:style>
    <style:style style:name="ce318" style:family="table-cell" style:parent-style-name="Default" style:data-style-name="N0">
      <style:table-cell-properties fo:border-bottom="none" fo:background-color="#ffffff" style:text-align-source="fix" style:repeat-content="false" fo:border-left="0.74pt solid #000000" fo:border-right="none" style:shadow="#00aaad 1.01mm 1.01mm" fo:border-top="0.74pt solid #000000"/>
      <style:paragraph-properties fo:text-align="start" fo:margin-left="0mm"/>
      <style:text-properties style:font-name="DejaVu Serif Condensed" fo:font-weight="bold" style:font-weight-asian="bold" style:font-weight-complex="bold"/>
    </style:style>
    <style:style style:name="ce298" style:family="table-cell" style:parent-style-name="Default" style:data-style-name="N0">
      <style:table-cell-properties fo:border-bottom="none" fo:background-color="#ffffff" style:text-align-source="fix" style:repeat-content="false" fo:border-left="0.74pt solid #000000" fo:border-right="none" style:shadow="#00aaad 1.01mm 1.01mm" fo:border-top="none"/>
      <style:paragraph-properties fo:text-align="center" fo:margin-left="0mm"/>
      <style:text-properties style:font-name="DejaVu Serif Condensed"/>
    </style:style>
    <style:style style:name="ce319" style:family="table-cell" style:parent-style-name="Default" style:data-style-name="N0">
      <style:table-cell-properties fo:border-bottom="0.74pt solid #000000" fo:background-color="#ffffff" style:text-align-source="fix" style:repeat-content="false" fo:border-left="0.74pt solid #000000" fo:border-right="none" style:shadow="#00aaad 1.01mm 1.01mm" fo:border-top="none"/>
      <style:paragraph-properties fo:text-align="center" fo:margin-left="0mm"/>
      <style:text-properties style:font-name="DejaVu Serif Condensed"/>
    </style:style>
    <style:style style:name="ce320" style:family="table-cell" style:parent-style-name="Default" style:data-style-name="N0">
      <style:table-cell-properties fo:border-bottom="none" fo:background-color="#ffffff" style:text-align-source="fix" style:repeat-content="false" fo:border-left="0.74pt solid #000000" fo:border-right="none" style:shadow="#00aaad 1.01mm 1.01mm" fo:border-top="0.74pt solid #000000"/>
      <style:paragraph-properties fo:text-align="center" fo:margin-left="0mm"/>
      <style:text-properties style:font-name="DejaVu Serif Condensed"/>
    </style:style>
    <style:style style:name="ce296" style:family="table-cell" style:parent-style-name="Default">
      <style:table-cell-properties fo:border-bottom="none" fo:background-color="#ffffff" fo:border-left="0.74pt solid #000000" fo:border-right="none" style:shadow="#00aaad 1.01mm 1.01mm" fo:border-top="none"/>
      <style:text-properties style:font-name="DejaVu Serif Condensed" fo:font-weight="bold" style:font-weight-asian="bold" style:font-weight-complex="bold"/>
    </style:style>
    <style:style style:name="ce304" style:family="table-cell" style:parent-style-name="Default">
      <style:table-cell-properties fo:border-bottom="0.74pt solid #000000" fo:background-color="#ffffff" fo:border-left="0.74pt solid #000000" fo:border-right="none" style:shadow="#00aaad 1.01mm 1.01mm" fo:border-top="none"/>
      <style:text-properties style:font-name="DejaVu Serif Condensed" fo:font-weight="bold" style:font-weight-asian="bold" style:font-weight-complex="bold"/>
    </style:style>
    <style:style style:name="ce321" style:family="table-cell" style:parent-style-name="Default">
      <style:table-cell-properties fo:border-bottom="none" fo:background-color="#ffffff" fo:border-left="none" fo:border-right="none" style:shadow="#00aaad 1.01mm 1.01mm" fo:border-top="0.06pt solid #000000"/>
      <style:text-properties style:font-name="DejaVu Serif Condensed" fo:font-weight="normal" style:font-weight-asian="normal" style:font-weight-complex="normal"/>
    </style:style>
    <style:style style:name="ce322" style:family="table-cell" style:parent-style-name="Default">
      <style:table-cell-properties fo:background-color="#ffffff" style:shadow="#00aaad 1.01mm 1.01mm"/>
      <style:text-properties style:font-name="DejaVu Serif Condensed" fo:font-weight="normal" style:font-weight-asian="normal" style:font-weight-complex="normal"/>
    </style:style>
    <style:style style:name="ce323" style:family="table-cell" style:parent-style-name="Default">
      <style:table-cell-properties fo:border-bottom="0.06pt solid #000000" fo:background-color="#ffffff" fo:border-left="none" fo:border-right="none" style:shadow="#00aaad 1.01mm 1.01mm" fo:border-top="none"/>
      <style:text-properties style:font-name="DejaVu Serif Condensed" fo:font-weight="normal" style:font-weight-asian="normal" style:font-weight-complex="normal"/>
    </style:style>
    <style:style style:name="ce325" style:family="table-cell" style:parent-style-name="Default">
      <style:table-cell-properties fo:background-color="#bce4e5" style:text-align-source="fix" style:repeat-content="false"/>
      <style:paragraph-properties fo:text-align="start" fo:margin-left="0mm"/>
      <style:text-properties style:font-name="DejaVu Serif Condensed" fo:font-weight="bold" style:font-weight-asian="bold" style:font-weight-complex="bold"/>
    </style:style>
    <style:style style:name="ce326" style:family="table-cell" style:parent-style-name="Default">
      <style:table-cell-properties fo:border-bottom="none" fo:background-color="#ffffff" style:text-align-source="fix" style:repeat-content="false" fo:border-left="none" fo:border-right="none" style:shadow="#00aaad 1.01mm 1.01mm" fo:border-top="0.74pt solid #000000"/>
      <style:paragraph-properties fo:text-align="start" fo:margin-left="0mm"/>
      <style:text-properties style:font-name="DejaVu Serif Condensed" fo:font-weight="bold" style:font-weight-asian="bold" style:font-weight-complex="bold"/>
    </style:style>
    <style:style style:name="ce327" style:family="table-cell" style:parent-style-name="Default">
      <style:table-cell-properties fo:background-color="#ffffff" style:text-align-source="fix" style:repeat-content="false" style:shadow="#00aaad 1.01mm 1.01mm"/>
      <style:paragraph-properties fo:text-align="start" fo:margin-left="0mm"/>
      <style:text-properties style:font-name="DejaVu Serif Condensed" fo:font-weight="normal" style:font-weight-asian="normal" style:font-weight-complex="normal"/>
    </style:style>
    <style:style style:name="ce328" style:family="table-cell" style:parent-style-name="Default">
      <style:table-cell-properties fo:background-color="#ffffff" style:text-align-source="fix" style:repeat-content="false" style:shadow="#00aaad 1.01mm 1.01mm"/>
      <style:paragraph-properties fo:text-align="start" fo:margin-left="0mm"/>
      <style:text-properties style:font-name="DejaVu Serif Condensed"/>
    </style:style>
    <style:style style:name="ce329" style:family="table-cell" style:parent-style-name="Default" style:data-style-name="N0">
      <style:table-cell-properties fo:background-color="#ffffff" style:text-align-source="fix" style:repeat-content="false" style:shadow="#00aaad 1.01mm 1.01mm"/>
      <style:paragraph-properties fo:text-align="start" fo:margin-left="0mm"/>
      <style:text-properties style:font-name="DejaVu Serif Condensed"/>
    </style:style>
    <style:style style:name="ce330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style:shadow="#00aaad 1.01mm 1.01mm" fo:border-top="none"/>
      <style:paragraph-properties fo:text-align="start" fo:margin-left="0mm"/>
      <style:text-properties style:font-name="DejaVu Serif Condensed"/>
    </style:style>
    <style:style style:name="ce332" style:family="table-cell" style:parent-style-name="Default">
      <style:table-cell-properties fo:border-bottom="none" fo:background-color="#ffffff" style:text-align-source="fix" style:repeat-content="false" fo:border-left="none" fo:border-right="none" style:shadow="#00aaad 1.01mm 1.01mm" fo:border-top="0.74pt solid #000000"/>
      <style:paragraph-properties fo:text-align="center" fo:margin-left="0mm"/>
      <style:text-properties style:font-name="DejaVu Serif Condensed" fo:font-weight="bold" style:font-weight-asian="bold" style:font-weight-complex="bold"/>
    </style:style>
    <style:style style:name="ce333" style:family="table-cell" style:parent-style-name="Default" style:data-style-name="N132">
      <style:table-cell-properties fo:background-color="#ffffff" style:text-align-source="fix" style:repeat-content="false" style:shadow="#00aaad 1.01mm 1.01mm"/>
      <style:paragraph-properties fo:text-align="center" fo:margin-left="0mm"/>
      <style:text-properties style:font-name="DejaVu Serif Condensed"/>
    </style:style>
    <style:style style:name="ce334" style:family="table-cell" style:parent-style-name="Default" style:data-style-name="N132">
      <style:table-cell-properties fo:border-bottom="0.74pt solid #000000" fo:background-color="#ffffff" style:text-align-source="fix" style:repeat-content="false" fo:border-left="none" fo:border-right="none" style:shadow="#00aaad 1.01mm 1.01mm" fo:border-top="none"/>
      <style:paragraph-properties fo:text-align="center" fo:margin-left="0mm"/>
      <style:text-properties style:font-name="DejaVu Serif Condensed"/>
    </style:style>
    <style:style style:name="ce519" style:family="table-cell" style:parent-style-name="Default">
      <style:table-cell-properties fo:border-bottom="none" fo:background-color="#ffffff" fo:border-left="none" fo:border-right="none" style:shadow="#00aaad 1.01mm 1.01mm" fo:border-top="0.06pt solid #000000"/>
      <style:text-properties style:font-name="DejaVu Serif Condensed" fo:font-weight="bold" style:font-weight-asian="bold" style:font-weight-complex="bold"/>
    </style:style>
    <style:style style:name="ce336" style:family="table-cell" style:parent-style-name="Default" style:data-style-name="N145">
      <style:table-cell-properties fo:background-color="#ffffff" style:text-align-source="fix" style:repeat-content="false" style:shadow="#00aaad 1.01mm 1.01mm"/>
      <style:paragraph-properties fo:text-align="center" fo:margin-left="0mm"/>
      <style:text-properties style:font-name="DejaVu Serif Condensed" fo:font-weight="bold" style:font-weight-asian="bold" style:font-weight-complex="bold"/>
    </style:style>
    <style:style style:name="ce337" style:family="table-cell" style:parent-style-name="Default">
      <style:table-cell-properties fo:background-color="#ffffff" style:text-align-source="fix" style:repeat-content="false" style:shadow="#00aaad 1.01mm 1.01mm"/>
      <style:paragraph-properties fo:text-align="center" fo:margin-left="0mm"/>
      <style:text-properties style:font-name="DejaVu Serif Condensed" fo:font-weight="bold" style:font-weight-asian="bold" style:font-weight-complex="bold"/>
    </style:style>
    <style:style style:name="ce338" style:family="table-cell" style:parent-style-name="Default">
      <style:table-cell-properties fo:background-color="#ffffff" style:shadow="#00aaad 1.01mm 1.01mm"/>
      <style:text-properties style:font-name="DejaVu Serif Condensed" fo:font-weight="bold" style:font-weight-asian="bold" style:font-weight-complex="bold"/>
    </style:style>
    <style:style style:name="ce340" style:family="table-cell" style:parent-style-name="Default">
      <style:table-cell-properties fo:background-color="#ffffff" style:text-align-source="fix" style:repeat-content="false" style:shadow="#00aaad 1.01mm 1.01mm"/>
      <style:paragraph-properties fo:text-align="center" fo:margin-left="0mm"/>
      <style:text-properties style:font-name="DejaVu Serif Condensed" fo:font-weight="normal" style:font-name-asian="Liberation Sans1" style:font-weight-asian="normal" style:font-name-complex="Liberation Sans1" style:font-weight-complex="normal"/>
    </style:style>
    <style:style style:name="ce352" style:family="table-cell" style:parent-style-name="Default">
      <style:table-cell-properties fo:border-bottom="0.06pt solid #000000" fo:background-color="#ffffff" style:text-align-source="fix" style:repeat-content="false" fo:border-left="none" fo:border-right="none" style:shadow="#00aaad 1.01mm 1.01mm" fo:border-top="none"/>
      <style:paragraph-properties fo:text-align="center" fo:margin-left="0mm"/>
      <style:text-properties style:font-name="DejaVu Serif Condensed" fo:font-weight="normal" style:font-name-asian="Liberation Sans1" style:font-weight-asian="normal" style:font-name-complex="Liberation Sans1" style:font-weight-complex="normal"/>
    </style:style>
    <style:style style:name="ce525" style:family="table-cell" style:parent-style-name="Default" style:data-style-name="N132">
      <style:table-cell-properties fo:background-color="#bce4e5" style:text-align-source="fix" style:repeat-content="false"/>
      <style:paragraph-properties fo:text-align="center" fo:margin-left="0mm"/>
      <style:text-properties style:font-name="DejaVu Serif Condensed"/>
    </style:style>
    <style:style style:name="ce354" style:family="table-cell" style:parent-style-name="Default">
      <style:table-cell-properties fo:background-color="#ffffff" style:text-align-source="fix" style:repeat-content="false" style:shadow="#00aaad 1.01mm 1.01mm"/>
      <style:paragraph-properties fo:text-align="center" fo:margin-left="0mm"/>
      <style:text-properties style:font-name="DejaVu Serif Condensed" fo:font-weight="bold" style:font-name-asian="Liberation Sans1" style:font-weight-asian="bold" style:font-name-complex="Liberation Sans1" style:font-weight-complex="bold"/>
    </style:style>
    <style:style style:name="ce355" style:family="table-cell" style:parent-style-name="Default">
      <style:table-cell-properties fo:background-color="#ffffff" style:text-align-source="fix" style:repeat-content="false" style:shadow="#00aaad 1.01mm 1.01mm"/>
      <style:paragraph-properties fo:text-align="center" fo:margin-left="0mm"/>
      <style:text-properties style:font-name="DejaVu Serif Condensed" fo:font-weight="bold" style:font-name-asian="Microsoft YaHei" style:font-weight-asian="bold" style:font-name-complex="Arial" style:font-weight-complex="bold"/>
    </style:style>
    <style:style style:name="ce356" style:family="table-cell" style:parent-style-name="Default">
      <style:table-cell-properties fo:border-bottom="0.74pt solid #000000" fo:background-color="#ffffff" style:text-align-source="fix" style:repeat-content="false" fo:border-left="none" fo:border-right="none" style:shadow="#00aaad 1.01mm 1.01mm" fo:border-top="none"/>
      <style:paragraph-properties fo:text-align="center" fo:margin-left="0mm"/>
      <style:text-properties style:font-name="DejaVu Serif Condensed" fo:font-weight="bold" style:font-name-asian="Liberation Sans1" style:font-weight-asian="bold" style:font-name-complex="Liberation Sans1" style:font-weight-complex="bold"/>
    </style:style>
    <style:style style:name="ce357" style:family="table-cell" style:parent-style-name="Default">
      <style:table-cell-properties fo:background-color="#bce4e5" style:text-align-source="fix" style:repeat-content="false"/>
      <style:paragraph-properties fo:text-align="center" fo:margin-left="0mm"/>
      <style:text-properties style:font-name="DejaVu Serif Condensed" fo:font-weight="bold" style:font-name-asian="Liberation Sans1" style:font-weight-asian="bold" style:font-name-complex="Liberation Sans1" style:font-weight-complex="bold"/>
    </style:style>
    <style:style style:name="ce358" style:family="table-cell" style:parent-style-name="Default">
      <style:table-cell-properties fo:background-color="#bce4e5" style:text-align-source="fix" style:repeat-content="false"/>
      <style:paragraph-properties fo:text-align="center" fo:margin-left="0mm"/>
      <style:text-properties style:font-name="DejaVu Serif Condensed" fo:font-weight="bold" style:font-weight-asian="bold" style:font-weight-complex="bold"/>
    </style:style>
    <style:style style:name="ce359" style:family="table-cell" style:parent-style-name="Default">
      <style:table-cell-properties fo:border-bottom="none" fo:background-color="#ffffff" style:text-align-source="fix" style:repeat-content="false" fo:border-left="none" fo:border-right="none" style:shadow="#008080 1.01mm 1.01mm" fo:border-top="0.74pt solid #000000"/>
      <style:paragraph-properties fo:text-align="center" fo:margin-left="0mm"/>
      <style:text-properties style:font-name="DejaVu Serif Condensed" fo:font-weight="bold" style:font-weight-asian="bold" style:font-weight-complex="bold"/>
    </style:style>
    <style:style style:name="ce360" style:family="table-cell" style:parent-style-name="Default">
      <style:table-cell-properties fo:background-color="#ffffff" style:text-align-source="fix" style:repeat-content="false" style:shadow="#008080 1.01mm 1.01mm"/>
      <style:paragraph-properties fo:text-align="center" fo:margin-left="0mm"/>
      <style:text-properties style:font-name="DejaVu Serif Condensed" fo:font-weight="bold" style:font-name-asian="Liberation Sans1" style:font-weight-asian="bold" style:font-name-complex="Liberation Sans1" style:font-weight-complex="bold"/>
    </style:style>
    <style:style style:name="ce361" style:family="table-cell" style:parent-style-name="Default">
      <style:table-cell-properties fo:background-color="#ffffff" style:text-align-source="fix" style:repeat-content="false" fo:border="none" style:shadow="#008080 1.01mm 1.01mm"/>
      <style:paragraph-properties fo:text-align="center" fo:margin-left="0mm"/>
      <style:text-properties style:font-name="DejaVu Serif Condensed" fo:font-weight="bold" style:font-weight-asian="bold" style:font-weight-complex="bold"/>
    </style:style>
    <style:style style:name="ce155" style:family="table-cell" style:parent-style-name="Default">
      <style:table-cell-properties fo:border-bottom="0.74pt solid #000000" fo:background-color="#ffffff" fo:border-left="none" fo:border-right="none" style:shadow="#008080 1.01mm 1.01mm" fo:border-top="none"/>
      <style:text-properties style:font-name="DejaVu Serif Condensed"/>
    </style:style>
    <style:style style:name="ce362" style:family="table-cell" style:parent-style-name="Default">
      <style:table-cell-properties fo:background-color="#ffffff" style:text-align-source="fix" style:repeat-content="false" style:shadow="#00aaad 1.01mm 1.01mm"/>
      <style:paragraph-properties fo:text-align="center" fo:margin-left="0mm"/>
      <style:text-properties style:font-name="DejaVu Serif Condensed"/>
    </style:style>
    <style:style style:name="ce363" style:family="table-cell" style:parent-style-name="Default">
      <style:table-cell-properties fo:border-bottom="0.74pt solid #000000" fo:background-color="#ffffff" style:text-align-source="fix" style:repeat-content="false" fo:border-left="none" fo:border-right="none" style:shadow="#00aaad 1.01mm 1.01mm" fo:border-top="none"/>
      <style:paragraph-properties fo:text-align="center" fo:margin-left="0mm"/>
      <style:text-properties style:font-name="DejaVu Serif Condensed"/>
    </style:style>
    <style:style style:name="ce365" style:family="table-cell" style:parent-style-name="Default">
      <style:table-cell-properties fo:background-color="#ffffff" style:text-align-source="fix" style:repeat-content="false" fo:border="none" style:shadow="#00aaad 1.01mm 1.01mm"/>
      <style:paragraph-properties fo:text-align="center" fo:margin-left="0mm"/>
      <style:text-properties style:font-name="DejaVu Serif Condensed"/>
    </style:style>
    <style:style style:name="ce422" style:family="table-cell" style:parent-style-name="Default" style:data-style-name="N11">
      <style:table-cell-properties fo:background-color="#ffffff" style:text-align-source="fix" style:repeat-content="false" style:shadow="#00aaad 1.01mm 1.01mm"/>
      <style:paragraph-properties fo:text-align="center" fo:margin-left="0mm"/>
      <style:text-properties style:font-name="DejaVu Serif Condensed"/>
    </style:style>
    <style:style style:name="ce423" style:family="table-cell" style:parent-style-name="Default" style:data-style-name="N11">
      <style:table-cell-properties fo:border-bottom="0.74pt solid #000000" fo:background-color="#ffffff" style:text-align-source="fix" style:repeat-content="false" fo:border-left="none" fo:border-right="none" style:shadow="#00aaad 1.01mm 1.01mm" fo:border-top="none"/>
      <style:paragraph-properties fo:text-align="center" fo:margin-left="0mm"/>
      <style:text-properties style:font-name="DejaVu Serif Condensed"/>
    </style:style>
    <style:style style:name="ce335" style:family="table-cell" style:parent-style-name="Default">
      <style:table-cell-properties fo:border-bottom="none" fo:background-color="#ffffff" fo:border-left="none" fo:border-right="none" style:shadow="#00aaad 1.01mm 1.01mm" fo:border-top="0.74pt solid #000000"/>
      <style:text-properties style:font-name="DejaVu Serif Condensed" fo:font-weight="bold" style:font-weight-asian="bold" style:font-weight-complex="bold"/>
    </style:style>
    <style:style style:name="ce366" style:family="table-cell" style:parent-style-name="Default">
      <style:table-cell-properties fo:border-bottom="none" fo:background-color="#ffffff" fo:border-left="none" fo:border-right="0.06pt solid #000000" style:shadow="#00aaad 1.01mm 1.01mm" fo:border-top="0.06pt solid #000000"/>
      <style:text-properties style:font-name="DejaVu Serif Condensed" fo:font-weight="bold" style:font-weight-asian="bold" style:font-weight-complex="bold"/>
    </style:style>
    <style:style style:name="ce368" style:family="table-cell" style:parent-style-name="Default">
      <style:table-cell-properties fo:border-bottom="none" fo:background-color="#ffffff" fo:border-left="none" fo:border-right="0.06pt solid #000000" style:shadow="#00aaad 1.01mm 1.01mm" fo:border-top="none"/>
      <style:text-properties style:font-name="DejaVu Serif Condensed" fo:font-weight="normal" style:font-weight-asian="normal" style:font-weight-complex="normal"/>
    </style:style>
    <style:style style:name="ce369" style:family="table-cell" style:parent-style-name="Default">
      <style:table-cell-properties fo:border-bottom="0.06pt solid #000000" fo:background-color="#ffffff" fo:border-left="none" fo:border-right="0.06pt solid #000000" style:shadow="#00aaad 1.01mm 1.01mm" fo:border-top="none"/>
      <style:text-properties style:font-name="DejaVu Serif Condensed" fo:font-weight="bold" style:font-weight-asian="bold" style:font-weight-complex="bold"/>
    </style:style>
    <style:style style:name="ce370" style:family="table-cell" style:parent-style-name="Default">
      <style:table-cell-properties fo:border-bottom="0.74pt solid #000000" fo:background-color="#ffffff" style:text-align-source="fix" style:repeat-content="false" fo:border-left="none" fo:border-right="none" style:shadow="#00aaad 1.01mm 1.01mm" fo:border-top="none"/>
      <style:paragraph-properties fo:text-align="start" fo:margin-left="0mm"/>
      <style:text-properties style:font-name="DejaVu Serif Condensed" fo:font-weight="normal" style:font-weight-asian="normal" style:font-weight-complex="normal"/>
    </style:style>
    <style:style style:name="ce371" style:family="table-cell" style:parent-style-name="Default">
      <style:table-cell-properties fo:border-bottom="none" fo:background-color="#ffffff" fo:border-left="none" fo:border-right="0.74pt solid #000000" style:shadow="#00aaad 1.01mm 1.01mm" fo:border-top="0.74pt solid #000000"/>
      <style:text-properties style:font-name="DejaVu Serif Condensed" fo:font-weight="bold" style:font-weight-asian="bold" style:font-weight-complex="bold"/>
    </style:style>
    <style:style style:name="ce429" style:family="table-cell" style:parent-style-name="Default" style:data-style-name="N132">
      <style:table-cell-properties fo:border-bottom="none" fo:background-color="#ffffff" style:text-align-source="fix" style:repeat-content="false" fo:border-left="none" fo:border-right="0.06pt solid #000000" style:shadow="#00aaad 1.01mm 1.01mm" fo:border-top="none"/>
      <style:paragraph-properties fo:text-align="center" fo:margin-left="0mm"/>
      <style:text-properties style:font-name="DejaVu Serif Condensed"/>
    </style:style>
    <style:style style:name="ce430" style:family="table-cell" style:parent-style-name="Default" style:data-style-name="N132">
      <style:table-cell-properties fo:border-bottom="0.06pt solid #000000" fo:background-color="#ffffff" style:text-align-source="fix" style:repeat-content="false" fo:border-left="none" fo:border-right="0.06pt solid #000000" style:shadow="#00aaad 1.01mm 1.01mm" fo:border-top="none"/>
      <style:paragraph-properties fo:text-align="center" fo:margin-left="0mm"/>
      <style:text-properties style:font-name="DejaVu Serif Condensed"/>
    </style:style>
    <style:style style:name="ce374" style:family="table-cell" style:parent-style-name="Default" style:data-style-name="N132">
      <style:table-cell-properties fo:background-color="#ffffff" style:text-align-source="fix" style:repeat-content="false" style:shadow="#00aaad 1.01mm 1.01mm"/>
      <style:paragraph-properties fo:text-align="center" fo:margin-left="0mm"/>
      <style:text-properties style:font-name="DejaVu Serif Condensed" fo:font-weight="bold" style:font-weight-asian="bold" style:font-weight-complex="bold"/>
    </style:style>
    <style:style style:name="ce375" style:family="table-cell" style:parent-style-name="Default" style:data-style-name="N132">
      <style:table-cell-properties fo:border-bottom="0.06pt solid #000000" fo:background-color="#ffffff" style:text-align-source="fix" style:repeat-content="false" fo:border-left="none" fo:border-right="none" style:shadow="#00aaad 1.01mm 1.01mm" fo:border-top="none"/>
      <style:paragraph-properties fo:text-align="center" fo:margin-left="0mm"/>
      <style:text-properties style:font-name="DejaVu Serif Condensed" fo:font-weight="bold" style:font-weight-asian="bold" style:font-weight-complex="bold"/>
    </style:style>
    <style:style style:name="ce376" style:family="table-cell" style:parent-style-name="Default">
      <style:table-cell-properties fo:border-bottom="none" fo:background-color="#ffffff" style:text-align-source="fix" style:repeat-content="false" fo:border-left="none" fo:border-right="0.74pt solid #000000" style:shadow="#00aaad 1.01mm 1.01mm" fo:border-top="0.74pt solid #000000"/>
      <style:paragraph-properties fo:text-align="center" fo:margin-left="0mm"/>
      <style:text-properties style:font-name="DejaVu Serif Condensed" fo:font-weight="bold" style:font-weight-asian="bold" style:font-weight-complex="bold"/>
    </style:style>
    <style:style style:name="ce377" style:family="table-cell" style:parent-style-name="Default" style:data-style-name="N132">
      <style:table-cell-properties fo:border-bottom="none" fo:background-color="#ffffff" style:text-align-source="fix" style:repeat-content="false" fo:border-left="none" fo:border-right="0.74pt solid #000000" style:shadow="#00aaad 1.01mm 1.01mm" fo:border-top="none"/>
      <style:paragraph-properties fo:text-align="center" fo:margin-left="0mm"/>
      <style:text-properties style:font-name="DejaVu Serif Condensed"/>
    </style:style>
    <style:style style:name="ce378" style:family="table-cell" style:parent-style-name="Default" style:data-style-name="N132">
      <style:table-cell-properties fo:border-bottom="0.74pt solid #000000" fo:background-color="#ffffff" style:text-align-source="fix" style:repeat-content="false" fo:border-left="none" fo:border-right="0.74pt solid #000000" style:shadow="#00aaad 1.01mm 1.01mm" fo:border-top="none"/>
      <style:paragraph-properties fo:text-align="center" fo:margin-left="0mm"/>
      <style:text-properties style:font-name="DejaVu Serif Condensed"/>
    </style:style>
    <style:style style:name="ce379" style:family="table-cell" style:parent-style-name="Default">
      <style:table-cell-properties fo:border-bottom="none" fo:background-color="#ffffff" style:text-align-source="fix" style:repeat-content="false" fo:border-left="none" fo:border-right="0.74pt solid #000000" style:shadow="#00aaad 1.01mm 1.01mm" fo:border-top="none"/>
      <style:paragraph-properties fo:text-align="center" fo:margin-left="0mm"/>
      <style:text-properties style:font-name="DejaVu Serif Condensed" fo:font-weight="bold" style:font-name-asian="Liberation Sans1" style:font-weight-asian="bold" style:font-name-complex="Liberation Sans1" style:font-weight-complex="bold"/>
    </style:style>
    <style:style style:name="ce380" style:family="table-cell" style:parent-style-name="Default">
      <style:table-cell-properties fo:border-bottom="none" fo:background-color="#ffffff" style:text-align-source="fix" style:repeat-content="false" fo:border-left="none" fo:border-right="0.74pt solid #000000" style:shadow="#00aaad 1.01mm 1.01mm" fo:border-top="none"/>
      <style:paragraph-properties fo:text-align="center" fo:margin-left="0mm"/>
      <style:text-properties style:font-name="DejaVu Serif Condensed" fo:font-weight="bold" style:font-weight-asian="bold" style:font-weight-complex="bold"/>
    </style:style>
    <style:style style:name="ce384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style:shadow="#00aaad 1.01mm 1.01mm" fo:border-top="none"/>
      <style:paragraph-properties fo:text-align="center" fo:margin-left="0mm"/>
      <style:text-properties style:font-name="DejaVu Serif Condensed" fo:font-weight="bold" style:font-name-asian="Liberation Sans1" style:font-weight-asian="bold" style:font-name-complex="Liberation Sans1" style:font-weight-complex="bold"/>
    </style:style>
    <style:style style:name="ce391" style:family="table-cell" style:parent-style-name="Default">
      <style:table-cell-properties fo:border-bottom="none" fo:background-color="#ffffff" style:text-align-source="fix" style:repeat-content="false" fo:border-left="none" fo:border-right="0.74pt solid #000000" style:shadow="#00aaad 1.01mm 1.01mm" fo:border-top="none"/>
      <style:paragraph-properties fo:text-align="center" fo:margin-left="0mm"/>
      <style:text-properties style:font-name="DejaVu Serif Condensed"/>
    </style:style>
    <style:style style:name="ce392" style:family="table-cell" style:parent-style-name="Default">
      <style:table-cell-properties fo:border-bottom="0.74pt solid #000000" fo:background-color="#ffffff" style:text-align-source="fix" style:repeat-content="false" fo:border-left="none" fo:border-right="0.06pt solid #000000" style:shadow="#00aaad 1.01mm 1.01mm" fo:border-top="none"/>
      <style:paragraph-properties fo:text-align="center" fo:margin-left="0mm"/>
      <style:text-properties style:font-name="DejaVu Serif Condensed"/>
    </style:style>
    <style:style style:name="ce441" style:family="table-cell" style:parent-style-name="Default" style:data-style-name="N11">
      <style:table-cell-properties fo:border-bottom="none" fo:background-color="#ffffff" style:text-align-source="fix" style:repeat-content="false" fo:border-left="none" fo:border-right="0.74pt solid #000000" style:shadow="#00aaad 1.01mm 1.01mm" fo:border-top="none"/>
      <style:paragraph-properties fo:text-align="center" fo:margin-left="0mm"/>
      <style:text-properties style:font-name="DejaVu Serif Condensed"/>
    </style:style>
    <style:style style:name="ce442" style:family="table-cell" style:parent-style-name="Default" style:data-style-name="N11">
      <style:table-cell-properties fo:border-bottom="0.74pt solid #000000" fo:background-color="#ffffff" style:text-align-source="fix" style:repeat-content="false" fo:border-left="none" fo:border-right="0.74pt solid #000000" style:shadow="#00aaad 1.01mm 1.01mm" fo:border-top="none"/>
      <style:paragraph-properties fo:text-align="center" fo:margin-left="0mm"/>
      <style:text-properties style:font-name="DejaVu Serif Condensed"/>
    </style:style>
    <style:style style:name="ce443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style:shadow="#00aaad 1.01mm 1.01mm" fo:border-top="none"/>
      <style:paragraph-properties fo:text-align="center" fo:margin-left="0mm"/>
      <style:text-properties style:font-name="DejaVu Serif Condensed"/>
    </style:style>
    <style:style style:name="ce396" style:family="table-cell" style:parent-style-name="Default" style:data-style-name="N0">
      <style:table-cell-properties fo:background-color="#ffffff" style:text-align-source="fix" style:repeat-content="false" style:shadow="#00aaad 1.01mm 1.01mm"/>
      <style:paragraph-properties fo:text-align="center" fo:margin-left="0mm"/>
      <style:text-properties style:font-name="DejaVu Serif Condensed"/>
    </style:style>
    <style:style style:name="ce397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style:shadow="#00aaad 1.01mm 1.01mm" fo:border-top="none"/>
      <style:paragraph-properties fo:text-align="center" fo:margin-left="0mm"/>
      <style:text-properties style:font-name="DejaVu Serif Condensed"/>
    </style:style>
    <style:style style:name="ce563" style:family="table-cell" style:parent-style-name="Default">
      <style:table-cell-properties fo:border-bottom="0.06pt solid #000000" fo:background-color="#ffffff" style:text-align-source="fix" style:repeat-content="false" fo:border-left="none" fo:border-right="none" style:shadow="#00aaad 1.01mm 1.01mm" fo:border-top="none"/>
      <style:paragraph-properties fo:text-align="center" fo:margin-left="0mm"/>
      <style:text-properties style:font-name="DejaVu Serif Condensed" fo:font-weight="bold" style:font-weight-asian="bold" style:font-weight-complex="bold"/>
    </style:style>
    <style:style style:name="ce39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74pt solid #000000" style:shadow="#00aaad 1.01mm 1.01mm" fo:border-top="none"/>
      <style:paragraph-properties fo:text-align="center" fo:margin-left="0mm"/>
      <style:text-properties style:font-name="DejaVu Serif Condensed"/>
    </style:style>
    <style:style style:name="ce399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0.74pt solid #000000" style:shadow="#00aaad 1.01mm 1.01mm" fo:border-top="none"/>
      <style:paragraph-properties fo:text-align="center" fo:margin-left="0mm"/>
      <style:text-properties style:font-name="DejaVu Serif Condensed"/>
    </style:style>
    <style:style style:name="ce566" style:family="table-cell" style:parent-style-name="Default">
      <style:table-cell-properties fo:border-bottom="none" fo:background-color="#ffffff" fo:border-left="none" fo:border-right="none" style:shadow="#00aaad 1.01mm 1.01mm" fo:border-top="0.06pt solid #000000"/>
      <style:text-properties style:font-name="DejaVu Serif Condensed"/>
    </style:style>
    <style:style style:name="ce409" style:family="table-cell" style:parent-style-name="Default">
      <style:table-cell-properties fo:border-bottom="0.06pt solid #000000" fo:background-color="#ffffff" style:text-align-source="fix" style:repeat-content="false" fo:border-left="none" fo:border-right="none" style:shadow="#00aaad 1.01mm 1.01mm" fo:border-top="none"/>
      <style:paragraph-properties fo:text-align="center" fo:margin-left="0mm"/>
      <style:text-properties style:font-name="DejaVu Serif Condensed"/>
    </style:style>
    <style:style style:name="ce160" style:family="table-cell" style:parent-style-name="Default" style:data-style-name="N0">
      <style:table-cell-properties fo:background-color="#ffffff" style:text-align-source="fix" style:repeat-content="false" style:shadow="#008080 1.01mm 1.01mm"/>
      <style:paragraph-properties fo:text-align="center" fo:margin-left="0mm"/>
      <style:text-properties style:font-name="DejaVu Serif Condensed"/>
    </style:style>
    <style:style style:name="ce406" style:family="table-cell" style:parent-style-name="Default">
      <style:table-cell-properties fo:border-bottom="none" fo:background-color="#ffffff" style:text-align-source="fix" style:repeat-content="false" fo:border-left="none" fo:border-right="none" style:shadow="#008080 1.01mm 1.01mm" fo:border-top="0.74pt solid #000000"/>
      <style:paragraph-properties fo:text-align="center" fo:margin-left="0mm"/>
      <style:text-properties style:font-name="DejaVu Serif Condensed"/>
    </style:style>
    <style:style style:name="ce407" style:family="table-cell" style:parent-style-name="Default" style:data-style-name="N0">
      <style:table-cell-properties fo:background-color="#ffffff" style:text-align-source="fix" style:repeat-content="false" fo:border="none" style:shadow="#008080 1.01mm 1.01mm"/>
      <style:paragraph-properties fo:text-align="center" fo:margin-left="0mm"/>
      <style:text-properties style:font-name="DejaVu Serif Condensed"/>
    </style:style>
    <style:style style:name="ce408" style:family="table-cell" style:parent-style-name="Default">
      <style:table-cell-properties fo:background-color="#ffffff" style:text-align-source="fix" style:repeat-content="false" fo:border="none" style:shadow="#008080 1.01mm 1.01mm"/>
      <style:paragraph-properties fo:text-align="center" fo:margin-left="0mm"/>
      <style:text-properties style:font-name="DejaVu Serif Condensed"/>
    </style:style>
    <style:style style:name="ce154" style:family="table-cell" style:parent-style-name="Default">
      <style:table-cell-properties fo:border-bottom="0.74pt solid #000000" fo:background-color="#ffffff" style:text-align-source="fix" style:repeat-content="false" fo:border-left="none" fo:border-right="none" style:shadow="#008080 1.01mm 1.01mm" fo:border-top="none"/>
      <style:paragraph-properties fo:text-align="center" fo:margin-left="0mm"/>
      <style:text-properties style:font-name="DejaVu Serif Condensed"/>
    </style:style>
    <style:style style:name="ce404" style:family="table-cell" style:parent-style-name="Default" style:data-style-name="N99">
      <style:table-cell-properties fo:background-color="#ffffff" style:shadow="#00aaad 1.01mm 1.01mm"/>
      <style:text-properties style:font-name="DejaVu Serif Condensed"/>
    </style:style>
    <style:style style:name="ce405" style:family="table-cell" style:parent-style-name="Default" style:data-style-name="N99">
      <style:table-cell-properties fo:border-bottom="0.06pt solid #000000" fo:background-color="#ffffff" fo:border-left="none" fo:border-right="none" style:shadow="#00aaad 1.01mm 1.01mm" fo:border-top="none"/>
      <style:text-properties style:font-name="DejaVu Serif Condensed"/>
    </style:style>
    <style:style style:name="ce575" style:family="table-cell" style:parent-style-name="Default" style:data-style-name="N1">
      <style:table-cell-properties fo:background-color="#ffffff" style:text-align-source="fix" style:repeat-content="false" style:shadow="#00aaad 1.01mm 1.01mm"/>
      <style:paragraph-properties fo:text-align="center" fo:margin-left="0mm"/>
      <style:text-properties style:font-name="DejaVu Serif Condensed"/>
    </style:style>
    <style:style style:name="ce576" style:family="table-cell" style:parent-style-name="Default" style:data-style-name="N1">
      <style:table-cell-properties fo:border-bottom="0.06pt solid #000000" fo:background-color="#ffffff" style:text-align-source="fix" style:repeat-content="false" fo:border-left="none" fo:border-right="none" style:shadow="#00aaad 1.01mm 1.01mm" fo:border-top="none"/>
      <style:paragraph-properties fo:text-align="center" fo:margin-left="0mm"/>
      <style:text-properties style:font-name="DejaVu Serif Condensed"/>
    </style:style>
    <style:style style:name="ce156" style:family="table-cell" style:parent-style-name="Default">
      <style:table-cell-properties fo:border-bottom="none" fo:background-color="#ffffff" fo:border-left="none" fo:border-right="0.74pt solid #000000" style:shadow="#008080 1.01mm 1.01mm" fo:border-top="0.74pt solid #000000"/>
      <style:text-properties style:font-name="DejaVu Serif Condensed"/>
    </style:style>
    <style:style style:name="ce411" style:family="table-cell" style:parent-style-name="Default" style:data-style-name="N113">
      <style:table-cell-properties fo:border-bottom="none" fo:background-color="#ffffff" fo:border-left="none" fo:border-right="0.74pt solid #000000" style:shadow="#008080 1.01mm 1.01mm" fo:border-top="none"/>
      <style:text-properties style:font-name="DejaVu Serif Condensed"/>
    </style:style>
    <style:style style:name="ce157" style:family="table-cell" style:parent-style-name="Default">
      <style:table-cell-properties fo:border-bottom="none" fo:background-color="#ffffff" fo:border-left="none" fo:border-right="0.74pt solid #000000" style:shadow="#008080 1.01mm 1.01mm" fo:border-top="none"/>
      <style:text-properties style:font-name="DejaVu Serif Condensed"/>
    </style:style>
    <style:style style:name="ce410" style:family="table-cell" style:parent-style-name="Default" style:data-style-name="N0">
      <style:table-cell-properties fo:border-bottom="none" fo:background-color="#ffffff" fo:border-left="none" fo:border-right="0.74pt solid #000000" style:shadow="#008080 1.01mm 1.01mm" fo:border-top="none"/>
      <style:text-properties style:font-name="DejaVu Serif Condensed"/>
    </style:style>
    <style:style style:name="ce412" style:family="table-cell" style:parent-style-name="Default" style:data-style-name="N0">
      <style:table-cell-properties fo:border-bottom="0.74pt solid #000000" fo:background-color="#ffffff" fo:border-left="none" fo:border-right="0.74pt solid #000000" style:shadow="#008080 1.01mm 1.01mm" fo:border-top="none"/>
      <style:text-properties style:font-name="DejaVu Serif Condensed"/>
    </style:style>
    <style:style style:name="ce582" style:family="table-cell" style:parent-style-name="Default">
      <style:table-cell-properties fo:border-bottom="none" fo:background-color="#ffffff" fo:border-left="none" fo:border-right="0.06pt solid #000000" style:shadow="#00aaad 1.01mm 1.01mm" fo:border-top="0.06pt solid #000000"/>
      <style:text-properties style:font-name="DejaVu Serif Condensed"/>
    </style:style>
    <style:style style:name="ce583" style:family="table-cell" style:parent-style-name="Default">
      <style:table-cell-properties fo:border-bottom="none" fo:background-color="#ffffff" fo:border-left="none" fo:border-right="0.06pt solid #000000" style:shadow="#00aaad 1.01mm 1.01mm" fo:border-top="none"/>
      <style:text-properties style:font-name="DejaVu Serif Condensed"/>
    </style:style>
    <style:style style:name="ce584" style:family="table-cell" style:parent-style-name="Default">
      <style:table-cell-properties fo:border-bottom="none" fo:background-color="#ffffff" style:text-align-source="fix" style:repeat-content="false" fo:border-left="none" fo:border-right="0.06pt solid #000000" style:shadow="#00aaad 1.01mm 1.01mm" fo:border-top="none"/>
      <style:paragraph-properties fo:text-align="center" fo:margin-left="0mm"/>
      <style:text-properties style:font-name="DejaVu Serif Condensed" fo:font-weight="bold" style:font-weight-asian="bold" style:font-weight-complex="bold"/>
    </style:style>
    <style:style style:name="ce585" style:family="table-cell" style:parent-style-name="Default">
      <style:table-cell-properties fo:border-bottom="none" fo:background-color="#ffffff" style:text-align-source="fix" style:repeat-content="false" fo:border-left="none" fo:border-right="0.06pt solid #000000" style:shadow="#00aaad 1.01mm 1.01mm" fo:border-top="none"/>
      <style:paragraph-properties fo:text-align="center" fo:margin-left="0mm"/>
      <style:text-properties style:font-name="DejaVu Serif Condensed"/>
    </style:style>
    <style:style style:name="ce586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style:shadow="#00aaad 1.01mm 1.01mm" fo:border-top="none"/>
      <style:paragraph-properties fo:text-align="center" fo:margin-left="0mm"/>
      <style:text-properties style:font-name="DejaVu Serif Condensed"/>
    </style:style>
    <style:style style:name="ce239" style:family="table-cell" style:parent-style-name="SHEET_20_TITLE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72" style:family="table-cell" style:parent-style-name="SECTION_20_TITLE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73" style:family="table-cell" style:parent-style-name="Default">
      <style:table-cell-properties fo:border-bottom="none" fo:background-color="#ffffff" fo:border-left="0.74pt solid #000000" fo:border-right="none" style:shadow="#00aaad 1.01mm 1.01mm" fo:border-top="0.74pt solid #000000"/>
    </style:style>
    <style:style style:name="ce74" style:family="table-cell" style:parent-style-name="Default">
      <style:table-cell-properties fo:border-bottom="none" fo:background-color="#ffffff" fo:border-left="0.74pt solid #000000" fo:border-right="none" style:shadow="#00aaad 1.01mm 1.01mm" fo:border-top="none"/>
    </style:style>
    <style:style style:name="ce75" style:family="table-cell" style:parent-style-name="Default">
      <style:table-cell-properties fo:border-bottom="0.06pt solid #000000" fo:background-color="#ffffff" fo:border-left="0.74pt solid #000000" fo:border-right="none" style:shadow="#00aaad 1.01mm 1.01mm" fo:border-top="none"/>
    </style:style>
    <style:style style:name="ce76" style:family="table-cell" style:parent-style-name="Default">
      <style:table-cell-properties fo:border-bottom="none" fo:background-color="#ffffff" fo:border-left="0.74pt solid #000000" fo:border-right="none" style:shadow="#00aaad 1.76mm 1.76mm" fo:border-top="0.74pt solid #000000"/>
    </style:style>
    <style:style style:name="ce78" style:family="table-cell" style:parent-style-name="Default">
      <style:table-cell-properties fo:border-bottom="none" fo:background-color="#ffffff" fo:border-left="0.06pt solid #000000" fo:border-right="none" style:shadow="#00aaad 1.01mm 1.01mm" fo:border-top="0.06pt solid #000000"/>
    </style:style>
    <style:style style:name="ce470" style:family="table-cell" style:parent-style-name="Default" style:data-style-name="N113">
      <style:table-cell-properties fo:border-bottom="none" fo:background-color="#ffffff" fo:border-left="0.06pt solid #000000" fo:border-right="none" style:shadow="#00aaad 1.01mm 1.01mm" fo:border-top="none"/>
    </style:style>
    <style:style style:name="ce79" style:family="table-cell" style:parent-style-name="Default">
      <style:table-cell-properties fo:border-bottom="none" fo:background-color="#ffffff" fo:border-left="0.06pt solid #000000" fo:border-right="none" style:shadow="#00aaad 1.01mm 1.01mm" fo:border-top="none"/>
    </style:style>
    <style:style style:name="ce80" style:family="table-cell" style:parent-style-name="Default">
      <style:table-cell-properties fo:border-bottom="0.06pt solid #000000" fo:background-color="#ffffff" fo:border-left="0.06pt solid #000000" fo:border-right="none" style:shadow="#00aaad 1.01mm 1.01mm" fo:border-top="none"/>
    </style:style>
    <style:style style:name="ce473" style:family="table-cell" style:parent-style-name="Default" style:data-style-name="N113">
      <style:table-cell-properties fo:border-bottom="none" fo:background-color="#ffffff" fo:border-left="0.74pt solid #000000" fo:border-right="none" style:shadow="#00aaad 1.01mm 1.01mm" fo:border-top="none"/>
    </style:style>
    <style:style style:name="ce77" style:family="table-cell" style:parent-style-name="Default">
      <style:table-cell-properties fo:border-bottom="0.74pt solid #000000" fo:background-color="#ffffff" fo:border-left="0.74pt solid #000000" fo:border-right="none" style:shadow="#00aaad 1.01mm 1.01mm" fo:border-top="none"/>
    </style:style>
    <style:style style:name="ce81" style:family="table-cell" style:parent-style-name="Default">
      <style:table-cell-properties fo:background-color="#bce4e5" style:cell-protect="protected" style:print-content="true" style:text-align-source="value-type" style:repeat-content="false"/>
      <style:paragraph-properties fo:margin-left="0mm"/>
      <style:text-properties style:font-name="DejaVu Serif Condensed"/>
    </style:style>
    <style:style style:name="ce82" style:family="table-cell" style:parent-style-name="Default">
      <style:table-cell-properties fo:border-bottom="none" fo:background-color="#ffffff" fo:border-left="none" fo:border-right="0.74pt solid #000000" style:shadow="#00aaad 1.01mm 1.01mm" fo:border-top="0.74pt solid #000000"/>
    </style:style>
    <style:style style:name="ce85" style:family="table-cell" style:parent-style-name="Default">
      <style:table-cell-properties fo:border-bottom="none" fo:background-color="#ffffff" fo:border-left="none" fo:border-right="0.74pt solid #000000" style:shadow="#00aaad 1.76mm 1.76mm" fo:border-top="0.74pt solid #000000"/>
    </style:style>
    <style:style style:name="ce86" style:family="table-cell" style:parent-style-name="Default">
      <style:table-cell-properties fo:border-bottom="none" fo:background-color="#ffffff" fo:border-left="none" fo:border-right="0.74pt solid #000000" style:shadow="#00aaad 1.76mm 1.76mm" fo:border-top="none"/>
    </style:style>
    <style:style style:name="ce87" style:family="table-cell" style:parent-style-name="Default">
      <style:table-cell-properties fo:border-bottom="0.74pt solid #000000" fo:background-color="#ffffff" fo:border-left="none" fo:border-right="0.74pt solid #000000" style:shadow="#00aaad 1.76mm 1.76mm" fo:border-top="none"/>
    </style:style>
    <style:style style:name="ce89" style:family="table-cell" style:parent-style-name="Default">
      <style:table-cell-properties fo:border-bottom="none" fo:background-color="#ffffff" fo:border-left="none" fo:border-right="0.06pt solid #000000" style:shadow="#00aaad 1.01mm 1.01mm" fo:border-top="0.06pt solid #000000"/>
    </style:style>
    <style:style style:name="ce90" style:family="table-cell" style:parent-style-name="Default">
      <style:table-cell-properties fo:border-bottom="none" fo:background-color="#ffffff" fo:border-left="none" fo:border-right="0.06pt solid #000000" style:shadow="#00aaad 1.01mm 1.01mm" fo:border-top="none"/>
    </style:style>
    <style:style style:name="ce91" style:family="table-cell" style:parent-style-name="Default">
      <style:table-cell-properties fo:border-bottom="0.06pt solid #000000" fo:background-color="#ffffff" fo:border-left="none" fo:border-right="0.06pt solid #000000" style:shadow="#00aaad 1.01mm 1.01mm" fo:border-top="none"/>
    </style:style>
    <style:style style:name="ce88" style:family="table-cell" style:parent-style-name="Default">
      <style:table-cell-properties fo:border-bottom="0.06pt solid #000000" fo:background-color="#ffffff" fo:border-left="none" fo:border-right="0.74pt solid #000000" style:shadow="#00aaad 1.01mm 1.01mm" fo:border-top="none"/>
    </style:style>
    <style:style style:name="ce184" style:family="table-cell" style:parent-style-name="Default">
      <style:table-cell-properties fo:background-color="#bce4e5" style:text-align-source="fix" style:repeat-content="false"/>
      <style:paragraph-properties fo:text-align="center" fo:margin-left="0mm"/>
    </style:style>
    <style:style style:name="ce258" style:family="table-cell" style:parent-style-name="SECTION_20_TITLE" style:data-style-name="N37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486" style:family="table-cell" style:parent-style-name="Default">
      <style:table-cell-properties fo:background-color="#bce4e5" style:cell-protect="none" style:print-content="true"/>
    </style:style>
    <style:style style:name="ce742" style:family="table-cell" style:parent-style-name="SECTION_20_TITLE">
      <style:text-properties style:font-name="DejaVu Serif Condensed"/>
    </style:style>
    <style:style style:name="ce743" style:family="table-cell" style:parent-style-name="Default">
      <style:table-cell-properties fo:border-bottom="none" fo:background-color="#ffffff" style:text-align-source="fix" style:repeat-content="false" fo:border-left="0.06pt solid #000000" fo:border-right="none" style:shadow="#00aaad 1.01mm 1.01mm" fo:border-top="0.06pt solid #000000"/>
      <style:paragraph-properties fo:text-align="start" fo:margin-left="0.71mm"/>
      <style:text-properties style:font-name="DejaVu Serif Condensed" fo:font-size="10pt" fo:font-weight="bold" style:font-size-asian="10pt" style:font-weight-asian="bold" style:font-size-complex="10pt" style:font-weight-complex="bold"/>
    </style:style>
    <style:style style:name="ce744" style:family="table-cell" style:parent-style-name="Default">
      <style:table-cell-properties fo:border-bottom="none" fo:background-color="#ffffff" style:text-align-source="fix" style:repeat-content="false" fo:border-left="0.06pt solid #000000" fo:border-right="none" style:shadow="#00aaad 1.01mm 1.01mm" fo:border-top="none"/>
      <style:paragraph-properties fo:text-align="start" fo:margin-left="0.71mm"/>
      <style:text-properties style:font-name="DejaVu Serif Condensed" fo:font-size="10pt" fo:font-weight="bold" style:font-size-asian="10pt" style:font-weight-asian="bold" style:font-size-complex="10pt" style:font-weight-complex="bold"/>
    </style:style>
    <style:style style:name="ce745" style:family="table-cell" style:parent-style-name="Default">
      <style:table-cell-properties fo:border-bottom="none" fo:background-color="#ffffff" style:text-align-source="fix" style:repeat-content="false" fo:border-left="0.06pt solid #000000" fo:border-right="none" style:shadow="#00aaad 1.01mm 1.01mm" fo:border-top="none"/>
      <style:paragraph-properties fo:text-align="start" fo:margin-left="0.71mm"/>
      <style:text-properties style:font-name="DejaVu Serif Condensed" fo:font-size="10pt" style:font-size-asian="10pt" style:font-size-complex="10pt"/>
    </style:style>
    <style:style style:name="ce74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style:shadow="#00aaad 1.01mm 1.01mm" fo:border-top="none"/>
      <style:paragraph-properties fo:text-align="start" fo:margin-left="0.71mm"/>
      <style:text-properties style:font-name="DejaVu Serif Condensed" fo:font-size="10pt" style:font-size-asian="10pt" style:font-size-complex="10pt"/>
    </style:style>
    <style:style style:name="ce747" style:family="table-cell" style:parent-style-name="Default">
      <style:table-cell-properties fo:border-bottom="none" fo:background-color="#ffffff" style:text-align-source="fix" style:repeat-content="false" fo:border-left="0.74pt solid #000000" fo:border-right="none" style:shadow="#008080 1.01mm 1.01mm" fo:border-top="0.74pt solid #000000"/>
      <style:paragraph-properties fo:text-align="justify"/>
      <style:text-properties style:font-name="DejaVu Serif Condensed" fo:font-size="10pt" fo:font-weight="bold" style:font-size-asian="10pt" style:font-weight-asian="bold" style:font-size-complex="10pt" style:font-weight-complex="bold"/>
    </style:style>
    <style:style style:name="ce748" style:family="table-cell" style:parent-style-name="Default">
      <style:table-cell-properties fo:border-bottom="none" fo:background-color="#ffffff" style:text-align-source="fix" style:repeat-content="false" fo:border-left="0.74pt solid #000000" fo:border-right="none" style:shadow="#008080 1.01mm 1.01mm" fo:border-top="none"/>
      <style:paragraph-properties fo:text-align="justify"/>
      <style:text-properties style:font-name="DejaVu Serif Condensed" fo:font-size="10pt" fo:font-weight="bold" style:font-size-asian="10pt" style:font-weight-asian="bold" style:font-size-complex="10pt" style:font-weight-complex="bold"/>
    </style:style>
    <style:style style:name="ce749" style:family="table-cell" style:parent-style-name="Default">
      <style:table-cell-properties fo:border-bottom="none" fo:background-color="#ffffff" style:text-align-source="fix" style:repeat-content="false" fo:border-left="0.06pt solid #000000" fo:border-right="none" style:shadow="#008080 1.01mm 1.01mm" fo:border-top="none"/>
      <style:paragraph-properties fo:text-align="justify"/>
      <style:text-properties style:font-name="DejaVu Serif Condensed" fo:font-size="10pt" fo:font-weight="bold" style:font-size-asian="10pt" style:font-weight-asian="bold" style:font-size-complex="10pt" style:font-weight-complex="bold"/>
    </style:style>
    <style:style style:name="ce750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style:shadow="#008080 1.01mm 1.01mm" fo:border-top="none"/>
      <style:paragraph-properties fo:text-align="justify"/>
      <style:text-properties style:font-name="DejaVu Serif Condensed" fo:font-size="10pt" fo:font-weight="bold" style:font-size-asian="10pt" style:font-weight-asian="bold" style:font-size-complex="10pt" style:font-weight-complex="bold"/>
    </style:style>
    <style:style style:name="ce751" style:family="table-cell" style:parent-style-name="Default">
      <style:table-cell-properties fo:border-bottom="none" fo:background-color="#ffffff" style:text-align-source="fix" style:repeat-content="false" fo:border-left="none" fo:border-right="none" style:shadow="#00aaad 1.01mm 1.01mm" fo:border-top="0.06pt solid #000000"/>
      <style:paragraph-properties fo:text-align="start" fo:margin-left="0.71mm"/>
      <style:text-properties style:font-name="DejaVu Serif Condensed" fo:font-size="10pt" fo:font-weight="bold" style:font-size-asian="10pt" style:font-weight-asian="bold" style:font-size-complex="10pt" style:font-weight-complex="bold"/>
    </style:style>
    <style:style style:name="ce752" style:family="table-cell" style:parent-style-name="Default">
      <style:table-cell-properties fo:background-color="#ffffff" style:text-align-source="fix" style:repeat-content="false" style:shadow="#00aaad 1.01mm 1.01mm"/>
      <style:paragraph-properties fo:text-align="center" fo:margin-left="0mm"/>
      <style:text-properties style:font-name="DejaVu Serif Condensed" fo:font-size="10pt" fo:font-weight="bold" style:font-size-asian="10pt" style:font-weight-asian="bold" style:font-size-complex="10pt" style:font-weight-complex="bold"/>
    </style:style>
    <style:style style:name="ce753" style:family="table-cell" style:parent-style-name="Default">
      <style:table-cell-properties fo:background-color="#ffffff" style:text-align-source="fix" style:repeat-content="false" style:shadow="#00aaad 1.01mm 1.01mm"/>
      <style:paragraph-properties fo:text-align="center" fo:margin-left="0mm"/>
      <style:text-properties style:font-name="DejaVu Serif Condensed" fo:font-size="10pt" style:font-size-asian="10pt" style:font-size-complex="10pt"/>
    </style:style>
    <style:style style:name="ce754" style:family="table-cell" style:parent-style-name="Default">
      <style:table-cell-properties fo:border-bottom="0.06pt solid #000000" fo:background-color="#ffffff" style:text-align-source="fix" style:repeat-content="false" fo:border-left="none" fo:border-right="none" style:shadow="#00aaad 1.01mm 1.01mm" fo:border-top="none"/>
      <style:paragraph-properties fo:text-align="center" fo:margin-left="0mm"/>
      <style:text-properties style:font-name="DejaVu Serif Condensed" fo:font-size="10pt" style:font-size-asian="10pt" style:font-size-complex="10pt"/>
    </style:style>
    <style:style style:name="ce755" style:family="table-cell" style:parent-style-name="Default">
      <style:table-cell-properties fo:border-bottom="none" fo:background-color="#ffffff" style:text-align-source="fix" style:repeat-content="false" fo:border-left="none" fo:border-right="0.74pt solid #000000" style:shadow="#008080 1.01mm 1.01mm" fo:border-top="0.74pt solid #000000" style:vertical-align="middle"/>
      <style:paragraph-properties fo:text-align="justify"/>
      <style:text-properties style:font-name="DejaVu Serif Condensed" fo:font-size="10pt" style:font-size-asian="10pt" style:font-size-complex="10pt"/>
    </style:style>
    <style:style style:name="ce756" style:family="table-cell" style:parent-style-name="Default">
      <style:table-cell-properties fo:border-bottom="none" fo:background-color="#ffffff" style:text-align-source="fix" style:repeat-content="false" fo:border-left="none" fo:border-right="0.74pt solid #000000" style:shadow="#008080 1.01mm 1.01mm" fo:border-top="none" style:vertical-align="middle"/>
      <style:paragraph-properties fo:text-align="justify"/>
      <style:text-properties style:font-name="DejaVu Serif Condensed" fo:font-size="10pt" style:font-size-asian="10pt" style:font-size-complex="10pt"/>
    </style:style>
    <style:style style:name="ce757" style:family="table-cell" style:parent-style-name="Default">
      <style:table-cell-properties fo:border-bottom="none" fo:background-color="#ffffff" style:text-align-source="fix" style:repeat-content="false" fo:border-left="none" fo:border-right="0.06pt solid #000000" style:shadow="#008080 1.01mm 1.01mm" fo:border-top="none" style:vertical-align="middle"/>
      <style:paragraph-properties fo:text-align="justify"/>
      <style:text-properties style:font-name="DejaVu Serif Condensed" fo:font-size="10pt" style:font-size-asian="10pt" style:font-size-complex="10pt"/>
    </style:style>
    <style:style style:name="ce758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style:shadow="#008080 1.01mm 1.01mm" fo:border-top="none" style:vertical-align="middle"/>
      <style:paragraph-properties fo:text-align="start" fo:margin-left="0mm"/>
      <style:text-properties style:font-name="DejaVu Serif Condensed" fo:font-size="10pt" style:font-size-asian="10pt" style:font-size-complex="10pt"/>
    </style:style>
    <style:style style:name="ce759" style:family="table-cell" style:parent-style-name="Default">
      <style:table-cell-properties fo:border-bottom="none" fo:background-color="#ffffff" style:text-align-source="fix" style:repeat-content="false" fo:border-left="none" fo:border-right="0.06pt solid #000000" style:shadow="#008080 1.01mm 1.01mm" fo:border-top="none" style:vertical-align="middle"/>
      <style:paragraph-properties fo:text-align="start" fo:margin-left="0mm"/>
      <style:text-properties style:font-name="DejaVu Serif Condensed" fo:font-size="10pt" style:font-size-asian="10pt" style:font-size-complex="10pt"/>
    </style:style>
    <style:style style:name="ce760" style:family="table-cell" style:parent-style-name="Default">
      <style:table-cell-properties fo:background-color="#ffffff" style:text-align-source="fix" style:repeat-content="false" fo:border="none" style:shadow="#00aaad 1.01mm 1.01mm"/>
      <style:paragraph-properties fo:text-align="start" fo:margin-left="0.71mm"/>
      <style:text-properties style:font-name="DejaVu Serif Condensed" fo:font-size="10pt" fo:font-weight="bold" style:font-size-asian="10pt" style:font-weight-asian="bold" style:font-size-complex="10pt" style:font-weight-complex="bold"/>
    </style:style>
    <style:style style:name="ce761" style:family="table-cell" style:parent-style-name="Default">
      <style:table-cell-properties fo:background-color="#ffffff" style:text-align-source="fix" style:repeat-content="false" fo:border="none" style:shadow="#00aaad 1.01mm 1.01mm"/>
      <style:paragraph-properties fo:text-align="start" fo:margin-left="0.71mm"/>
      <style:text-properties style:font-name="DejaVu Serif Condensed" fo:font-size="10pt" style:font-size-asian="10pt" style:font-size-complex="10pt"/>
    </style:style>
    <style:style style:name="ce648" style:family="table-cell" style:parent-style-name="Default">
      <style:table-cell-properties fo:background-color="#ffffff" style:text-align-source="fix" style:repeat-content="false" style:shadow="#00aaad 1.01mm 1.01mm"/>
      <style:paragraph-properties fo:text-align="start" fo:margin-left="0mm"/>
      <style:text-properties style:font-name="DejaVu Serif Condensed" fo:font-size="10pt" style:font-size-asian="10pt" style:font-size-complex="10pt"/>
    </style:style>
    <style:style style:name="ce649" style:family="table-cell" style:parent-style-name="Default">
      <style:table-cell-properties fo:border-bottom="0.06pt solid #000000" fo:background-color="#ffffff" style:text-align-source="fix" style:repeat-content="false" fo:border-left="none" fo:border-right="none" style:shadow="#00aaad 1.01mm 1.01mm" fo:border-top="none"/>
      <style:paragraph-properties fo:text-align="start" fo:margin-left="0mm"/>
      <style:text-properties style:font-name="DejaVu Serif Condensed" fo:font-size="10pt" style:font-size-asian="10pt" style:font-size-complex="10pt"/>
    </style:style>
    <style:style style:name="ce762" style:family="table-cell" style:parent-style-name="Default">
      <style:table-cell-properties fo:border-bottom="none" fo:background-color="#ffffff" style:text-align-source="fix" style:repeat-content="false" fo:border-left="none" fo:border-right="none" style:shadow="#008080 1.01mm 1.01mm" fo:border-top="0.74pt solid #000000"/>
      <style:paragraph-properties fo:text-align="justify"/>
      <style:text-properties style:font-name="DejaVu Serif Condensed" fo:font-size="10pt" style:font-size-asian="10pt" style:font-size-complex="10pt"/>
    </style:style>
    <style:style style:name="ce763" style:family="table-cell" style:parent-style-name="Default">
      <style:table-cell-properties fo:background-color="#ffffff" style:text-align-source="fix" style:repeat-content="false" style:shadow="#008080 1.01mm 1.01mm"/>
      <style:paragraph-properties fo:text-align="justify"/>
      <style:text-properties style:font-name="DejaVu Serif Condensed" fo:font-size="10pt" style:font-size-asian="10pt" style:font-size-complex="10pt"/>
    </style:style>
    <style:style style:name="ce764" style:family="table-cell" style:parent-style-name="Default">
      <style:table-cell-properties fo:background-color="#ffffff" style:text-align-source="fix" style:repeat-content="false" fo:border="none" style:shadow="#008080 1.01mm 1.01mm"/>
      <style:paragraph-properties fo:text-align="justify"/>
      <style:text-properties style:font-name="DejaVu Serif Condensed" fo:font-size="10pt" style:font-size-asian="10pt" style:font-size-complex="10pt"/>
    </style:style>
    <style:style style:name="ce765" style:family="table-cell" style:parent-style-name="Default">
      <style:table-cell-properties fo:border-bottom="0.74pt solid #000000" fo:background-color="#ffffff" style:text-align-source="fix" style:repeat-content="false" fo:border-left="none" fo:border-right="none" style:shadow="#008080 1.01mm 1.01mm" fo:border-top="none"/>
      <style:paragraph-properties fo:text-align="justify"/>
      <style:text-properties style:font-name="DejaVu Serif Condensed" fo:font-size="10pt" style:font-size-asian="10pt" style:font-size-complex="10pt"/>
    </style:style>
    <style:style style:name="ce766" style:family="table-cell" style:parent-style-name="Default">
      <style:table-cell-properties fo:border-bottom="none" fo:background-color="#ffffff" style:text-align-source="fix" style:repeat-content="false" fo:border-left="none" fo:border-right="0.06pt solid #000000" style:shadow="#00aaad 1.01mm 1.01mm" fo:border-top="0.06pt solid #000000"/>
      <style:paragraph-properties fo:text-align="start" fo:margin-left="0.71mm"/>
      <style:text-properties style:font-name="DejaVu Serif Condensed" fo:font-size="10pt" style:font-size-asian="10pt" style:font-size-complex="10pt"/>
    </style:style>
    <style:style style:name="ce767" style:family="table-cell" style:parent-style-name="Default">
      <style:table-cell-properties fo:border-bottom="none" fo:background-color="#ffffff" style:text-align-source="fix" style:repeat-content="false" fo:border-left="none" fo:border-right="0.06pt solid #000000" style:shadow="#00aaad 1.01mm 1.01mm" fo:border-top="none"/>
      <style:paragraph-properties fo:text-align="start" fo:margin-left="0.71mm"/>
      <style:text-properties style:font-name="DejaVu Serif Condensed" fo:font-size="10pt" fo:font-weight="bold" style:font-size-asian="10pt" style:font-weight-asian="bold" style:font-size-complex="10pt" style:font-weight-complex="bold"/>
    </style:style>
    <style:style style:name="ce768" style:family="table-cell" style:parent-style-name="Default">
      <style:table-cell-properties fo:border-bottom="none" fo:background-color="#ffffff" style:text-align-source="fix" style:repeat-content="false" fo:border-left="none" fo:border-right="0.06pt solid #000000" style:shadow="#00aaad 1.01mm 1.01mm" fo:border-top="none"/>
      <style:paragraph-properties fo:text-align="start" fo:margin-left="0.71mm"/>
      <style:text-properties style:font-name="DejaVu Serif Condensed" fo:font-size="10pt" style:font-size-asian="10pt" style:font-size-complex="10pt"/>
    </style:style>
    <style:style style:name="ce769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style:shadow="#00aaad 1.01mm 1.01mm" fo:border-top="none"/>
      <style:paragraph-properties fo:text-align="start" fo:margin-left="0.71mm"/>
      <style:text-properties style:font-name="DejaVu Serif Condensed" fo:font-size="10pt" style:font-size-asian="10pt" style:font-size-complex="10pt"/>
    </style:style>
    <style:style style:name="ce770" style:family="table-cell" style:parent-style-name="Default">
      <style:table-cell-properties fo:border-bottom="none" fo:background-color="#ffffff" style:text-align-source="fix" style:repeat-content="false" fo:border-left="none" fo:border-right="0.74pt solid #000000" style:shadow="#008080 1.01mm 1.01mm" fo:border-top="0.74pt solid #000000"/>
      <style:paragraph-properties fo:text-align="justify"/>
      <style:text-properties style:font-name="DejaVu Serif Condensed" fo:font-size="10pt" style:font-size-asian="10pt" style:font-size-complex="10pt"/>
    </style:style>
    <style:style style:name="ce771" style:family="table-cell" style:parent-style-name="Default">
      <style:table-cell-properties fo:border-bottom="none" fo:background-color="#ffffff" style:text-align-source="fix" style:repeat-content="false" fo:border-left="none" fo:border-right="0.74pt solid #000000" style:shadow="#008080 1.01mm 1.01mm" fo:border-top="none"/>
      <style:paragraph-properties fo:text-align="justify"/>
      <style:text-properties style:font-name="DejaVu Serif Condensed" fo:font-size="10pt" style:font-size-asian="10pt" style:font-size-complex="10pt"/>
    </style:style>
    <style:style style:name="ce772" style:family="table-cell" style:parent-style-name="Default">
      <style:table-cell-properties fo:border-bottom="none" fo:background-color="#ffffff" style:text-align-source="fix" style:repeat-content="false" fo:border-left="none" fo:border-right="0.06pt solid #000000" style:shadow="#008080 1.01mm 1.01mm" fo:border-top="none"/>
      <style:paragraph-properties fo:text-align="justify"/>
      <style:text-properties style:font-name="DejaVu Serif Condensed" fo:font-size="10pt" style:font-size-asian="10pt" style:font-size-complex="10pt"/>
    </style:style>
    <style:style style:name="ce773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style:shadow="#008080 1.01mm 1.01mm" fo:border-top="none"/>
      <style:paragraph-properties fo:text-align="justify"/>
      <style:text-properties style:font-name="DejaVu Serif Condensed" fo:font-size="10pt" style:font-size-asian="10pt" style:font-size-complex="10pt"/>
    </style:style>
    <style:style style:name="ce774" style:family="table-cell" style:parent-style-name="Default">
      <style:table-cell-properties fo:border-bottom="none" fo:background-color="#ffffff" style:cell-protect="none" style:print-content="true" fo:border-left="0.06pt solid #000000" fo:border-right="none" style:shadow="#00aaad 1.01mm 1.01mm" fo:border-top="0.06pt solid #000000"/>
      <style:text-properties style:font-name="DejaVu Serif Condensed" fo:font-size="10pt" style:font-size-asian="10pt" style:font-size-complex="10pt"/>
    </style:style>
    <style:style style:name="ce775" style:family="table-cell" style:parent-style-name="Default">
      <style:table-cell-properties fo:border-bottom="none" fo:background-color="#ffffff" style:cell-protect="none" style:print-content="true" fo:border-left="0.06pt solid #000000" fo:border-right="none" style:shadow="#00aaad 1.01mm 1.01mm" fo:border-top="none"/>
      <style:text-properties style:font-name="DejaVu Serif Condensed" fo:font-size="10pt" style:font-size-asian="10pt" style:font-size-complex="10pt"/>
    </style:style>
    <style:style style:name="ce776" style:family="table-cell" style:parent-style-name="Default">
      <style:table-cell-properties fo:border-bottom="none" fo:background-color="#ffffff" style:cell-protect="none" style:print-content="true" fo:border-left="0.74pt solid #000000" fo:border-right="none" style:shadow="#00aaad 1.01mm 1.01mm" fo:border-top="none"/>
      <style:text-properties style:font-name="DejaVu Serif Condensed" fo:font-size="10pt" style:font-size-asian="10pt" style:font-size-complex="10pt"/>
    </style:style>
    <style:style style:name="ce777" style:family="table-cell" style:parent-style-name="Default">
      <style:table-cell-properties fo:border-bottom="none" fo:background-color="#ffffff" style:cell-protect="none" style:print-content="true" fo:border-left="0.74pt solid #000000" fo:border-right="none" style:shadow="#00aaad 1.01mm 1.01mm" fo:border-top="none"/>
      <style:text-properties style:font-name="DejaVu Serif Condensed"/>
    </style:style>
    <style:style style:name="ce778" style:family="table-cell" style:parent-style-name="Default">
      <style:table-cell-properties fo:border-bottom="0.74pt solid #000000" fo:background-color="#ffffff" style:cell-protect="none" style:print-content="true" fo:border-left="0.74pt solid #000000" fo:border-right="none" style:shadow="#00aaad 1.01mm 1.01mm" fo:border-top="none"/>
      <style:text-properties style:font-name="DejaVu Serif Condensed"/>
    </style:style>
    <style:style style:name="ce779" style:family="table-cell" style:parent-style-name="Default">
      <style:table-cell-properties fo:border-bottom="none" fo:background-color="#ffffff" style:cell-protect="none" style:print-content="true" fo:border-left="none" fo:border-right="none" style:shadow="#00aaad 1.01mm 1.01mm" fo:border-top="0.06pt solid #000000"/>
      <style:text-properties style:font-name="DejaVu Serif Condensed" fo:font-size="10pt" style:font-size-asian="10pt" style:font-size-complex="10pt"/>
    </style:style>
    <style:style style:name="ce780" style:family="table-cell" style:parent-style-name="Default">
      <style:table-cell-properties fo:background-color="#ffffff" style:cell-protect="none" style:print-content="true" fo:border="none" style:shadow="#00aaad 1.01mm 1.01mm"/>
      <style:text-properties style:font-name="DejaVu Serif Condensed" fo:font-size="10pt" style:font-size-asian="10pt" style:font-size-complex="10pt"/>
    </style:style>
    <style:style style:name="ce781" style:family="table-cell" style:parent-style-name="Default">
      <style:table-cell-properties fo:background-color="#ffffff" style:cell-protect="none" style:print-content="true" style:shadow="#00aaad 1.01mm 1.01mm"/>
      <style:text-properties style:font-name="DejaVu Serif Condensed" fo:font-size="10pt" style:font-size-asian="10pt" style:font-size-complex="10pt"/>
    </style:style>
    <style:style style:name="ce782" style:family="table-cell" style:parent-style-name="Default">
      <style:table-cell-properties fo:background-color="#ffffff" style:cell-protect="none" style:print-content="true" style:shadow="#00aaad 1.01mm 1.01mm"/>
      <style:text-properties style:font-name="DejaVu Serif Condensed"/>
    </style:style>
    <style:style style:name="ce783" style:family="table-cell" style:parent-style-name="Default">
      <style:table-cell-properties fo:border-bottom="0.74pt solid #000000" fo:background-color="#ffffff" style:cell-protect="none" style:print-content="true" fo:border-left="none" fo:border-right="none" style:shadow="#00aaad 1.01mm 1.01mm" fo:border-top="none"/>
      <style:text-properties style:font-name="DejaVu Serif Condensed"/>
    </style:style>
    <style:style style:name="ce784" style:family="table-cell" style:parent-style-name="Default">
      <style:table-cell-properties fo:border-bottom="none" fo:background-color="#ffffff" style:cell-protect="none" style:print-content="true" fo:border-left="none" fo:border-right="none" style:shadow="#00aaad 1.01mm 1.01mm" fo:border-top="0.74pt solid #000000"/>
      <style:text-properties style:font-name="DejaVu Serif Condensed" fo:font-size="10pt" style:font-size-asian="10pt" style:font-size-complex="10pt"/>
    </style:style>
    <style:style style:name="ce785" style:family="table-cell" style:parent-style-name="Default">
      <style:table-cell-properties fo:border-bottom="none" fo:background-color="#ffffff" style:cell-protect="none" style:print-content="true" fo:border-left="none" fo:border-right="0.74pt solid #000000" style:shadow="#00aaad 1.01mm 1.01mm" fo:border-top="0.74pt solid #000000"/>
      <style:text-properties style:font-name="DejaVu Serif Condensed" fo:font-size="10pt" style:font-size-asian="10pt" style:font-size-complex="10pt"/>
    </style:style>
    <style:style style:name="ce786" style:family="table-cell" style:parent-style-name="Default">
      <style:table-cell-properties fo:border-bottom="none" fo:background-color="#ffffff" style:cell-protect="none" style:print-content="true" fo:border-left="none" fo:border-right="0.74pt solid #000000" style:shadow="#00aaad 1.01mm 1.01mm" fo:border-top="none"/>
      <style:text-properties style:font-name="DejaVu Serif Condensed" fo:font-size="10pt" style:font-size-asian="10pt" style:font-size-complex="10pt"/>
    </style:style>
    <style:style style:name="ce787" style:family="table-cell" style:parent-style-name="Default">
      <style:table-cell-properties fo:border-bottom="none" fo:background-color="#ffffff" style:cell-protect="none" style:print-content="true" fo:border-left="none" fo:border-right="0.74pt solid #000000" style:shadow="#00aaad 1.01mm 1.01mm" fo:border-top="none"/>
      <style:text-properties style:font-name="DejaVu Serif Condensed"/>
    </style:style>
    <style:style style:name="ce788" style:family="table-cell" style:parent-style-name="Default">
      <style:table-cell-properties fo:border-bottom="0.74pt solid #000000" fo:background-color="#ffffff" style:cell-protect="none" style:print-content="true" fo:border-left="none" fo:border-right="0.74pt solid #000000" style:shadow="#00aaad 1.01mm 1.01mm" fo:border-top="none"/>
      <style:text-properties style:font-name="DejaVu Serif Condensed"/>
    </style:style>
    <style:style style:name="gr1" style:family="graphic">
      <style:graphic-properties style:protect="position size"/>
    </style:style>
    <style:style style:name="P1" style:family="paragraph">
      <style:paragraph-properties fo:text-align="center"/>
      <style:text-properties fo:font-family="'DejaVu Sans Condensed'" style:font-style-name="Bold" style:font-family-generic="swiss" fo:font-size="10pt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Normal&quot;;&quot;Marcha forzada&quot;;&quot;Marcha sigilosa&quot;;&quot;Forrajeo&quot;)" table:allow-empty-cell="true" table:display-list="unsorted" table:base-cell-address="DATOS.C6">
          <table:help-message table:title="Tipo de movimiento llevado a cabo por el ejército" table:display="true">
            <text:p>Normal no otorga modificadores</text:p>
            <text:p>Marcha forzada otorga un -3 a la escaramuza</text:p>
            <text:p>Marcha sigilosa otorga un +3 a la escaramuza</text:p>
            <text:p>Forrajeo otorga un +3 a la escaramuza</text:p>
          </table:help-message>
          <table:error-message table:message-type="stop" table:display="true"/>
        </table:content-validation>
        <table:content-validation table:name="val2" table:condition="of:cell-content-is-in-list(&quot;Ventaja&quot;;&quot;Normal&quot;;&quot;Desventaja&quot;)" table:allow-empty-cell="true" table:display-list="unsorted" table:base-cell-address="DATOS.C7">
          <table:help-message table:title="Ventaja o desventaja según la naturaleza del terreno" table:display="true">
            <text:p>Ventaja otorga un +3</text:p>
            <text:p>Desventaja otorga un -3</text:p>
          </table:help-message>
          <table:error-message table:message-type="stop" table:display="true"/>
        </table:content-validation>
        <table:content-validation table:name="val3" table:condition="of:cell-content-is-whole-number() and cell-content-is-between(-3,+3)" table:allow-empty-cell="true" table:base-cell-address="DATOS.C8">
          <table:help-message table:title="Bonus a tratar de ocultar las tropas propias" table:display="true">
            <text:p>Dependiendo de la táctica empleada, entre -3 y +3</text:p>
          </table:help-message>
          <table:error-message table:message-type="stop" table:display="true"/>
        </table:content-validation>
        <table:content-validation table:name="val4" table:condition="of:cell-content-is-whole-number() and cell-content-is-between(-3,+3)" table:allow-empty-cell="true" table:base-cell-address="DATOS.C9">
          <table:help-message table:title="Bonus a tratar de obtener información del enemigo" table:display="true">
            <text:p>Dependiendo de la táctica empleada, entre -3 y +3</text:p>
          </table:help-message>
          <table:error-message table:message-type="stop" table:display="true"/>
        </table:content-validation>
        <table:content-validation table:name="val5" table:condition="of:cell-content-is-whole-number() and cell-content()&gt;=0" table:allow-empty-cell="true" table:base-cell-address="DATOS.C25">
          <table:help-message table:title="Número de Tokens empleados" table:display="true">
            <text:p>Suma de los valores de los tokens empleados</text:p>
          </table:help-message>
          <table:error-message table:message-type="stop" table:display="true"/>
        </table:content-validation>
        <table:content-validation table:name="val6" table:condition="of:cell-content-is-whole-number() and cell-content()&gt;=0" table:allow-empty-cell="true" table:base-cell-address="BATALLA.E16">
          <table:help-message table:title="Bonus por tokens empleados" table:display="true">
            <text:p>Suma de los valores de los tokens empleados</text:p>
          </table:help-message>
          <table:error-message table:message-type="stop" table:display="true"/>
        </table:content-validation>
        <table:content-validation table:name="val7" table:condition="of:cell-content-is-in-list(&quot;Avanzar&quot;;&quot;Mantener la posición&quot;;&quot;Retirarse&quot;)" table:allow-empty-cell="true" table:display-list="unsorted" table:base-cell-address="DATOS.C13">
          <table:help-message table:title="Reacción a la escaramuza" table:display="true">
            <text:p>Escoger de la lista</text:p>
          </table:help-message>
          <table:error-message table:message-type="stop" table:display="true"/>
        </table:content-validation>
        <table:content-validation table:name="val8" table:condition="of:cell-content-is-whole-number() and cell-content()&gt;=0" table:allow-empty-cell="true" table:base-cell-address="DATOS.T20">
          <table:help-message table:title="Fuerza extra debido al terreno" table:display="true">
            <text:p>Valores estándar :</text:p>
            <text:p>+1 Pequeña ventaja por escaramuza</text:p>
            <text:p>+2 Gran ventaja por escaramuza</text:p>
            <text:p>+5 Empalizadas de campamento</text:p>
            <text:p>+15 Murallas de ciudad (+10 si se construyen armas de asedio)</text:p>
            <text:p>+30 Castillo (+25 si se construyen armas de asedio)</text:p>
          </table:help-message>
          <table:error-message table:message-type="stop" table:display="true"/>
        </table:content-validation>
        <table:content-validation table:name="val9" table:condition="of:cell-content-is-in-list(&quot;Sí&quot;;&quot;No&quot;)" table:allow-empty-cell="true" table:display-list="unsorted" table:base-cell-address="BATALLA.C17">
          <table:help-message table:title="Límite a los bonos por Número y Fuerza enemigas en caso de Asedios" table:display="true">
            <text:p>Sí, las tropas están fortificadas</text:p>
            <text:p>No, batalla normal</text:p>
          </table:help-message>
          <table:error-message table:message-type="stop" table:display="true"/>
        </table:content-validation>
        <table:content-validation table:name="val10" table:condition="of:cell-content-is-whole-number() and cell-content-is-between(-5,+5)" table:allow-empty-cell="true" table:base-cell-address="DATOS.T22">
          <table:help-message table:title="Bonus al resultado de la batalla" table:display="true">
            <text:p>Dependiendo de la táctica empleada, entre -5 y +5</text:p>
          </table:help-message>
          <table:error-message table:message-type="stop" table:display="true"/>
        </table:content-validation>
        <table:content-validation table:name="val11" table:condition="of:cell-content-is-whole-number() and cell-content-is-between(-5,+5)" table:allow-empty-cell="true" table:base-cell-address="DATOS.T23">
          <table:help-message table:title="Bonus al daño causado" table:display="true">
            <text:p>Dependiendo de la táctica (+10% por punto)</text:p>
          </table:help-message>
          <table:error-message table:message-type="stop" table:display="true"/>
        </table:content-validation>
        <table:content-validation table:name="val12" table:condition="of:cell-content-is-whole-number() and cell-content-is-between(-5,+5)" table:allow-empty-cell="true" table:base-cell-address="DATOS.T24">
          <table:help-message table:title="Bonus al daño recibido" table:display="true">
            <text:p>Dependiendo de la táctica (-10% por punto)</text:p>
          </table:help-message>
          <table:error-message table:message-type="stop" table:display="true"/>
        </table:content-validation>
        <table:content-validation table:name="val13" table:condition="of:cell-content-is-whole-number() and cell-content-is-between(-5,+5)" table:allow-empty-cell="true" table:base-cell-address="DATOS.L29">
          <table:error-message table:message-type="stop" table:display="true"/>
        </table:content-validation>
        <table:content-validation table:name="val14" table:condition="of:cell-content-is-in-list(&quot;*&quot;)" table:allow-empty-cell="true" table:display-list="unsorted" table:base-cell-address="INSTRUCCIONES.F5">
          <table:error-message table:message-type="stop" table:display="true"/>
        </table:content-validation>
        <table:content-validation table:name="val15" table:condition="of:cell-content-is-in-list(&quot;Normal&quot;;&quot;Larga&quot;;&quot;Muy Larga&quot;;&quot;Hasta la Muerte&quot;)" table:allow-empty-cell="true" table:display-list="unsorted" table:base-cell-address="DATOS.P6">
          <table:help-message table:title="Duración de la batalla" table:display="true">
            <text:p>Normal</text:p>
            <text:p>Larga (Daño x2)</text:p>
            <text:p>Muy Larga (Daño x3)</text:p>
            <text:p>Hasta la Muerte (Daño x4)</text:p>
          </table:help-message>
          <table:error-message table:message-type="stop" table:display="true"/>
        </table:content-validation>
        <table:content-validation table:name="val16" table:condition="of:cell-content-is-in-list([$TABLAS.$B$301:.$B$305])" table:allow-empty-cell="true" table:display-list="unsorted" table:base-cell-address="DATOS.M58">
          <table:error-message table:message-type="stop" table:display="true"/>
        </table:content-validation>
        <table:content-validation table:name="val17" table:condition="of:cell-content-is-in-list(&quot;-2&quot;;&quot;-1&quot;;&quot;+0&quot;;&quot;+1&quot;;&quot;+2&quot;)" table:allow-empty-cell="true" table:display-list="unsorted" table:base-cell-address="DATOS.O29">
          <table:help-message table:title="Peso relativo a la hora de asignar bajas" table:display="true">
            <text:p>En negativo sufrirán más bajas, en positivo sufrirán menos</text:p>
          </table:help-message>
          <table:error-message table:message-type="stop" table:display="true"/>
        </table:content-validation>
        <table:content-validation table:name="val18" table:condition="of:cell-content-is-whole-number() and cell-content()&gt;=0" table:allow-empty-cell="true" table:base-cell-address="DATOS.P29">
          <table:help-message table:title="Fuerza extra por circunstancias varias" table:display="true">
            <text:p>Valores estándar</text:p>
            <text:p>+5 Ataca desde posición ventajosa</text:p>
            <text:p>+10 Embosca desde posición ventajosa</text:p>
          </table:help-message>
          <table:error-message table:message-type="stop" table:display="true"/>
        </table:content-validation>
        <table:content-validation table:name="val19" table:condition="of:cell-content-is-in-list(&quot;R1&quot;;&quot;R2&quot;;&quot;R3&quot;)" table:allow-empty-cell="false" table:display-list="unsorted" table:base-cell-address="DATOS.Q29">
          <table:help-message table:title="Ronda en la que las tropas alcanzan la batalla" table:display="true">
            <text:p>R1 - Participan en toda la batalla</text:p>
            <text:p>R2 - Participan en la mitad de la batalla</text:p>
            <text:p>R3 - Participan únicamente en el final de la batalla</text:p>
          </table:help-message>
          <table:error-message table:message-type="stop" table:display="true"/>
        </table:content-validation>
        <table:content-validation table:name="val20" table:base-cell-address="BATALLA.C7">
          <table:help-message table:title="Fuerza extra debido al terreno" table:display="false">
            <text:p>Valores estándar :</text:p>
            <text:p>+1 Pequeña ventaja por escaramuza</text:p>
            <text:p>+2 Gran ventaja por escaramuza</text:p>
            <text:p>+5 Empalizadas de campamento</text:p>
            <text:p>+15 Murallas de ciudad</text:p>
            <text:p>+30 Castillo</text:p>
          </table:help-message>
        </table:content-validation>
        <table:content-validation table:name="val21" table:base-cell-address="BATALLA.E12">
          <table:help-message table:title="Bonus al resultado de la batalla" table:display="false">
            <text:p>Dependiendo de la táctica empleada, entre -3 y +3</text:p>
          </table:help-message>
        </table:content-validation>
        <table:content-validation table:name="val22" table:condition="of:cell-content-is-whole-number() and cell-content-is-between(-3,+3)" table:allow-empty-cell="true" table:base-cell-address="BATALLA.H7">
          <table:help-message table:display="true"/>
          <table:error-message table:message-type="stop" table:display="true"/>
        </table:content-validation>
      </table:content-validations>
      <table:table table:name="INSTRUCCIONES" table:style-name="ta1">
        <office:forms form:automatic-focus="false" form:apply-design-mode="false"/>
        <table:table-column table:style-name="co1" table:default-cell-style-name="ce225"/>
        <table:table-column table:style-name="co2" table:default-cell-style-name="ce225"/>
        <table:table-column table:style-name="co3" table:number-columns-repeated="8" table:default-cell-style-name="ce225"/>
        <table:table-column table:style-name="co2" table:default-cell-style-name="ce225"/>
        <table:table-column table:style-name="co3" table:number-columns-repeated="7" table:default-cell-style-name="ce225"/>
        <table:table-column table:style-name="co2" table:number-columns-repeated="1006" table:default-cell-style-name="ce225"/>
        <table:table-row table:style-name="ro1">
          <table:table-cell table:style-name="ce1"/>
          <table:table-cell table:style-name="ce8"/>
          <table:table-cell table:style-name="ce103" table:number-columns-repeated="15"/>
          <table:table-cell table:style-name="ce8"/>
          <table:table-cell table:number-columns-repeated="1006"/>
        </table:table-row>
        <table:table-row table:style-name="ro2">
          <table:table-cell table:style-name="ce1"/>
          <table:table-cell table:style-name="ce9" office:value-type="string" calcext:value-type="string" table:number-columns-spanned="14" table:number-rows-spanned="1">
            <text:p>Instrucciones</text:p>
          </table:table-cell>
          <table:covered-table-cell table:number-columns-repeated="13" table:style-name="ce104"/>
          <table:table-cell table:style-name="ce128" table:formula="of:=[$DOCUMENTACIÓN.G4]" office:value-type="string" office:string-value="v.2019_04_18" calcext:value-type="string">
            <text:p>v.2019_04_18</text:p>
          </table:table-cell>
          <table:table-cell table:style-name="ce103"/>
          <table:table-cell table:number-columns-repeated="1007"/>
        </table:table-row>
        <table:table-row table:style-name="ro3">
          <table:table-cell table:style-name="ce4" table:number-columns-repeated="18"/>
          <table:table-cell table:style-name="ce5" table:number-columns-repeated="1006"/>
        </table:table-row>
        <table:table-row table:style-name="ro4">
          <table:table-cell table:style-name="ce5"/>
          <table:table-cell table:style-name="ce19" office:value-type="string" calcext:value-type="string" table:number-columns-spanned="7" table:number-rows-spanned="1">
            <text:p>Generalidades</text:p>
          </table:table-cell>
          <table:covered-table-cell table:number-columns-repeated="6" table:style-name="ce170"/>
          <table:table-cell table:style-name="ce5"/>
          <table:table-cell table:style-name="ce19" office:value-type="string" calcext:value-type="string" table:number-columns-spanned="7" table:number-rows-spanned="1">
            <text:p>Video Tour</text:p>
          </table:table-cell>
          <table:covered-table-cell table:number-columns-repeated="6" table:style-name="ce170"/>
          <table:table-cell table:style-name="ce5" table:number-columns-repeated="1008"/>
        </table:table-row>
        <table:table-row table:style-name="ro3">
          <table:table-cell table:style-name="ce5"/>
          <table:table-cell table:style-name="ce62" table:number-columns-repeated="7"/>
          <table:table-cell table:style-name="ce5"/>
          <table:table-cell table:style-name="ce62" table:number-columns-repeated="7"/>
          <table:table-cell table:style-name="ce5" table:number-columns-repeated="1008"/>
        </table:table-row>
        <table:table-row table:style-name="ro5">
          <table:table-cell table:style-name="ce5"/>
          <table:table-cell table:style-name="ce35" office:value-type="string" calcext:value-type="string">
            <text:p>La hoja de cálculo se compone de 9 páginas diferentes:</text:p>
          </table:table-cell>
          <table:table-cell table:style-name="ce134" table:number-columns-repeated="5"/>
          <table:table-cell table:style-name="ce143"/>
          <table:table-cell table:style-name="ce5"/>
          <table:table-cell table:style-name="ce339" office:value-type="string" calcext:value-type="string">
            <text:p><text:a xlink:href="https://youtu.be/jXFExs3yWP4" xlink:type="simple">https://youtu.be/jXFExs3yWP4</text:a></text:p>
          </table:table-cell>
          <table:table-cell table:style-name="ce344" table:number-columns-repeated="5"/>
          <table:table-cell table:style-name="ce350"/>
          <table:table-cell table:style-name="ce5" table:number-columns-repeated="1008"/>
        </table:table-row>
        <table:table-row table:style-name="ro5">
          <table:table-cell table:style-name="ce5"/>
          <table:table-cell table:style-name="ce37" office:value-type="string" calcext:value-type="string">
            <text:p>* <text:span text:style-name="T1">Instrucciones</text:span> – esta propia hoja que explica el uso del simulador</text:p>
          </table:table-cell>
          <table:table-cell table:style-name="ce135" table:number-columns-repeated="5"/>
          <table:table-cell table:style-name="ce146"/>
          <table:table-cell table:style-name="ce5" table:number-columns-repeated="1016"/>
        </table:table-row>
        <table:table-row table:style-name="ro4">
          <table:table-cell table:style-name="ce5"/>
          <table:table-cell table:style-name="ce37" office:value-type="string" calcext:value-type="string">
            <text:p>* <text:span text:style-name="T1">Datos</text:span><text:span text:style-name="T2"> – dónde deben introducirse los valores de los ejércitos enfrentados</text:span></text:p>
          </table:table-cell>
          <table:table-cell table:style-name="ce135" table:number-columns-repeated="5"/>
          <table:table-cell table:style-name="ce146"/>
          <table:table-cell table:style-name="ce5"/>
          <table:table-cell table:style-name="ce19" office:value-type="string" calcext:value-type="string" table:number-columns-spanned="7" table:number-rows-spanned="1">
            <text:p>Reglas de Batalla</text:p>
          </table:table-cell>
          <table:covered-table-cell table:number-columns-repeated="6" table:style-name="ce5"/>
          <table:table-cell table:style-name="ce5" table:number-columns-repeated="1008"/>
        </table:table-row>
        <table:table-row table:style-name="ro5">
          <table:table-cell table:style-name="ce5"/>
          <table:table-cell table:style-name="ce37" office:value-type="string" calcext:value-type="string">
            <text:p>* <text:span text:style-name="T1">Resumen</text:span><text:span text:style-name="T2"> – dónde puede obtenerse el resultado de la batalla</text:span></text:p>
          </table:table-cell>
          <table:table-cell table:style-name="ce135" table:number-columns-repeated="5"/>
          <table:table-cell table:style-name="ce146"/>
          <table:table-cell table:style-name="ce5" table:number-columns-repeated="1016"/>
        </table:table-row>
        <table:table-row table:style-name="ro5">
          <table:table-cell table:style-name="ce5"/>
          <table:table-cell table:style-name="ce37" office:value-type="string" calcext:value-type="string">
            <text:p>* <text:span text:style-name="T1">Escaramuza</text:span><text:span text:style-name="T2"> – que calcula el resultado de la escaramuza</text:span></text:p>
          </table:table-cell>
          <table:table-cell table:style-name="ce135" table:number-columns-repeated="5"/>
          <table:table-cell table:style-name="ce146"/>
          <table:table-cell table:style-name="ce5"/>
          <table:table-cell table:style-name="ce339" office:value-type="string" calcext:value-type="string">
            <text:p>Sección por construir</text:p>
          </table:table-cell>
          <table:table-cell table:style-name="ce348" table:number-columns-repeated="5"/>
          <table:table-cell table:style-name="ce367"/>
          <table:table-cell table:style-name="ce5" table:number-columns-repeated="1008"/>
        </table:table-row>
        <table:table-row table:style-name="ro5">
          <table:table-cell table:style-name="ce5"/>
          <table:table-cell table:style-name="ce37" office:value-type="string" calcext:value-type="string">
            <text:p>* <text:span text:style-name="T1">Tanteo</text:span> – que calcula el resultado del tanteo</text:p>
          </table:table-cell>
          <table:table-cell table:style-name="ce135" table:number-columns-repeated="5"/>
          <table:table-cell table:style-name="ce146"/>
          <table:table-cell table:style-name="ce5"/>
          <table:table-cell table:style-name="ce342"/>
          <table:table-cell table:style-name="ce346" table:number-columns-repeated="5"/>
          <table:table-cell table:style-name="ce353"/>
          <table:table-cell table:style-name="ce5" table:number-columns-repeated="1008"/>
        </table:table-row>
        <table:table-row table:style-name="ro5">
          <table:table-cell table:style-name="ce5"/>
          <table:table-cell table:style-name="ce37" office:value-type="string" calcext:value-type="string">
            <text:p>* <text:span text:style-name="T1">Batalla</text:span> – que calcula el resultado de la batalla</text:p>
          </table:table-cell>
          <table:table-cell table:style-name="ce135" table:number-columns-repeated="5"/>
          <table:table-cell table:style-name="ce146"/>
          <table:table-cell table:style-name="ce5"/>
          <table:table-cell table:style-name="ce342"/>
          <table:table-cell table:style-name="ce346" table:number-columns-repeated="5"/>
          <table:table-cell table:style-name="ce353"/>
          <table:table-cell table:style-name="ce5" table:number-columns-repeated="1008"/>
        </table:table-row>
        <table:table-row table:style-name="ro5">
          <table:table-cell table:style-name="ce5"/>
          <table:table-cell table:style-name="ce37" office:value-type="string" calcext:value-type="string">
            <text:p>* <text:span text:style-name="T1">Tablas</text:span><text:span text:style-name="T2"> – utilizadas en los diferentes cálculos</text:span></text:p>
          </table:table-cell>
          <table:table-cell table:style-name="ce135" table:number-columns-repeated="5"/>
          <table:table-cell table:style-name="ce146"/>
          <table:table-cell table:style-name="ce5"/>
          <table:table-cell table:style-name="ce342"/>
          <table:table-cell table:style-name="ce346" table:number-columns-repeated="5"/>
          <table:table-cell table:style-name="ce353"/>
          <table:table-cell table:style-name="ce5" table:number-columns-repeated="1008"/>
        </table:table-row>
        <table:table-row table:style-name="ro5">
          <table:table-cell table:style-name="ce5"/>
          <table:table-cell table:style-name="ce37" office:value-type="string" calcext:value-type="string">
            <text:p>* <text:span text:style-name="T1">Tiradas</text:span> – valores aleatorios para generar los resultados</text:p>
          </table:table-cell>
          <table:table-cell table:style-name="ce135" table:number-columns-repeated="5"/>
          <table:table-cell table:style-name="ce146"/>
          <table:table-cell table:style-name="ce5"/>
          <table:table-cell table:style-name="ce342"/>
          <table:table-cell table:style-name="ce346" table:number-columns-repeated="5"/>
          <table:table-cell table:style-name="ce353"/>
          <table:table-cell table:style-name="ce5" table:number-columns-repeated="1008"/>
        </table:table-row>
        <table:table-row table:style-name="ro5">
          <table:table-cell table:style-name="ce5"/>
          <table:table-cell table:style-name="ce45" office:value-type="string" calcext:value-type="string">
            <text:p>* <text:span text:style-name="T1">Documentación</text:span> – que explica los cálculos</text:p>
          </table:table-cell>
          <table:table-cell table:style-name="ce136" table:number-columns-repeated="5"/>
          <table:table-cell table:style-name="ce147"/>
          <table:table-cell table:style-name="ce5"/>
          <table:table-cell table:style-name="ce342"/>
          <table:table-cell table:style-name="ce346" table:number-columns-repeated="5"/>
          <table:table-cell table:style-name="ce353"/>
          <table:table-cell table:style-name="ce5" table:number-columns-repeated="1008"/>
        </table:table-row>
        <table:table-row table:style-name="ro3">
          <table:table-cell table:style-name="ce5" table:number-columns-repeated="9"/>
          <table:table-cell table:style-name="ce343"/>
          <table:table-cell table:style-name="ce347" table:number-columns-repeated="5"/>
          <table:table-cell table:style-name="ce364"/>
          <table:table-cell table:style-name="ce5" table:number-columns-repeated="1008"/>
        </table:table-row>
        <table:table-row table:style-name="ro6">
          <table:table-cell table:style-name="ce5"/>
          <table:table-cell table:style-name="ce28" office:value-type="string" calcext:value-type="string" table:number-columns-spanned="7" table:number-rows-spanned="1">
            <text:p>El uso de la hoja es muy sencillo, los valores relevantes de ambos ejércitos deben ser rellenados en la hoja de <text:span text:style-name="T1">Datos</text:span> y en la hoja de <text:span text:style-name="T1">Resumen</text:span> se pueden encontrar los resultados del enfrentamiento</text:p>
          </table:table-cell>
          <table:covered-table-cell table:number-columns-repeated="5" table:style-name="ce110"/>
          <table:covered-table-cell table:style-name="ce121"/>
          <table:table-cell table:style-name="ce5" table:number-columns-repeated="1016"/>
        </table:table-row>
        <table:table-row table:style-name="ro3">
          <table:table-cell table:style-name="ce5"/>
          <table:table-cell table:style-name="ce55"/>
          <table:table-cell table:style-name="ce135" office:value-type="string" calcext:value-type="string">
            <text:p><text:s text:c="2"/>Las celdas de color salmón pueden ser modificadas</text:p>
          </table:table-cell>
          <table:table-cell table:style-name="ce135" table:number-columns-repeated="4"/>
          <table:table-cell table:style-name="ce122"/>
          <table:table-cell table:style-name="ce5" table:number-columns-repeated="1016"/>
        </table:table-row>
        <table:table-row table:style-name="ro3">
          <table:table-cell table:style-name="ce5"/>
          <table:table-cell table:style-name="ce68" table:formula="of:=IF([.A19]=&quot;&quot;;&quot;&quot;;10+[.C19]*2+[.D19]-[.E19]+[.F19]+[.H19]+IF([.I19]=&quot;&quot;;0;-2)+IF([.J19]=&quot;&quot;;0;2)+IF([.K19]=&quot;&quot;;0;-4)+IF([.L19]=&quot;&quot;;0;-2)+IF([.M19]=&quot;&quot;;0;2)+IF([.N19]=&quot;&quot;;0;2))">
            <text:p/>
          </table:table-cell>
          <table:table-cell table:style-name="ce135" office:value-type="string" calcext:value-type="string">
            <text:p><text:s text:c="2"/>Las celdas de color granate contienen fórmulas</text:p>
          </table:table-cell>
          <table:table-cell table:style-name="ce135" table:number-columns-repeated="4"/>
          <table:table-cell table:style-name="ce122"/>
          <table:table-cell table:style-name="ce5" table:number-columns-repeated="1016"/>
        </table:table-row>
        <table:table-row table:style-name="ro3">
          <table:table-cell table:style-name="ce5"/>
          <table:table-cell table:style-name="ce69"/>
          <table:table-cell table:style-name="ce135" office:value-type="string" calcext:value-type="string">
            <text:p><text:s text:c="2"/>Las celdas de color gris contienen títulos</text:p>
          </table:table-cell>
          <table:table-cell table:style-name="ce135" table:number-columns-repeated="4"/>
          <table:table-cell table:style-name="ce122"/>
          <table:table-cell table:style-name="ce5" table:number-columns-repeated="1016"/>
        </table:table-row>
        <table:table-row table:style-name="ro3">
          <table:table-cell table:style-name="ce5"/>
          <table:table-cell table:style-name="ce70"/>
          <table:table-cell table:style-name="ce135" office:value-type="string" calcext:value-type="string">
            <text:p><text:s text:c="2"/>Las celdas de color blanco contienen texto</text:p>
          </table:table-cell>
          <table:table-cell table:style-name="ce135" table:number-columns-repeated="4"/>
          <table:table-cell table:style-name="ce122"/>
          <table:table-cell table:style-name="ce5" table:number-columns-repeated="1016"/>
        </table:table-row>
        <table:table-row table:style-name="ro7">
          <table:table-cell table:style-name="ce5"/>
          <table:table-cell table:style-name="ce92" office:value-type="string" calcext:value-type="string" table:number-columns-spanned="7" table:number-rows-spanned="1">
            <text:p>Cada celda salmón incluye una descripción del tipo de datos que debe ser introducido. Para mayor información acudir a las <text:span text:style-name="T1">Reglas de Batalla</text:span></text:p>
          </table:table-cell>
          <table:covered-table-cell table:number-columns-repeated="5" table:style-name="ce112"/>
          <table:covered-table-cell table:style-name="ce123"/>
          <table:table-cell table:style-name="ce5" table:number-columns-repeated="1016"/>
        </table:table-row>
        <table:table-row table:style-name="ro3">
          <table:table-cell table:style-name="ce5"/>
          <table:table-cell table:style-name="ce62" table:number-columns-repeated="7"/>
          <table:table-cell table:style-name="ce5" table:number-columns-repeated="1016"/>
        </table:table-row>
        <table:table-row table:style-name="ro4">
          <table:table-cell table:style-name="ce5"/>
          <table:table-cell table:style-name="ce19" office:value-type="string" calcext:value-type="string" table:number-columns-spanned="7" table:number-rows-spanned="1">
            <text:p>Resumen</text:p>
          </table:table-cell>
          <table:covered-table-cell table:number-columns-repeated="6" table:style-name="ce5"/>
          <table:table-cell table:style-name="ce5" table:number-columns-repeated="1016"/>
        </table:table-row>
        <table:table-row table:style-name="ro3">
          <table:table-cell table:style-name="ce5" table:number-columns-repeated="1024"/>
        </table:table-row>
        <table:table-row table:style-name="ro3">
          <table:table-cell table:style-name="ce5"/>
          <table:table-cell table:style-name="ce93" office:value-type="string" calcext:value-type="string" table:number-columns-spanned="7" table:number-rows-spanned="7">
            <text:p>Los diferentes botones en Resumen resuelven las diferentes áreas del enfrentamiento:</text:p>
            <text:p>* <text:span text:style-name="T1">Tiradas</text:span> – Genera valores aleatorios para todo el enfrenamiento</text:p>
            <text:p>* <text:span text:style-name="T1">Limpiar</text:span> – Devuelve todos los valores aleatorios a cero</text:p>
            <text:p>* <text:span text:style-name="T1">Escaramuza</text:span> – Muestra los resultados de la escaramuza</text:p>
            <text:p>* <text:span text:style-name="T1">Tanteo</text:span> – Muestra los resultados del tanto</text:p>
            <text:p>* <text:span text:style-name="T1">Batalla</text:span> – Muestra los resultados de la batalla</text:p>
          </table:table-cell>
          <table:covered-table-cell table:number-columns-repeated="6" table:style-name="ce5"/>
          <table:table-cell table:style-name="ce5" table:number-columns-repeated="1016"/>
        </table:table-row>
        <table:table-row table:style-name="ro3">
          <table:table-cell table:style-name="ce5"/>
          <table:covered-table-cell table:number-columns-repeated="7" table:style-name="ce5"/>
          <table:table-cell table:style-name="ce5" table:number-columns-repeated="1016"/>
        </table:table-row>
        <table:table-row table:style-name="ro3">
          <table:table-cell table:style-name="ce5"/>
          <table:covered-table-cell table:number-columns-repeated="7" table:style-name="ce5"/>
          <table:table-cell table:style-name="ce5" table:number-columns-repeated="1016"/>
        </table:table-row>
        <table:table-row table:style-name="ro3">
          <table:table-cell table:style-name="ce5"/>
          <table:covered-table-cell table:number-columns-repeated="7" table:style-name="ce5"/>
          <table:table-cell table:style-name="ce5" table:number-columns-repeated="1016"/>
        </table:table-row>
        <table:table-row table:style-name="ro3">
          <table:table-cell table:style-name="ce5"/>
          <table:covered-table-cell table:number-columns-repeated="7" table:style-name="ce5"/>
          <table:table-cell table:style-name="ce5" table:number-columns-repeated="1016"/>
        </table:table-row>
        <table:table-row table:style-name="ro3">
          <table:table-cell table:style-name="ce5"/>
          <table:covered-table-cell table:number-columns-repeated="7" table:style-name="ce5"/>
          <table:table-cell table:style-name="ce5" table:number-columns-repeated="1016"/>
        </table:table-row>
        <table:table-row table:style-name="ro3">
          <table:table-cell table:style-name="ce5"/>
          <table:covered-table-cell table:number-columns-repeated="7" table:style-name="ce5"/>
          <table:table-cell table:style-name="ce5" table:number-columns-repeated="1016"/>
        </table:table-row>
        <table:table-row table:style-name="ro3">
          <table:table-cell table:style-name="ce5" table:number-columns-repeated="1024"/>
        </table:table-row>
        <table:table-row table:style-name="ro3">
          <table:table-cell table:style-name="ce5"/>
          <table:table-cell table:style-name="ce28" office:value-type="string" calcext:value-type="string" table:number-columns-spanned="7" table:number-rows-spanned="2">
            <text:p>Bajas – ■ indica que no sufren bajas, por cada ▼ ganan 1 rasgo negativo, normalmente Numeroso, † indica que la unidad es aniquilada</text:p>
          </table:table-cell>
          <table:covered-table-cell table:number-columns-repeated="5" table:style-name="ce113"/>
          <table:covered-table-cell table:style-name="ce124"/>
          <table:table-cell table:style-name="ce5" table:number-columns-repeated="1016"/>
        </table:table-row>
        <table:table-row table:style-name="ro3">
          <table:table-cell table:style-name="ce5"/>
          <table:covered-table-cell table:style-name="ce94"/>
          <table:covered-table-cell table:number-columns-repeated="5" table:style-name="ce141"/>
          <table:covered-table-cell table:style-name="ce166"/>
          <table:table-cell table:style-name="ce5" table:number-columns-repeated="1016"/>
        </table:table-row>
        <table:table-row table:style-name="ro3">
          <table:table-cell table:style-name="ce5"/>
          <table:table-cell table:style-name="ce95" office:value-type="string" calcext:value-type="string" table:number-columns-spanned="7" table:number-rows-spanned="2">
            <text:p>XP – ■ indica que no sufren cambios, por cada ▲ ganan 1 rasgo positivo, normalmente Veterano</text:p>
          </table:table-cell>
          <table:covered-table-cell table:number-columns-repeated="5" table:style-name="ce141"/>
          <table:covered-table-cell table:style-name="ce166"/>
          <table:table-cell table:style-name="ce5" table:number-columns-repeated="1016"/>
        </table:table-row>
        <table:table-row table:style-name="ro3">
          <table:table-cell table:style-name="ce5"/>
          <table:covered-table-cell table:style-name="ce94"/>
          <table:covered-table-cell table:number-columns-repeated="5" table:style-name="ce141"/>
          <table:covered-table-cell table:style-name="ce166"/>
          <table:table-cell table:style-name="ce5" table:number-columns-repeated="1016"/>
        </table:table-row>
        <table:table-row table:style-name="ro3">
          <table:table-cell table:style-name="ce5"/>
          <table:table-cell table:style-name="ce96" office:value-type="string" calcext:value-type="string" table:number-columns-spanned="7" table:number-rows-spanned="2">
            <text:p>Líder – ■ indica que no sufren cambios, ▼ indica gravemente herido, † indica muerto o capturado</text:p>
          </table:table-cell>
          <table:covered-table-cell table:number-columns-repeated="5" table:style-name="ce141"/>
          <table:covered-table-cell table:style-name="ce166"/>
          <table:table-cell table:style-name="ce5" table:number-columns-repeated="1016"/>
        </table:table-row>
        <table:table-row table:style-name="ro3">
          <table:table-cell table:style-name="ce5"/>
          <table:covered-table-cell table:style-name="ce97"/>
          <table:covered-table-cell table:number-columns-repeated="5" table:style-name="ce116"/>
          <table:covered-table-cell table:style-name="ce127"/>
          <table:table-cell table:style-name="ce5" table:number-columns-repeated="1016"/>
        </table:table-row>
        <table:table-row table:style-name="ro3">
          <table:table-cell table:style-name="ce5" table:number-columns-repeated="1024"/>
        </table:table-row>
        <table:table-row table:style-name="ro4">
          <table:table-cell table:style-name="ce5"/>
          <table:table-cell table:style-name="ce19" office:value-type="string" calcext:value-type="string" table:number-columns-spanned="7" table:number-rows-spanned="1">
            <text:p>Buenas Prácticas</text:p>
          </table:table-cell>
          <table:covered-table-cell table:number-columns-repeated="6" table:style-name="ce5"/>
          <table:table-cell table:style-name="ce5" table:number-columns-repeated="1016"/>
        </table:table-row>
        <table:table-row table:style-name="ro3">
          <table:table-cell table:style-name="ce5" table:number-columns-repeated="1024"/>
        </table:table-row>
        <table:table-row table:style-name="ro7">
          <table:table-cell table:style-name="ce5"/>
          <table:table-cell table:style-name="ce99" office:value-type="string" calcext:value-type="string" table:number-columns-spanned="7" table:number-rows-spanned="1">
            <text:p>Salvar cada enfrentamiento como un archivo nuevo tan pronto como la fase de escaramuza se produzca, así pasar a las siguientes fases es muy rápido.</text:p>
          </table:table-cell>
          <table:covered-table-cell table:number-columns-repeated="5" table:style-name="ce134"/>
          <table:covered-table-cell table:style-name="ce143"/>
          <table:table-cell table:style-name="ce5" table:number-columns-repeated="1016"/>
        </table:table-row>
        <table:table-row table:style-name="ro7">
          <table:table-cell table:style-name="ce5"/>
          <table:table-cell table:style-name="ce100" office:value-type="string" calcext:value-type="string" table:number-columns-spanned="7" table:number-rows-spanned="1">
            <text:p>No hacer visible la resolución de las fases futuras para no caer en sesgos subjetivos durante la resolución</text:p>
          </table:table-cell>
          <table:covered-table-cell table:number-columns-repeated="5" table:style-name="ce135"/>
          <table:covered-table-cell table:style-name="ce146"/>
          <table:table-cell table:style-name="ce5" table:number-columns-repeated="1016"/>
        </table:table-row>
        <table:table-row table:style-name="ro7">
          <table:table-cell table:style-name="ce5"/>
          <table:table-cell table:style-name="ce101" office:value-type="string" calcext:value-type="string" table:number-columns-spanned="7" table:number-rows-spanned="1">
            <text:p>Recordar que el simulador es solo una guía, los resultados finales deben ser modificados según la necesidad narrativa</text:p>
          </table:table-cell>
          <table:covered-table-cell table:number-columns-repeated="5" table:style-name="ce136"/>
          <table:covered-table-cell table:style-name="ce147"/>
          <table:table-cell table:style-name="ce5" table:number-columns-repeated="1016"/>
        </table:table-row>
        <table:table-row table:style-name="ro3">
          <table:table-cell table:style-name="ce5" table:number-columns-repeated="1024"/>
        </table:table-row>
        <table:table-row table:style-name="ro3">
          <table:table-cell table:style-name="ce5"/>
          <table:table-cell table:style-name="ce102"/>
          <table:table-cell table:style-name="ce5" table:number-columns-repeated="1022"/>
        </table:table-row>
        <table:table-row table:style-name="ro3" table:number-rows-repeated="14">
          <table:table-cell table:style-name="ce5"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ATOS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2" table:number-columns-repeated="986" table:default-cell-style-name="ce1"/>
        <table:table-row table:style-name="ro1">
          <table:table-cell/>
          <table:table-cell table:style-name="ce8"/>
          <table:table-cell table:style-name="ce103" table:number-columns-repeated="16"/>
          <table:table-cell table:style-name="ce8"/>
          <table:table-cell table:style-name="ce103" table:number-columns-repeated="15"/>
          <table:table-cell table:number-columns-repeated="986"/>
        </table:table-row>
        <table:table-row table:style-name="ro2">
          <table:table-cell/>
          <table:table-cell table:style-name="ce196" office:value-type="string" calcext:value-type="string" table:number-columns-spanned="32" table:number-rows-spanned="1">
            <text:p>Batalla</text:p>
          </table:table-cell>
          <table:covered-table-cell table:number-columns-repeated="15" table:style-name="ce104"/>
          <table:covered-table-cell table:style-name="ce103"/>
          <table:covered-table-cell table:style-name="Default"/>
          <table:covered-table-cell table:number-columns-repeated="14" table:style-name="ce104"/>
          <table:table-cell table:style-name="ce104"/>
          <table:table-cell table:number-columns-repeated="986"/>
        </table:table-row>
        <table:table-row table:style-name="ro8">
          <table:table-cell table:number-columns-repeated="1020"/>
        </table:table-row>
        <table:table-row table:style-name="ro4">
          <table:table-cell/>
          <table:table-cell table:style-name="ce19" office:value-type="string" calcext:value-type="string" table:number-columns-spanned="15" table:number-rows-spanned="1">
            <text:p>Bando A</text:p>
          </table:table-cell>
          <table:covered-table-cell table:style-name="ce104"/>
          <table:covered-table-cell table:number-columns-repeated="13"/>
          <table:table-cell table:number-columns-repeated="2"/>
          <table:table-cell table:style-name="ce19" office:value-type="string" calcext:value-type="string" table:number-columns-spanned="15" table:number-rows-spanned="1">
            <text:p>Bando B</text:p>
          </table:table-cell>
          <table:covered-table-cell table:style-name="ce104"/>
          <table:covered-table-cell table:number-columns-repeated="13"/>
          <table:table-cell table:number-columns-repeated="987"/>
        </table:table-row>
        <table:table-row table:style-name="ro8">
          <table:table-cell table:number-columns-repeated="1020"/>
        </table:table-row>
        <table:table-row table:style-name="ro8">
          <table:table-cell/>
          <table:table-cell table:style-name="ce16" office:value-type="string" calcext:value-type="string">
            <text:p>Tipo de movimiento</text:p>
          </table:table-cell>
          <table:table-cell table:style-name="ce148" table:content-validation-name="val1" office:value-type="string" calcext:value-type="string" table:number-columns-spanned="3" table:number-rows-spanned="1">
            <text:p>Normal</text:p>
          </table:table-cell>
          <table:covered-table-cell table:style-name="ce115"/>
          <table:covered-table-cell table:style-name="ce119"/>
          <table:table-cell table:style-name="ce62"/>
          <table:table-cell table:style-name="ce241" office:value-type="string" calcext:value-type="string" table:number-columns-spanned="2" table:number-rows-spanned="6">
            <text:p>Escar.</text:p>
          </table:table-cell>
          <table:covered-table-cell/>
          <table:table-cell table:number-columns-repeated="2"/>
          <table:table-cell table:style-name="ce242" office:value-type="string" calcext:value-type="string" table:number-columns-spanned="6" table:number-rows-spanned="2">
            <text:p>Duración</text:p>
          </table:table-cell>
          <table:covered-table-cell table:style-name="ce242"/>
          <table:covered-table-cell table:number-columns-repeated="3"/>
          <table:covered-table-cell table:style-name="Default"/>
          <table:table-cell table:number-columns-repeated="2"/>
          <table:table-cell table:style-name="ce16" office:value-type="string" calcext:value-type="string">
            <text:p>Tipo de movimiento</text:p>
          </table:table-cell>
          <table:table-cell table:style-name="ce148" table:content-validation-name="val1" office:value-type="string" calcext:value-type="string" table:number-columns-spanned="3" table:number-rows-spanned="1">
            <text:p>Normal</text:p>
          </table:table-cell>
          <table:covered-table-cell table:style-name="ce115"/>
          <table:covered-table-cell table:style-name="ce119"/>
          <table:table-cell table:style-name="ce62"/>
          <table:table-cell table:style-name="ce241" office:value-type="string" calcext:value-type="string" table:number-columns-spanned="2" table:number-rows-spanned="6">
            <text:p>Escar.</text:p>
          </table:table-cell>
          <table:covered-table-cell/>
          <table:table-cell table:number-columns-repeated="995"/>
        </table:table-row>
        <table:table-row table:style-name="ro8">
          <table:table-cell/>
          <table:table-cell table:style-name="ce18" office:value-type="string" calcext:value-type="string">
            <text:p>Tipo de terreno</text:p>
          </table:table-cell>
          <table:table-cell table:style-name="ce67" table:content-validation-name="val2" office:value-type="string" calcext:value-type="string" table:number-columns-spanned="3" table:number-rows-spanned="1">
            <text:p>Normal</text:p>
          </table:table-cell>
          <table:covered-table-cell table:style-name="ce213"/>
          <table:covered-table-cell table:style-name="ce237"/>
          <table:table-cell table:style-name="ce62"/>
          <table:covered-table-cell table:number-columns-repeated="2"/>
          <table:table-cell table:number-columns-repeated="2"/>
          <table:covered-table-cell table:number-columns-repeated="6"/>
          <table:table-cell table:number-columns-repeated="2"/>
          <table:table-cell table:style-name="ce18" office:value-type="string" calcext:value-type="string">
            <text:p>Tipo de terreno</text:p>
          </table:table-cell>
          <table:table-cell table:style-name="ce67" table:content-validation-name="val2" office:value-type="string" calcext:value-type="string" table:number-columns-spanned="3" table:number-rows-spanned="1">
            <text:p>Normal</text:p>
          </table:table-cell>
          <table:covered-table-cell table:style-name="ce213"/>
          <table:covered-table-cell table:style-name="ce237"/>
          <table:table-cell table:style-name="ce62"/>
          <table:covered-table-cell table:number-columns-repeated="2"/>
          <table:table-cell table:number-columns-repeated="995"/>
        </table:table-row>
        <table:table-row table:style-name="ro8">
          <table:table-cell/>
          <table:table-cell table:style-name="ce18" office:value-type="string" calcext:value-type="string">
            <text:p>Modificador al sigilo</text:p>
          </table:table-cell>
          <table:table-cell table:style-name="ce209" table:content-validation-name="val3" office:value-type="float" office:value="0" calcext:value-type="float" table:number-columns-spanned="3" table:number-rows-spanned="1">
            <text:p>+0</text:p>
          </table:table-cell>
          <table:covered-table-cell table:style-name="ce213"/>
          <table:covered-table-cell table:style-name="ce237"/>
          <table:table-cell table:style-name="ce62"/>
          <table:covered-table-cell table:number-columns-repeated="2"/>
          <table:table-cell table:number-columns-repeated="10"/>
          <table:table-cell table:style-name="ce18" office:value-type="string" calcext:value-type="string">
            <text:p>Modificador al sigilo</text:p>
          </table:table-cell>
          <table:table-cell table:style-name="ce209" table:content-validation-name="val3" office:value-type="float" office:value="0" calcext:value-type="float" table:number-columns-spanned="3" table:number-rows-spanned="1">
            <text:p>+0</text:p>
          </table:table-cell>
          <table:covered-table-cell table:style-name="ce213"/>
          <table:covered-table-cell table:style-name="ce237"/>
          <table:table-cell table:style-name="ce62"/>
          <table:covered-table-cell table:number-columns-repeated="2"/>
          <table:table-cell table:number-columns-repeated="995"/>
        </table:table-row>
        <table:table-row table:style-name="ro8">
          <table:table-cell/>
          <table:table-cell table:style-name="ce18" office:value-type="string" calcext:value-type="string">
            <text:p>Modificador a la información</text:p>
          </table:table-cell>
          <table:table-cell table:style-name="ce209" table:content-validation-name="val4" office:value-type="float" office:value="0" calcext:value-type="float" table:number-columns-spanned="3" table:number-rows-spanned="1">
            <text:p>+0</text:p>
          </table:table-cell>
          <table:covered-table-cell table:style-name="ce213"/>
          <table:covered-table-cell table:style-name="ce237"/>
          <table:table-cell table:style-name="ce62"/>
          <table:covered-table-cell table:number-columns-repeated="2"/>
          <table:table-cell table:number-columns-repeated="2"/>
          <table:table-cell table:style-name="ce243" table:content-validation-name="val15" office:value-type="string" calcext:value-type="string" table:number-columns-spanned="6" table:number-rows-spanned="1">
            <text:p>Normal</text:p>
          </table:table-cell>
          <table:covered-table-cell table:style-name="ce243" table:content-validation-name="val15"/>
          <table:covered-table-cell table:number-columns-repeated="4"/>
          <table:table-cell table:number-columns-repeated="2"/>
          <table:table-cell table:style-name="ce18" office:value-type="string" calcext:value-type="string">
            <text:p>Modificador a la información</text:p>
          </table:table-cell>
          <table:table-cell table:style-name="ce209" table:content-validation-name="val4" office:value-type="float" office:value="0" calcext:value-type="float" table:number-columns-spanned="3" table:number-rows-spanned="1">
            <text:p>+0</text:p>
          </table:table-cell>
          <table:covered-table-cell table:style-name="ce213"/>
          <table:covered-table-cell table:style-name="ce237"/>
          <table:table-cell table:style-name="ce62"/>
          <table:covered-table-cell table:number-columns-repeated="2"/>
          <table:table-cell table:number-columns-repeated="995"/>
        </table:table-row>
        <table:table-row table:style-name="ro8">
          <table:table-cell/>
          <table:table-cell table:style-name="ce30" office:value-type="string" calcext:value-type="string">
            <text:p>Número de Tokens</text:p>
          </table:table-cell>
          <table:table-cell table:style-name="ce210" table:content-validation-name="val5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10"/>
          <table:table-cell table:style-name="ce30" office:value-type="string" calcext:value-type="string">
            <text:p>Número de Tokens</text:p>
          </table:table-cell>
          <table:table-cell table:style-name="ce210" table:content-validation-name="val5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995"/>
        </table:table-row>
        <table:table-row table:style-name="ro8">
          <table:table-cell/>
          <table:table-cell table:style-name="ce32" office:value-type="string" calcext:value-type="string">
            <text:p>Valor de los Tokens</text:p>
          </table:table-cell>
          <table:table-cell table:style-name="ce64" table:content-validation-name="val6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10"/>
          <table:table-cell table:style-name="ce32" office:value-type="string" calcext:value-type="string">
            <text:p>Valor de los Tokens</text:p>
          </table:table-cell>
          <table:table-cell table:style-name="ce64" table:content-validation-name="val6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995"/>
        </table:table-row>
        <table:table-row table:style-name="ro8">
          <table:table-cell table:number-columns-repeated="4"/>
          <table:table-cell table:style-name="ce62" table:number-columns-repeated="2"/>
          <table:table-cell table:number-columns-repeated="15"/>
          <table:table-cell table:style-name="ce62" table:number-columns-repeated="2"/>
          <table:table-cell table:number-columns-repeated="997"/>
        </table:table-row>
        <table:table-row table:style-name="ro8">
          <table:table-cell/>
          <table:table-cell table:style-name="ce16" office:value-type="string" calcext:value-type="string">
            <text:p>Reacción</text:p>
          </table:table-cell>
          <table:table-cell table:style-name="ce71" table:content-validation-name="val7" office:value-type="string" calcext:value-type="string" table:number-columns-spanned="3" table:number-rows-spanned="2">
            <text:p>Avanzar</text:p>
          </table:table-cell>
          <table:covered-table-cell table:style-name="ce115"/>
          <table:covered-table-cell table:style-name="ce119"/>
          <table:table-cell table:style-name="ce62"/>
          <table:table-cell table:style-name="ce241" office:value-type="string" calcext:value-type="string" table:number-columns-spanned="2" table:number-rows-spanned="6">
            <text:p>Tanteo</text:p>
          </table:table-cell>
          <table:covered-table-cell/>
          <table:table-cell table:number-columns-repeated="10"/>
          <table:table-cell table:style-name="ce16" office:value-type="string" calcext:value-type="string">
            <text:p>Reacción</text:p>
          </table:table-cell>
          <table:table-cell table:style-name="ce71" table:content-validation-name="val7" office:value-type="string" calcext:value-type="string" table:number-columns-spanned="3" table:number-rows-spanned="2">
            <text:p>Retirarse</text:p>
          </table:table-cell>
          <table:covered-table-cell table:style-name="ce115"/>
          <table:covered-table-cell table:style-name="ce119"/>
          <table:table-cell table:style-name="ce62"/>
          <table:table-cell table:style-name="ce241" office:value-type="string" calcext:value-type="string" table:number-columns-spanned="2" table:number-rows-spanned="6">
            <text:p>Tanteo</text:p>
          </table:table-cell>
          <table:covered-table-cell/>
          <table:table-cell table:number-columns-repeated="995"/>
        </table:table-row>
        <table:table-row table:style-name="ro8">
          <table:table-cell/>
          <table:table-cell table:style-name="ce18"/>
          <table:covered-table-cell table:number-columns-repeated="2" table:style-name="ce213"/>
          <table:covered-table-cell table:style-name="ce237"/>
          <table:table-cell table:style-name="ce62"/>
          <table:covered-table-cell table:number-columns-repeated="2"/>
          <table:table-cell table:number-columns-repeated="10"/>
          <table:table-cell table:style-name="ce18"/>
          <table:covered-table-cell table:number-columns-repeated="2" table:style-name="ce213"/>
          <table:covered-table-cell table:style-name="ce237"/>
          <table:table-cell table:style-name="ce62"/>
          <table:covered-table-cell table:number-columns-repeated="2"/>
          <table:table-cell table:number-columns-repeated="995"/>
        </table:table-row>
        <table:table-row table:style-name="ro8">
          <table:table-cell/>
          <table:table-cell table:style-name="ce18"/>
          <table:table-cell table:style-name="ce98" table:number-columns-repeated="2"/>
          <table:table-cell table:style-name="ce83"/>
          <table:table-cell table:style-name="ce62"/>
          <table:covered-table-cell table:number-columns-repeated="2"/>
          <table:table-cell table:number-columns-repeated="10"/>
          <table:table-cell table:style-name="ce18"/>
          <table:table-cell table:style-name="ce98" table:number-columns-repeated="2"/>
          <table:table-cell table:style-name="ce83"/>
          <table:table-cell table:style-name="ce62"/>
          <table:covered-table-cell table:number-columns-repeated="2"/>
          <table:table-cell table:number-columns-repeated="995"/>
        </table:table-row>
        <table:table-row table:style-name="ro8">
          <table:table-cell/>
          <table:table-cell table:style-name="ce18"/>
          <table:table-cell table:style-name="ce98" table:number-columns-repeated="2"/>
          <table:table-cell table:style-name="ce83"/>
          <table:table-cell table:style-name="ce62"/>
          <table:covered-table-cell table:number-columns-repeated="2"/>
          <table:table-cell table:number-columns-repeated="10"/>
          <table:table-cell table:style-name="ce18"/>
          <table:table-cell table:style-name="ce98" table:number-columns-repeated="2"/>
          <table:table-cell table:style-name="ce83"/>
          <table:table-cell table:style-name="ce62"/>
          <table:covered-table-cell table:number-columns-repeated="2"/>
          <table:table-cell table:number-columns-repeated="995"/>
        </table:table-row>
        <table:table-row table:style-name="ro8">
          <table:table-cell/>
          <table:table-cell table:style-name="ce18"/>
          <table:table-cell table:style-name="ce98" table:number-columns-repeated="2"/>
          <table:table-cell table:style-name="ce83"/>
          <table:table-cell table:style-name="ce62"/>
          <table:covered-table-cell table:number-columns-repeated="2"/>
          <table:table-cell table:number-columns-repeated="10"/>
          <table:table-cell table:style-name="ce18"/>
          <table:table-cell table:style-name="ce98" table:number-columns-repeated="2"/>
          <table:table-cell table:style-name="ce83"/>
          <table:table-cell table:style-name="ce62"/>
          <table:covered-table-cell table:number-columns-repeated="2"/>
          <table:table-cell table:number-columns-repeated="995"/>
        </table:table-row>
        <table:table-row table:style-name="ro8">
          <table:table-cell/>
          <table:table-cell table:style-name="ce36"/>
          <table:table-cell table:style-name="ce109" table:number-columns-repeated="2"/>
          <table:table-cell table:style-name="ce84"/>
          <table:table-cell table:style-name="ce62"/>
          <table:covered-table-cell table:number-columns-repeated="2"/>
          <table:table-cell table:number-columns-repeated="10"/>
          <table:table-cell table:style-name="ce36"/>
          <table:table-cell table:style-name="ce109" table:number-columns-repeated="2"/>
          <table:table-cell table:style-name="ce84"/>
          <table:table-cell table:style-name="ce62"/>
          <table:covered-table-cell table:number-columns-repeated="2"/>
          <table:table-cell table:number-columns-repeated="995"/>
        </table:table-row>
        <table:table-row table:style-name="ro8">
          <table:table-cell table:number-columns-repeated="4"/>
          <table:table-cell table:style-name="ce62" table:number-columns-repeated="2"/>
          <table:table-cell table:number-columns-repeated="15"/>
          <table:table-cell table:style-name="ce62" table:number-columns-repeated="2"/>
          <table:table-cell table:number-columns-repeated="11"/>
          <table:table-cell table:style-name="ce264"/>
          <table:table-cell table:number-columns-repeated="985"/>
        </table:table-row>
        <table:table-row table:style-name="ro8">
          <table:table-cell/>
          <table:table-cell table:style-name="ce29" office:value-type="string" calcext:value-type="string">
            <text:p>Modificador por terreno</text:p>
          </table:table-cell>
          <table:table-cell table:style-name="ce235" table:content-validation-name="val8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table-cell table:style-name="ce241" office:value-type="string" calcext:value-type="string" table:number-columns-spanned="2" table:number-rows-spanned="7">
            <text:p>Batalla</text:p>
          </table:table-cell>
          <table:covered-table-cell/>
          <table:table-cell table:number-columns-repeated="10"/>
          <table:table-cell table:style-name="ce29" office:value-type="string" calcext:value-type="string">
            <text:p>Modificador por terreno</text:p>
          </table:table-cell>
          <table:table-cell table:style-name="ce235" table:content-validation-name="val8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table-cell table:style-name="ce241" office:value-type="string" calcext:value-type="string" table:number-columns-spanned="2" table:number-rows-spanned="7">
            <text:p>Batalla</text:p>
          </table:table-cell>
          <table:covered-table-cell/>
          <table:table-cell table:number-columns-repeated="995"/>
        </table:table-row>
        <table:table-row table:style-name="ro8">
          <table:table-cell/>
          <table:table-cell table:style-name="ce30" office:value-type="string" calcext:value-type="string">
            <text:p>Fortificado</text:p>
          </table:table-cell>
          <table:table-cell table:style-name="ce111" table:content-validation-name="val9" office:value-type="string" calcext:value-type="string" table:number-columns-spanned="3" table:number-rows-spanned="1">
            <text:p>No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10"/>
          <table:table-cell table:style-name="ce30" office:value-type="string" calcext:value-type="string">
            <text:p>Fortificado</text:p>
          </table:table-cell>
          <table:table-cell table:style-name="ce111" table:content-validation-name="val9" office:value-type="string" calcext:value-type="string" table:number-columns-spanned="3" table:number-rows-spanned="1">
            <text:p>No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995"/>
        </table:table-row>
        <table:table-row table:style-name="ro8">
          <table:table-cell/>
          <table:table-cell table:style-name="ce30" office:value-type="string" calcext:value-type="string">
            <text:p>Modificador al resultado de la batalla</text:p>
          </table:table-cell>
          <table:table-cell table:style-name="ce210" table:content-validation-name="val10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10"/>
          <table:table-cell table:style-name="ce30" office:value-type="string" calcext:value-type="string">
            <text:p>Modificador al resultado de la batalla</text:p>
          </table:table-cell>
          <table:table-cell table:style-name="ce210" table:content-validation-name="val10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995"/>
        </table:table-row>
        <table:table-row table:style-name="ro8">
          <table:table-cell/>
          <table:table-cell table:style-name="ce30" office:value-type="string" calcext:value-type="string">
            <text:p>Modificador al daño causado</text:p>
          </table:table-cell>
          <table:table-cell table:style-name="ce210" table:content-validation-name="val11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10"/>
          <table:table-cell table:style-name="ce30" office:value-type="string" calcext:value-type="string">
            <text:p>Modificador al daño causado</text:p>
          </table:table-cell>
          <table:table-cell table:style-name="ce210" table:content-validation-name="val11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995"/>
        </table:table-row>
        <table:table-row table:style-name="ro8">
          <table:table-cell/>
          <table:table-cell table:style-name="ce30" office:value-type="string" calcext:value-type="string">
            <text:p>Modificador al daño recibido</text:p>
          </table:table-cell>
          <table:table-cell table:style-name="ce210" table:content-validation-name="val12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10"/>
          <table:table-cell table:style-name="ce30" office:value-type="string" calcext:value-type="string">
            <text:p>Modificador al daño recibido</text:p>
          </table:table-cell>
          <table:table-cell table:style-name="ce210" table:content-validation-name="val12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995"/>
        </table:table-row>
        <table:table-row table:style-name="ro8">
          <table:table-cell/>
          <table:table-cell table:style-name="ce30" office:value-type="string" calcext:value-type="string">
            <text:p>Número de Tokens</text:p>
          </table:table-cell>
          <table:table-cell table:style-name="ce210" table:content-validation-name="val5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10"/>
          <table:table-cell table:style-name="ce30" office:value-type="string" calcext:value-type="string">
            <text:p>Número de Tokens</text:p>
          </table:table-cell>
          <table:table-cell table:style-name="ce210" table:content-validation-name="val5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995"/>
        </table:table-row>
        <table:table-row table:style-name="ro8">
          <table:table-cell/>
          <table:table-cell table:style-name="ce32" office:value-type="string" calcext:value-type="string">
            <text:p>Valor de los Tokens</text:p>
          </table:table-cell>
          <table:table-cell table:style-name="ce64" table:content-validation-name="val6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10"/>
          <table:table-cell table:style-name="ce32" office:value-type="string" calcext:value-type="string">
            <text:p>Valor de los Tokens</text:p>
          </table:table-cell>
          <table:table-cell table:style-name="ce64" table:content-validation-name="val6" office:value-type="float" office:value="0" calcext:value-type="float" table:number-columns-spanned="3" table:number-rows-spanned="1">
            <text:p>+0</text:p>
          </table:table-cell>
          <table:covered-table-cell/>
          <table:covered-table-cell table:style-name="ce62"/>
          <table:table-cell table:style-name="ce62"/>
          <table:covered-table-cell table:number-columns-repeated="2"/>
          <table:table-cell table:number-columns-repeated="995"/>
        </table:table-row>
        <table:table-row table:style-name="ro8">
          <table:table-cell table:number-columns-repeated="1020"/>
        </table:table-row>
        <table:table-row table:style-name="ro9">
          <table:table-cell/>
          <table:table-cell table:style-name="ce6" table:formula="of:=UPPER(LEFT([$TABLAS.$C$7];1))&amp;MID([$TABLAS.$C$7];2;50)" office:value-type="string" office:string-value="Ejércitos" calcext:value-type="string">
            <text:p>Ejércitos</text:p>
          </table:table-cell>
          <table:table-cell table:style-name="ce11" office:value-type="string" calcext:value-type="string">
            <text:p>Fuerza</text:p>
          </table:table-cell>
          <table:table-cell table:style-name="ce14" office:value-type="string" calcext:value-type="string">
            <text:p>Numeroso</text:p>
          </table:table-cell>
          <table:table-cell table:style-name="ce14" office:value-type="string" calcext:value-type="string">
            <text:p>Veterano</text:p>
          </table:table-cell>
          <table:table-cell table:style-name="ce14" office:value-type="string" calcext:value-type="string">
            <text:p>Bisoño</text:p>
          </table:table-cell>
          <table:table-cell table:style-name="ce14" office:value-type="string" calcext:value-type="string">
            <text:p>Pesado</text:p>
          </table:table-cell>
          <table:table-cell table:style-name="ce14" office:value-type="string" calcext:value-type="string">
            <text:p>Ligero</text:p>
          </table:table-cell>
          <table:table-cell table:style-name="ce14" office:value-type="string" calcext:value-type="string">
            <text:p>Moral</text:p>
          </table:table-cell>
          <table:table-cell table:style-name="ce14" office:value-type="string" calcext:value-type="string">
            <text:p>Infantería</text:p>
          </table:table-cell>
          <table:table-cell table:style-name="ce14" office:value-type="string" calcext:value-type="string">
            <text:p>Caballería</text:p>
          </table:table-cell>
          <table:table-cell table:style-name="ce14" office:value-type="string" calcext:value-type="string">
            <text:p>Marinos</text:p>
          </table:table-cell>
          <table:table-cell table:style-name="ce14" office:value-type="string" calcext:value-type="string">
            <text:p>Barcos</text:p>
          </table:table-cell>
          <table:table-cell table:style-name="ce17" office:value-type="string" calcext:value-type="string">
            <text:p>Buque Insignia</text:p>
          </table:table-cell>
          <table:table-cell table:style-name="ce17" office:value-type="string" calcext:value-type="string">
            <text:p>Mod. Peso</text:p>
          </table:table-cell>
          <table:table-cell table:style-name="ce17" office:value-type="string" calcext:value-type="string">
            <text:p>Mod. Fuerza</text:p>
          </table:table-cell>
          <table:table-cell table:style-name="ce17" office:value-type="string" calcext:value-type="string">
            <text:p>Ronda</text:p>
          </table:table-cell>
          <table:table-cell/>
          <table:table-cell table:style-name="ce6" table:formula="of:=UPPER(LEFT([$TABLAS.$C$7];1))&amp;MID([$TABLAS.$C$7];2;50)" office:value-type="string" office:string-value="Ejércitos" calcext:value-type="string">
            <text:p>Ejércitos</text:p>
          </table:table-cell>
          <table:table-cell table:style-name="ce21" office:value-type="string" calcext:value-type="string">
            <text:p>Fuerza</text:p>
          </table:table-cell>
          <table:table-cell table:style-name="ce22" office:value-type="string" calcext:value-type="string">
            <text:p>Numeroso</text:p>
          </table:table-cell>
          <table:table-cell table:style-name="ce22" office:value-type="string" calcext:value-type="string">
            <text:p>Veterano</text:p>
          </table:table-cell>
          <table:table-cell table:style-name="ce22" office:value-type="string" calcext:value-type="string">
            <text:p>Bisoño</text:p>
          </table:table-cell>
          <table:table-cell table:style-name="ce22" office:value-type="string" calcext:value-type="string">
            <text:p>Pesado</text:p>
          </table:table-cell>
          <table:table-cell table:style-name="ce22" office:value-type="string" calcext:value-type="string">
            <text:p>Ligero</text:p>
          </table:table-cell>
          <table:table-cell table:style-name="ce22" office:value-type="string" calcext:value-type="string">
            <text:p>Moral</text:p>
          </table:table-cell>
          <table:table-cell table:style-name="ce22" office:value-type="string" calcext:value-type="string">
            <text:p>Infantería</text:p>
          </table:table-cell>
          <table:table-cell table:style-name="ce22" office:value-type="string" calcext:value-type="string">
            <text:p>Caballería</text:p>
          </table:table-cell>
          <table:table-cell table:style-name="ce14" office:value-type="string" calcext:value-type="string">
            <text:p>Marinos</text:p>
          </table:table-cell>
          <table:table-cell table:style-name="ce14" office:value-type="string" calcext:value-type="string">
            <text:p>Barcos</text:p>
          </table:table-cell>
          <table:table-cell table:style-name="ce17" office:value-type="string" calcext:value-type="string">
            <text:p>Buque Insignia</text:p>
          </table:table-cell>
          <table:table-cell table:style-name="ce17" office:value-type="string" calcext:value-type="string">
            <text:p>Mod. Peso</text:p>
          </table:table-cell>
          <table:table-cell table:style-name="ce17" office:value-type="string" calcext:value-type="string">
            <text:p>Mod. Fuerza</text:p>
          </table:table-cell>
          <table:table-cell table:style-name="ce17" office:value-type="string" calcext:value-type="string">
            <text:p>Ronda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29]);0;MAX((IF(ISBLANK([.M29]);10+([.E29]*2)+([.F29]*-2)+([.G29]*1)+([.H29]*-1)+([.I29]*1)+IF(ISBLANK([.J29]);0;-2)+IF(ISBLANK([.K29]);0;2)+[.P29];10+([.E29]*2)+([.F29]*-2)+([.G29]*1)+([.H29]*-1)+([.I29]*1)+IF(ISBLANK([.L29]);0;3)+VLOOKUP([.M29];[$TABLAS.$B$301:.$C$305];2;0)+IF(ISBLANK([.N29]);0;1)+[.P29]))*(1+[.D29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29]);0;MAX((IF(ISBLANK([.AD29]);10+([.V29]*2)+([.W29]*-2)+([.X29]*1)+([.Y29]*-1)+([.Z29]*1)+IF(ISBLANK([.AA29]);0;-2)+IF(ISBLANK([.AB29]);0;2)+[.AG29];10+([.V29]*2)+([.W29]*-2)+([.X29]*1)+([.Y29]*-1)+([.Z29]*1)+IF(ISBLANK([.AC29]);0;3)+VLOOKUP([.AD29];[$TABLAS.$B$301:.$C$305];2;0)+IF(ISBLANK([.AE29]);0;1)+[.AG29]))*(1+[.U29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30]);0;MAX((IF(ISBLANK([.M30]);10+([.E30]*2)+([.F30]*-2)+([.G30]*1)+([.H30]*-1)+([.I30]*1)+IF(ISBLANK([.J30]);0;-2)+IF(ISBLANK([.K30]);0;2);10+([.E30]*2)+([.F30]*-2)+([.G30]*1)+([.H30]*-1)+([.I30]*1)+IF(ISBLANK([.L30]);0;3)+VLOOKUP([.M30];[$TABLAS.$B$301:.$C$305];2;0)+IF(ISBLANK([.N30]);0;1)))*(1+[.D30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30]);0;MAX((IF(ISBLANK([.AD30]);10+([.V30]*2)+([.W30]*-2)+([.X30]*1)+([.Y30]*-1)+([.Z30]*1)+IF(ISBLANK([.AA30]);0;-2)+IF(ISBLANK([.AB30]);0;2);10+([.V30]*2)+([.W30]*-2)+([.X30]*1)+([.Y30]*-1)+([.Z30]*1)+IF(ISBLANK([.AC30]);0;3)+VLOOKUP([.AD30];[$TABLAS.$B$301:.$C$305];2;0)+IF(ISBLANK([.AE30]);0;1)))*(1+[.U30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31]);0;MAX((IF(ISBLANK([.M31]);10+([.E31]*2)+([.F31]*-2)+([.G31]*1)+([.H31]*-1)+([.I31]*1)+IF(ISBLANK([.J31]);0;-2)+IF(ISBLANK([.K31]);0;2);10+([.E31]*2)+([.F31]*-2)+([.G31]*1)+([.H31]*-1)+([.I31]*1)+IF(ISBLANK([.L31]);0;3)+VLOOKUP([.M31];[$TABLAS.$B$301:.$C$305];2;0)+IF(ISBLANK([.N31]);0;1)))*(1+[.D31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31]);0;MAX((IF(ISBLANK([.AD31]);10+([.V31]*2)+([.W31]*-2)+([.X31]*1)+([.Y31]*-1)+([.Z31]*1)+IF(ISBLANK([.AA31]);0;-2)+IF(ISBLANK([.AB31]);0;2);10+([.V31]*2)+([.W31]*-2)+([.X31]*1)+([.Y31]*-1)+([.Z31]*1)+IF(ISBLANK([.AC31]);0;3)+VLOOKUP([.AD31];[$TABLAS.$B$301:.$C$305];2;0)+IF(ISBLANK([.AE31]);0;1)))*(1+[.U31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32]);0;MAX((IF(ISBLANK([.M32]);10+([.E32]*2)+([.F32]*-2)+([.G32]*1)+([.H32]*-1)+([.I32]*1)+IF(ISBLANK([.J32]);0;-2)+IF(ISBLANK([.K32]);0;2);10+([.E32]*2)+([.F32]*-2)+([.G32]*1)+([.H32]*-1)+([.I32]*1)+IF(ISBLANK([.L32]);0;3)+VLOOKUP([.M32];[$TABLAS.$B$301:.$C$305];2;0)+IF(ISBLANK([.N32]);0;1)))*(1+[.D32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32]);0;MAX((IF(ISBLANK([.AD32]);10+([.V32]*2)+([.W32]*-2)+([.X32]*1)+([.Y32]*-1)+([.Z32]*1)+IF(ISBLANK([.AA32]);0;-2)+IF(ISBLANK([.AB32]);0;2);10+([.V32]*2)+([.W32]*-2)+([.X32]*1)+([.Y32]*-1)+([.Z32]*1)+IF(ISBLANK([.AC32]);0;3)+VLOOKUP([.AD32];[$TABLAS.$B$301:.$C$305];2;0)+IF(ISBLANK([.AE32]);0;1)))*(1+[.U32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33]);0;MAX((IF(ISBLANK([.M33]);10+([.E33]*2)+([.F33]*-2)+([.G33]*1)+([.H33]*-1)+([.I33]*1)+IF(ISBLANK([.J33]);0;-2)+IF(ISBLANK([.K33]);0;2);10+([.E33]*2)+([.F33]*-2)+([.G33]*1)+([.H33]*-1)+([.I33]*1)+IF(ISBLANK([.L33]);0;3)+VLOOKUP([.M33];[$TABLAS.$B$301:.$C$305];2;0)+IF(ISBLANK([.N33]);0;1)))*(1+[.D33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33]);0;MAX((IF(ISBLANK([.AD33]);10+([.V33]*2)+([.W33]*-2)+([.X33]*1)+([.Y33]*-1)+([.Z33]*1)+IF(ISBLANK([.AA33]);0;-2)+IF(ISBLANK([.AB33]);0;2);10+([.V33]*2)+([.W33]*-2)+([.X33]*1)+([.Y33]*-1)+([.Z33]*1)+IF(ISBLANK([.AC33]);0;3)+VLOOKUP([.AD33];[$TABLAS.$B$301:.$C$305];2;0)+IF(ISBLANK([.AE33]);0;1)))*(1+[.U33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34]);0;MAX((IF(ISBLANK([.M34]);10+([.E34]*2)+([.F34]*-2)+([.G34]*1)+([.H34]*-1)+([.I34]*1)+IF(ISBLANK([.J34]);0;-2)+IF(ISBLANK([.K34]);0;2);10+([.E34]*2)+([.F34]*-2)+([.G34]*1)+([.H34]*-1)+([.I34]*1)+IF(ISBLANK([.L34]);0;3)+VLOOKUP([.M34];[$TABLAS.$B$301:.$C$305];2;0)+IF(ISBLANK([.N34]);0;1)))*(1+[.D34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34]);0;MAX((IF(ISBLANK([.AD34]);10+([.V34]*2)+([.W34]*-2)+([.X34]*1)+([.Y34]*-1)+([.Z34]*1)+IF(ISBLANK([.AA34]);0;-2)+IF(ISBLANK([.AB34]);0;2);10+([.V34]*2)+([.W34]*-2)+([.X34]*1)+([.Y34]*-1)+([.Z34]*1)+IF(ISBLANK([.AC34]);0;3)+VLOOKUP([.AD34];[$TABLAS.$B$301:.$C$305];2;0)+IF(ISBLANK([.AE34]);0;1)))*(1+[.U34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35]);0;MAX((IF(ISBLANK([.M35]);10+([.E35]*2)+([.F35]*-2)+([.G35]*1)+([.H35]*-1)+([.I35]*1)+IF(ISBLANK([.J35]);0;-2)+IF(ISBLANK([.K35]);0;2);10+([.E35]*2)+([.F35]*-2)+([.G35]*1)+([.H35]*-1)+([.I35]*1)+IF(ISBLANK([.L35]);0;3)+VLOOKUP([.M35];[$TABLAS.$B$301:.$C$305];2;0)+IF(ISBLANK([.N35]);0;1)))*(1+[.D35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35]);0;MAX((IF(ISBLANK([.AD35]);10+([.V35]*2)+([.W35]*-2)+([.X35]*1)+([.Y35]*-1)+([.Z35]*1)+IF(ISBLANK([.AA35]);0;-2)+IF(ISBLANK([.AB35]);0;2);10+([.V35]*2)+([.W35]*-2)+([.X35]*1)+([.Y35]*-1)+([.Z35]*1)+IF(ISBLANK([.AC35]);0;3)+VLOOKUP([.AD35];[$TABLAS.$B$301:.$C$305];2;0)+IF(ISBLANK([.AE35]);0;1)))*(1+[.U35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36]);0;MAX((IF(ISBLANK([.M36]);10+([.E36]*2)+([.F36]*-2)+([.G36]*1)+([.H36]*-1)+([.I36]*1)+IF(ISBLANK([.J36]);0;-2)+IF(ISBLANK([.K36]);0;2);10+([.E36]*2)+([.F36]*-2)+([.G36]*1)+([.H36]*-1)+([.I36]*1)+IF(ISBLANK([.L36]);0;3)+VLOOKUP([.M36];[$TABLAS.$B$301:.$C$305];2;0)+IF(ISBLANK([.N36]);0;1)))*(1+[.D36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36]);0;MAX((IF(ISBLANK([.AD36]);10+([.V36]*2)+([.W36]*-2)+([.X36]*1)+([.Y36]*-1)+([.Z36]*1)+IF(ISBLANK([.AA36]);0;-2)+IF(ISBLANK([.AB36]);0;2);10+([.V36]*2)+([.W36]*-2)+([.X36]*1)+([.Y36]*-1)+([.Z36]*1)+IF(ISBLANK([.AC36]);0;3)+VLOOKUP([.AD36];[$TABLAS.$B$301:.$C$305];2;0)+IF(ISBLANK([.AE36]);0;1)))*(1+[.U36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37]);0;MAX((IF(ISBLANK([.M37]);10+([.E37]*2)+([.F37]*-2)+([.G37]*1)+([.H37]*-1)+([.I37]*1)+IF(ISBLANK([.J37]);0;-2)+IF(ISBLANK([.K37]);0;2);10+([.E37]*2)+([.F37]*-2)+([.G37]*1)+([.H37]*-1)+([.I37]*1)+IF(ISBLANK([.L37]);0;3)+VLOOKUP([.M37];[$TABLAS.$B$301:.$C$305];2;0)+IF(ISBLANK([.N37]);0;1)))*(1+[.D37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37]);0;MAX((IF(ISBLANK([.AD37]);10+([.V37]*2)+([.W37]*-2)+([.X37]*1)+([.Y37]*-1)+([.Z37]*1)+IF(ISBLANK([.AA37]);0;-2)+IF(ISBLANK([.AB37]);0;2);10+([.V37]*2)+([.W37]*-2)+([.X37]*1)+([.Y37]*-1)+([.Z37]*1)+IF(ISBLANK([.AC37]);0;3)+VLOOKUP([.AD37];[$TABLAS.$B$301:.$C$305];2;0)+IF(ISBLANK([.AE37]);0;1)))*(1+[.U37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38]);0;MAX((IF(ISBLANK([.M38]);10+([.E38]*2)+([.F38]*-2)+([.G38]*1)+([.H38]*-1)+([.I38]*1)+IF(ISBLANK([.J38]);0;-2)+IF(ISBLANK([.K38]);0;2);10+([.E38]*2)+([.F38]*-2)+([.G38]*1)+([.H38]*-1)+([.I38]*1)+IF(ISBLANK([.L38]);0;3)+VLOOKUP([.M38];[$TABLAS.$B$301:.$C$305];2;0)+IF(ISBLANK([.N38]);0;1)))*(1+[.D38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38]);0;MAX((IF(ISBLANK([.AD38]);10+([.V38]*2)+([.W38]*-2)+([.X38]*1)+([.Y38]*-1)+([.Z38]*1)+IF(ISBLANK([.AA38]);0;-2)+IF(ISBLANK([.AB38]);0;2);10+([.V38]*2)+([.W38]*-2)+([.X38]*1)+([.Y38]*-1)+([.Z38]*1)+IF(ISBLANK([.AC38]);0;3)+VLOOKUP([.AD38];[$TABLAS.$B$301:.$C$305];2;0)+IF(ISBLANK([.AE38]);0;1)))*(1+[.U38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39]);0;MAX((IF(ISBLANK([.M39]);10+([.E39]*2)+([.F39]*-2)+([.G39]*1)+([.H39]*-1)+([.I39]*1)+IF(ISBLANK([.J39]);0;-2)+IF(ISBLANK([.K39]);0;2);10+([.E39]*2)+([.F39]*-2)+([.G39]*1)+([.H39]*-1)+([.I39]*1)+IF(ISBLANK([.L39]);0;3)+VLOOKUP([.M39];[$TABLAS.$B$301:.$C$305];2;0)+IF(ISBLANK([.N39]);0;1)))*(1+[.D39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39]);0;MAX((IF(ISBLANK([.AD39]);10+([.V39]*2)+([.W39]*-2)+([.X39]*1)+([.Y39]*-1)+([.Z39]*1)+IF(ISBLANK([.AA39]);0;-2)+IF(ISBLANK([.AB39]);0;2);10+([.V39]*2)+([.W39]*-2)+([.X39]*1)+([.Y39]*-1)+([.Z39]*1)+IF(ISBLANK([.AC39]);0;3)+VLOOKUP([.AD39];[$TABLAS.$B$301:.$C$305];2;0)+IF(ISBLANK([.AE39]);0;1)))*(1+[.U39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40]);0;MAX((IF(ISBLANK([.M40]);10+([.E40]*2)+([.F40]*-2)+([.G40]*1)+([.H40]*-1)+([.I40]*1)+IF(ISBLANK([.J40]);0;-2)+IF(ISBLANK([.K40]);0;2);10+([.E40]*2)+([.F40]*-2)+([.G40]*1)+([.H40]*-1)+([.I40]*1)+IF(ISBLANK([.L40]);0;3)+VLOOKUP([.M40];[$TABLAS.$B$301:.$C$305];2;0)+IF(ISBLANK([.N40]);0;1)))*(1+[.D40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40]);0;MAX((IF(ISBLANK([.AD40]);10+([.V40]*2)+([.W40]*-2)+([.X40]*1)+([.Y40]*-1)+([.Z40]*1)+IF(ISBLANK([.AA40]);0;-2)+IF(ISBLANK([.AB40]);0;2);10+([.V40]*2)+([.W40]*-2)+([.X40]*1)+([.Y40]*-1)+([.Z40]*1)+IF(ISBLANK([.AC40]);0;3)+VLOOKUP([.AD40];[$TABLAS.$B$301:.$C$305];2;0)+IF(ISBLANK([.AE40]);0;1)))*(1+[.U40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41]);0;MAX((IF(ISBLANK([.M41]);10+([.E41]*2)+([.F41]*-2)+([.G41]*1)+([.H41]*-1)+([.I41]*1)+IF(ISBLANK([.J41]);0;-2)+IF(ISBLANK([.K41]);0;2);10+([.E41]*2)+([.F41]*-2)+([.G41]*1)+([.H41]*-1)+([.I41]*1)+IF(ISBLANK([.L41]);0;3)+VLOOKUP([.M41];[$TABLAS.$B$301:.$C$305];2;0)+IF(ISBLANK([.N41]);0;1)))*(1+[.D41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41]);0;MAX((IF(ISBLANK([.AD41]);10+([.V41]*2)+([.W41]*-2)+([.X41]*1)+([.Y41]*-1)+([.Z41]*1)+IF(ISBLANK([.AA41]);0;-2)+IF(ISBLANK([.AB41]);0;2);10+([.V41]*2)+([.W41]*-2)+([.X41]*1)+([.Y41]*-1)+([.Z41]*1)+IF(ISBLANK([.AC41]);0;3)+VLOOKUP([.AD41];[$TABLAS.$B$301:.$C$305];2;0)+IF(ISBLANK([.AE41]);0;1)))*(1+[.U41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42]);0;MAX((IF(ISBLANK([.M42]);10+([.E42]*2)+([.F42]*-2)+([.G42]*1)+([.H42]*-1)+([.I42]*1)+IF(ISBLANK([.J42]);0;-2)+IF(ISBLANK([.K42]);0;2);10+([.E42]*2)+([.F42]*-2)+([.G42]*1)+([.H42]*-1)+([.I42]*1)+IF(ISBLANK([.L42]);0;3)+VLOOKUP([.M42];[$TABLAS.$B$301:.$C$305];2;0)+IF(ISBLANK([.N42]);0;1)))*(1+[.D42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42]);0;MAX((IF(ISBLANK([.AD42]);10+([.V42]*2)+([.W42]*-2)+([.X42]*1)+([.Y42]*-1)+([.Z42]*1)+IF(ISBLANK([.AA42]);0;-2)+IF(ISBLANK([.AB42]);0;2);10+([.V42]*2)+([.W42]*-2)+([.X42]*1)+([.Y42]*-1)+([.Z42]*1)+IF(ISBLANK([.AC42]);0;3)+VLOOKUP([.AD42];[$TABLAS.$B$301:.$C$305];2;0)+IF(ISBLANK([.AE42]);0;1)))*(1+[.U42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43]);0;MAX((IF(ISBLANK([.M43]);10+([.E43]*2)+([.F43]*-2)+([.G43]*1)+([.H43]*-1)+([.I43]*1)+IF(ISBLANK([.J43]);0;-2)+IF(ISBLANK([.K43]);0;2);10+([.E43]*2)+([.F43]*-2)+([.G43]*1)+([.H43]*-1)+([.I43]*1)+IF(ISBLANK([.L43]);0;3)+VLOOKUP([.M43];[$TABLAS.$B$301:.$C$305];2;0)+IF(ISBLANK([.N43]);0;1)))*(1+[.D43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43]);0;MAX((IF(ISBLANK([.AD43]);10+([.V43]*2)+([.W43]*-2)+([.X43]*1)+([.Y43]*-1)+([.Z43]*1)+IF(ISBLANK([.AA43]);0;-2)+IF(ISBLANK([.AB43]);0;2);10+([.V43]*2)+([.W43]*-2)+([.X43]*1)+([.Y43]*-1)+([.Z43]*1)+IF(ISBLANK([.AC43]);0;3)+VLOOKUP([.AD43];[$TABLAS.$B$301:.$C$305];2;0)+IF(ISBLANK([.AE43]);0;1)))*(1+[.U43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44]);0;MAX((IF(ISBLANK([.M44]);10+([.E44]*2)+([.F44]*-2)+([.G44]*1)+([.H44]*-1)+([.I44]*1)+IF(ISBLANK([.J44]);0;-2)+IF(ISBLANK([.K44]);0;2);10+([.E44]*2)+([.F44]*-2)+([.G44]*1)+([.H44]*-1)+([.I44]*1)+IF(ISBLANK([.L44]);0;3)+VLOOKUP([.M44];[$TABLAS.$B$301:.$C$305];2;0)+IF(ISBLANK([.N44]);0;1)))*(1+[.D44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44]);0;MAX((IF(ISBLANK([.AD44]);10+([.V44]*2)+([.W44]*-2)+([.X44]*1)+([.Y44]*-1)+([.Z44]*1)+IF(ISBLANK([.AA44]);0;-2)+IF(ISBLANK([.AB44]);0;2);10+([.V44]*2)+([.W44]*-2)+([.X44]*1)+([.Y44]*-1)+([.Z44]*1)+IF(ISBLANK([.AC44]);0;3)+VLOOKUP([.AD44];[$TABLAS.$B$301:.$C$305];2;0)+IF(ISBLANK([.AE44]);0;1)))*(1+[.U44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45]);0;MAX((IF(ISBLANK([.M45]);10+([.E45]*2)+([.F45]*-2)+([.G45]*1)+([.H45]*-1)+([.I45]*1)+IF(ISBLANK([.J45]);0;-2)+IF(ISBLANK([.K45]);0;2);10+([.E45]*2)+([.F45]*-2)+([.G45]*1)+([.H45]*-1)+([.I45]*1)+IF(ISBLANK([.L45]);0;3)+VLOOKUP([.M45];[$TABLAS.$B$301:.$C$305];2;0)+IF(ISBLANK([.N45]);0;1)))*(1+[.D45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45]);0;MAX((IF(ISBLANK([.AD45]);10+([.V45]*2)+([.W45]*-2)+([.X45]*1)+([.Y45]*-1)+([.Z45]*1)+IF(ISBLANK([.AA45]);0;-2)+IF(ISBLANK([.AB45]);0;2);10+([.V45]*2)+([.W45]*-2)+([.X45]*1)+([.Y45]*-1)+([.Z45]*1)+IF(ISBLANK([.AC45]);0;3)+VLOOKUP([.AD45];[$TABLAS.$B$301:.$C$305];2;0)+IF(ISBLANK([.AE45]);0;1)))*(1+[.U45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46]);0;MAX((IF(ISBLANK([.M46]);10+([.E46]*2)+([.F46]*-2)+([.G46]*1)+([.H46]*-1)+([.I46]*1)+IF(ISBLANK([.J46]);0;-2)+IF(ISBLANK([.K46]);0;2);10+([.E46]*2)+([.F46]*-2)+([.G46]*1)+([.H46]*-1)+([.I46]*1)+IF(ISBLANK([.L46]);0;3)+VLOOKUP([.M46];[$TABLAS.$B$301:.$C$305];2;0)+IF(ISBLANK([.N46]);0;1)))*(1+[.D46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46]);0;MAX((IF(ISBLANK([.AD46]);10+([.V46]*2)+([.W46]*-2)+([.X46]*1)+([.Y46]*-1)+([.Z46]*1)+IF(ISBLANK([.AA46]);0;-2)+IF(ISBLANK([.AB46]);0;2);10+([.V46]*2)+([.W46]*-2)+([.X46]*1)+([.Y46]*-1)+([.Z46]*1)+IF(ISBLANK([.AC46]);0;3)+VLOOKUP([.AD46];[$TABLAS.$B$301:.$C$305];2;0)+IF(ISBLANK([.AE46]);0;1)))*(1+[.U46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47]);0;MAX((IF(ISBLANK([.M47]);10+([.E47]*2)+([.F47]*-2)+([.G47]*1)+([.H47]*-1)+([.I47]*1)+IF(ISBLANK([.J47]);0;-2)+IF(ISBLANK([.K47]);0;2);10+([.E47]*2)+([.F47]*-2)+([.G47]*1)+([.H47]*-1)+([.I47]*1)+IF(ISBLANK([.L47]);0;3)+VLOOKUP([.M47];[$TABLAS.$B$301:.$C$305];2;0)+IF(ISBLANK([.N47]);0;1)))*(1+[.D47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47]);0;MAX((IF(ISBLANK([.AD47]);10+([.V47]*2)+([.W47]*-2)+([.X47]*1)+([.Y47]*-1)+([.Z47]*1)+IF(ISBLANK([.AA47]);0;-2)+IF(ISBLANK([.AB47]);0;2);10+([.V47]*2)+([.W47]*-2)+([.X47]*1)+([.Y47]*-1)+([.Z47]*1)+IF(ISBLANK([.AC47]);0;3)+VLOOKUP([.AD47];[$TABLAS.$B$301:.$C$305];2;0)+IF(ISBLANK([.AE47]);0;1)))*(1+[.U47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48]);0;MAX((IF(ISBLANK([.M48]);10+([.E48]*2)+([.F48]*-2)+([.G48]*1)+([.H48]*-1)+([.I48]*1)+IF(ISBLANK([.J48]);0;-2)+IF(ISBLANK([.K48]);0;2);10+([.E48]*2)+([.F48]*-2)+([.G48]*1)+([.H48]*-1)+([.I48]*1)+IF(ISBLANK([.L48]);0;3)+VLOOKUP([.M48];[$TABLAS.$B$301:.$C$305];2;0)+IF(ISBLANK([.N48]);0;1)))*(1+[.D48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48]);0;MAX((IF(ISBLANK([.AD48]);10+([.V48]*2)+([.W48]*-2)+([.X48]*1)+([.Y48]*-1)+([.Z48]*1)+IF(ISBLANK([.AA48]);0;-2)+IF(ISBLANK([.AB48]);0;2);10+([.V48]*2)+([.W48]*-2)+([.X48]*1)+([.Y48]*-1)+([.Z48]*1)+IF(ISBLANK([.AC48]);0;3)+VLOOKUP([.AD48];[$TABLAS.$B$301:.$C$305];2;0)+IF(ISBLANK([.AE48]);0;1)))*(1+[.U48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49]);0;MAX((IF(ISBLANK([.M49]);10+([.E49]*2)+([.F49]*-2)+([.G49]*1)+([.H49]*-1)+([.I49]*1)+IF(ISBLANK([.J49]);0;-2)+IF(ISBLANK([.K49]);0;2);10+([.E49]*2)+([.F49]*-2)+([.G49]*1)+([.H49]*-1)+([.I49]*1)+IF(ISBLANK([.L49]);0;3)+VLOOKUP([.M49];[$TABLAS.$B$301:.$C$305];2;0)+IF(ISBLANK([.N49]);0;1)))*(1+[.D49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49]);0;MAX((IF(ISBLANK([.AD49]);10+([.V49]*2)+([.W49]*-2)+([.X49]*1)+([.Y49]*-1)+([.Z49]*1)+IF(ISBLANK([.AA49]);0;-2)+IF(ISBLANK([.AB49]);0;2);10+([.V49]*2)+([.W49]*-2)+([.X49]*1)+([.Y49]*-1)+([.Z49]*1)+IF(ISBLANK([.AC49]);0;3)+VLOOKUP([.AD49];[$TABLAS.$B$301:.$C$305];2;0)+IF(ISBLANK([.AE49]);0;1)))*(1+[.U49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50]);0;MAX((IF(ISBLANK([.M50]);10+([.E50]*2)+([.F50]*-2)+([.G50]*1)+([.H50]*-1)+([.I50]*1)+IF(ISBLANK([.J50]);0;-2)+IF(ISBLANK([.K50]);0;2);10+([.E50]*2)+([.F50]*-2)+([.G50]*1)+([.H50]*-1)+([.I50]*1)+IF(ISBLANK([.L50]);0;3)+VLOOKUP([.M50];[$TABLAS.$B$301:.$C$305];2;0)+IF(ISBLANK([.N50]);0;1)))*(1+[.D50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50]);0;MAX((IF(ISBLANK([.AD50]);10+([.V50]*2)+([.W50]*-2)+([.X50]*1)+([.Y50]*-1)+([.Z50]*1)+IF(ISBLANK([.AA50]);0;-2)+IF(ISBLANK([.AB50]);0;2);10+([.V50]*2)+([.W50]*-2)+([.X50]*1)+([.Y50]*-1)+([.Z50]*1)+IF(ISBLANK([.AC50]);0;3)+VLOOKUP([.AD50];[$TABLAS.$B$301:.$C$305];2;0)+IF(ISBLANK([.AE50]);0;1)))*(1+[.U50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51]);0;MAX((IF(ISBLANK([.M51]);10+([.E51]*2)+([.F51]*-2)+([.G51]*1)+([.H51]*-1)+([.I51]*1)+IF(ISBLANK([.J51]);0;-2)+IF(ISBLANK([.K51]);0;2);10+([.E51]*2)+([.F51]*-2)+([.G51]*1)+([.H51]*-1)+([.I51]*1)+IF(ISBLANK([.L51]);0;3)+VLOOKUP([.M51];[$TABLAS.$B$301:.$C$305];2;0)+IF(ISBLANK([.N51]);0;1)))*(1+[.D51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51]);0;MAX((IF(ISBLANK([.AD51]);10+([.V51]*2)+([.W51]*-2)+([.X51]*1)+([.Y51]*-1)+([.Z51]*1)+IF(ISBLANK([.AA51]);0;-2)+IF(ISBLANK([.AB51]);0;2);10+([.V51]*2)+([.W51]*-2)+([.X51]*1)+([.Y51]*-1)+([.Z51]*1)+IF(ISBLANK([.AC51]);0;3)+VLOOKUP([.AD51];[$TABLAS.$B$301:.$C$305];2;0)+IF(ISBLANK([.AE51]);0;1)))*(1+[.U51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52]);0;MAX((IF(ISBLANK([.M52]);10+([.E52]*2)+([.F52]*-2)+([.G52]*1)+([.H52]*-1)+([.I52]*1)+IF(ISBLANK([.J52]);0;-2)+IF(ISBLANK([.K52]);0;2);10+([.E52]*2)+([.F52]*-2)+([.G52]*1)+([.H52]*-1)+([.I52]*1)+IF(ISBLANK([.L52]);0;3)+VLOOKUP([.M52];[$TABLAS.$B$301:.$C$305];2;0)+IF(ISBLANK([.N52]);0;1)))*(1+[.D52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52]);0;MAX((IF(ISBLANK([.AD52]);10+([.V52]*2)+([.W52]*-2)+([.X52]*1)+([.Y52]*-1)+([.Z52]*1)+IF(ISBLANK([.AA52]);0;-2)+IF(ISBLANK([.AB52]);0;2);10+([.V52]*2)+([.W52]*-2)+([.X52]*1)+([.Y52]*-1)+([.Z52]*1)+IF(ISBLANK([.AC52]);0;3)+VLOOKUP([.AD52];[$TABLAS.$B$301:.$C$305];2;0)+IF(ISBLANK([.AE52]);0;1)))*(1+[.U52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53]);0;MAX((IF(ISBLANK([.M53]);10+([.E53]*2)+([.F53]*-2)+([.G53]*1)+([.H53]*-1)+([.I53]*1)+IF(ISBLANK([.J53]);0;-2)+IF(ISBLANK([.K53]);0;2);10+([.E53]*2)+([.F53]*-2)+([.G53]*1)+([.H53]*-1)+([.I53]*1)+IF(ISBLANK([.L53]);0;3)+VLOOKUP([.M53];[$TABLAS.$B$301:.$C$305];2;0)+IF(ISBLANK([.N53]);0;1)))*(1+[.D53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53]);0;MAX((IF(ISBLANK([.AD53]);10+([.V53]*2)+([.W53]*-2)+([.X53]*1)+([.Y53]*-1)+([.Z53]*1)+IF(ISBLANK([.AA53]);0;-2)+IF(ISBLANK([.AB53]);0;2);10+([.V53]*2)+([.W53]*-2)+([.X53]*1)+([.Y53]*-1)+([.Z53]*1)+IF(ISBLANK([.AC53]);0;3)+VLOOKUP([.AD53];[$TABLAS.$B$301:.$C$305];2;0)+IF(ISBLANK([.AE53]);0;1)))*(1+[.U53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54]);0;MAX((IF(ISBLANK([.M54]);10+([.E54]*2)+([.F54]*-2)+([.G54]*1)+([.H54]*-1)+([.I54]*1)+IF(ISBLANK([.J54]);0;-2)+IF(ISBLANK([.K54]);0;2);10+([.E54]*2)+([.F54]*-2)+([.G54]*1)+([.H54]*-1)+([.I54]*1)+IF(ISBLANK([.L54]);0;3)+VLOOKUP([.M54];[$TABLAS.$B$301:.$C$305];2;0)+IF(ISBLANK([.N54]);0;1)))*(1+[.D54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54]);0;MAX((IF(ISBLANK([.AD54]);10+([.V54]*2)+([.W54]*-2)+([.X54]*1)+([.Y54]*-1)+([.Z54]*1)+IF(ISBLANK([.AA54]);0;-2)+IF(ISBLANK([.AB54]);0;2);10+([.V54]*2)+([.W54]*-2)+([.X54]*1)+([.Y54]*-1)+([.Z54]*1)+IF(ISBLANK([.AC54]);0;3)+VLOOKUP([.AD54];[$TABLAS.$B$301:.$C$305];2;0)+IF(ISBLANK([.AE54]);0;1)))*(1+[.U54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55]);0;MAX((IF(ISBLANK([.M55]);10+([.E55]*2)+([.F55]*-2)+([.G55]*1)+([.H55]*-1)+([.I55]*1)+IF(ISBLANK([.J55]);0;-2)+IF(ISBLANK([.K55]);0;2);10+([.E55]*2)+([.F55]*-2)+([.G55]*1)+([.H55]*-1)+([.I55]*1)+IF(ISBLANK([.L55]);0;3)+VLOOKUP([.M55];[$TABLAS.$B$301:.$C$305];2;0)+IF(ISBLANK([.N55]);0;1)))*(1+[.D55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55]);0;MAX((IF(ISBLANK([.AD55]);10+([.V55]*2)+([.W55]*-2)+([.X55]*1)+([.Y55]*-1)+([.Z55]*1)+IF(ISBLANK([.AA55]);0;-2)+IF(ISBLANK([.AB55]);0;2);10+([.V55]*2)+([.W55]*-2)+([.X55]*1)+([.Y55]*-1)+([.Z55]*1)+IF(ISBLANK([.AC55]);0;3)+VLOOKUP([.AD55];[$TABLAS.$B$301:.$C$305];2;0)+IF(ISBLANK([.AE55]);0;1)))*(1+[.U55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56]);0;MAX((IF(ISBLANK([.M56]);10+([.E56]*2)+([.F56]*-2)+([.G56]*1)+([.H56]*-1)+([.I56]*1)+IF(ISBLANK([.J56]);0;-2)+IF(ISBLANK([.K56]);0;2);10+([.E56]*2)+([.F56]*-2)+([.G56]*1)+([.H56]*-1)+([.I56]*1)+IF(ISBLANK([.L56]);0;3)+VLOOKUP([.M56];[$TABLAS.$B$301:.$C$305];2;0)+IF(ISBLANK([.N56]);0;1)))*(1+[.D56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56]);0;MAX((IF(ISBLANK([.AD56]);10+([.V56]*2)+([.W56]*-2)+([.X56]*1)+([.Y56]*-1)+([.Z56]*1)+IF(ISBLANK([.AA56]);0;-2)+IF(ISBLANK([.AB56]);0;2);10+([.V56]*2)+([.W56]*-2)+([.X56]*1)+([.Y56]*-1)+([.Z56]*1)+IF(ISBLANK([.AC56]);0;3)+VLOOKUP([.AD56];[$TABLAS.$B$301:.$C$305];2;0)+IF(ISBLANK([.AE56]);0;1)))*(1+[.U56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56"/>
          <table:table-cell table:style-name="ce233" table:formula="of:=IF(ISBLANK([.B57]);0;MAX((IF(ISBLANK([.M57]);10+([.E57]*2)+([.F57]*-2)+([.G57]*1)+([.H57]*-1)+([.I57]*1)+IF(ISBLANK([.J57]);0;-2)+IF(ISBLANK([.K57]);0;2);10+([.E57]*2)+([.F57]*-2)+([.G57]*1)+([.H57]*-1)+([.I57]*1)+IF(ISBLANK([.L57]);0;3)+VLOOKUP([.M57];[$TABLAS.$B$301:.$C$305];2;0)+IF(ISBLANK([.N57]);0;1)))*(1+[.D57]/5);0))" office:value-type="float" office:value="0" calcext:value-type="float">
            <text:p>0</text:p>
          </table:table-cell>
          <table:table-cell table:style-name="ce231" table:content-validation-name="val13" table:number-columns-repeated="6"/>
          <table:table-cell table:style-name="ce231" table:content-validation-name="val14" table:number-columns-repeated="3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48" table:content-validation-name="val18"/>
          <table:table-cell table:style-name="ce248" table:content-validation-name="val19" office:value-type="string" calcext:value-type="string">
            <text:p>R1</text:p>
          </table:table-cell>
          <table:table-cell/>
          <table:table-cell table:style-name="ce125"/>
          <table:table-cell table:style-name="ce233" table:formula="of:=IF(ISBLANK([.S57]);0;MAX((IF(ISBLANK([.AD57]);10+([.V57]*2)+([.W57]*-2)+([.X57]*1)+([.Y57]*-1)+([.Z57]*1)+IF(ISBLANK([.AA57]);0;-2)+IF(ISBLANK([.AB57]);0;2);10+([.V57]*2)+([.W57]*-2)+([.X57]*1)+([.Y57]*-1)+([.Z57]*1)+IF(ISBLANK([.AC57]);0;3)+VLOOKUP([.AD57];[$TABLAS.$B$301:.$C$305];2;0)+IF(ISBLANK([.AE57]);0;1)))*(1+[.U57]/5);0))" office:value-type="float" office:value="0" calcext:value-type="float">
            <text:p>0</text:p>
          </table:table-cell>
          <table:table-cell table:style-name="ce231" table:content-validation-name="val13" table:number-columns-repeated="8"/>
          <table:table-cell table:style-name="ce231" table:content-validation-name="val14"/>
          <table:table-cell table:style-name="ce244" table:content-validation-name="val16"/>
          <table:table-cell table:style-name="ce231" table:content-validation-name="val14"/>
          <table:table-cell table:style-name="ce246" table:content-validation-name="val17"/>
          <table:table-cell table:style-name="ce256" table:content-validation-name="val18"/>
          <table:table-cell table:style-name="ce256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>
          <table:table-cell/>
          <table:table-cell table:style-name="ce63"/>
          <table:table-cell table:style-name="ce232" table:formula="of:=IF(ISBLANK([.B58]);0;MAX((IF(ISBLANK([.M58]);10+([.E58]*2)+([.F58]*-2)+([.G58]*1)+([.H58]*-1)+([.I58]*1)+IF(ISBLANK([.J58]);0;-2)+IF(ISBLANK([.K58]);0;2);10+([.E58]*2)+([.F58]*-2)+([.G58]*1)+([.H58]*-1)+([.I58]*1)+IF(ISBLANK([.L58]);0;3)+VLOOKUP([.M58];[$TABLAS.$B$301:.$C$305];2;0)+IF(ISBLANK([.N58]);0;1)))*(1+[.D58]/5);0))" office:value-type="float" office:value="0" calcext:value-type="float">
            <text:p>0</text:p>
          </table:table-cell>
          <table:table-cell table:style-name="ce234" table:content-validation-name="val13" table:number-columns-repeated="6"/>
          <table:table-cell table:style-name="ce234" table:content-validation-name="val14" table:number-columns-repeated="3"/>
          <table:table-cell table:style-name="ce234" table:content-validation-name="val16"/>
          <table:table-cell table:style-name="ce234" table:content-validation-name="val14"/>
          <table:table-cell table:style-name="ce247" table:content-validation-name="val17"/>
          <table:table-cell table:style-name="ce249" table:content-validation-name="val18"/>
          <table:table-cell table:style-name="ce249" table:content-validation-name="val19" office:value-type="string" calcext:value-type="string">
            <text:p>R1</text:p>
          </table:table-cell>
          <table:table-cell/>
          <table:table-cell table:style-name="ce254"/>
          <table:table-cell table:style-name="ce232" table:formula="of:=IF(ISBLANK([.S58]);0;MAX((IF(ISBLANK([.AD58]);10+([.V58]*2)+([.W58]*-2)+([.X58]*1)+([.Y58]*-1)+([.Z58]*1)+IF(ISBLANK([.AA58]);0;-2)+IF(ISBLANK([.AB58]);0;2);10+([.V58]*2)+([.W58]*-2)+([.X58]*1)+([.Y58]*-1)+([.Z58]*1)+IF(ISBLANK([.AC58]);0;3)+VLOOKUP([.AD58];[$TABLAS.$B$301:.$C$305];2;0)+IF(ISBLANK([.AE58]);0;1)))*(1+[.U58]/5);0))" office:value-type="float" office:value="0" calcext:value-type="float">
            <text:p>0</text:p>
          </table:table-cell>
          <table:table-cell table:style-name="ce234" table:content-validation-name="val13" table:number-columns-repeated="8"/>
          <table:table-cell table:style-name="ce234" table:content-validation-name="val14"/>
          <table:table-cell table:style-name="ce234" table:content-validation-name="val16"/>
          <table:table-cell table:style-name="ce234" table:content-validation-name="val14"/>
          <table:table-cell table:style-name="ce247" table:content-validation-name="val17"/>
          <table:table-cell table:style-name="ce257" table:content-validation-name="val18"/>
          <table:table-cell table:style-name="ce257" table:content-validation-name="val19" office:value-type="string" calcext:value-type="string">
            <text:p>R1</text:p>
          </table:table-cell>
          <table:table-cell table:number-columns-repeated="986"/>
        </table:table-row>
        <table:table-row table:style-name="ro8" table:number-rows-repeated="1048517">
          <table:table-cell table:number-columns-repeated="1020"/>
        </table:table-row>
        <table:table-row table:style-name="ro8">
          <table:table-cell table:number-columns-repeated="1020"/>
        </table:table-row>
      </table:table>
      <table:table table:name="RESUMEN" table:style-name="ta2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EscaramuzaShow" form:control-implementation="ooo:com.sun.star.form.component.CommandButton" xml:id="control1" form:id="control1" form:label="Escaramuz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Escaramuza?language=Basic&amp;location=document" xlink:type="simple"/>
              </office:event-listeners>
            </form:button>
            <form:button form:name="TanteoShow" form:control-implementation="ooo:com.sun.star.form.component.CommandButton" xml:id="control2" form:id="control2" form:label="Tante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Tanteo?language=Basic&amp;location=document" xlink:type="simple"/>
              </office:event-listeners>
            </form:button>
            <form:button form:name="BatallaShow" form:control-implementation="ooo:com.sun.star.form.component.CommandButton" xml:id="control3" form:id="control3" form:label="Batall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Batalla?language=Basic&amp;location=document" xlink:type="simple"/>
              </office:event-listeners>
            </form:button>
            <form:button form:name="Tirar" form:control-implementation="ooo:com.sun.star.form.component.CommandButton" xml:id="control4" form:id="control4" form:label="Tirada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Tiradas?language=Basic&amp;location=document" xlink:type="simple"/>
              </office:event-listeners>
            </form:button>
            <form:button form:name="Reset" form:control-implementation="ooo:com.sun.star.form.component.CommandButton" xml:id="control5" form:id="control5" form:label="Reinicia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Limpiar?language=Basic&amp;location=document" xlink:type="simple"/>
              </office:event-listeners>
            </form:button>
          </form:form>
        </office:forms>
        <table:shapes>
          <draw:control draw:z-index="0" draw:text-style-name="P1" svg:width="25.8mm" svg:height="6.2mm" svg:x="354mm" svg:y="38.28mm" draw:control="control1"/>
          <draw:control draw:z-index="1" draw:style-name="gr1" draw:text-style-name="P1" svg:width="25.8mm" svg:height="6.2mm" svg:x="354mm" svg:y="47.84mm" draw:control="control2"/>
          <draw:control draw:z-index="2" draw:style-name="gr1" draw:text-style-name="P1" svg:width="25.84mm" svg:height="6.15mm" svg:x="354mm" svg:y="57.23mm" draw:control="control3"/>
          <draw:control draw:z-index="3" draw:text-style-name="P1" svg:width="25.84mm" svg:height="6.25mm" svg:x="353.99mm" svg:y="5.17mm" draw:control="control4"/>
          <draw:control draw:z-index="4" draw:text-style-name="P1" svg:width="25.84mm" svg:height="6.25mm" svg:x="353.99mm" svg:y="13.19mm" draw:control="control5"/>
        </table:shapes>
        <table:table-column table:style-name="co1" table:default-cell-style-name="ce225"/>
        <table:table-column table:style-name="co2" table:default-cell-style-name="ce225"/>
        <table:table-column table:style-name="co3" table:number-columns-repeated="3" table:default-cell-style-name="ce225"/>
        <table:table-column table:style-name="co3" table:visibility="collapse" table:default-cell-style-name="ce225"/>
        <table:table-column table:style-name="co3" table:number-columns-repeated="3" table:default-cell-style-name="ce225"/>
        <table:table-column table:style-name="co14" table:default-cell-style-name="ce225"/>
        <table:table-column table:style-name="co2" table:default-cell-style-name="ce225"/>
        <table:table-column table:style-name="co3" table:number-columns-repeated="1013" table:default-cell-style-name="ce225"/>
        <table:table-row table:style-name="ro1">
          <table:table-cell table:style-name="ce1"/>
          <table:table-cell table:style-name="ce8"/>
          <table:table-cell table:style-name="ce103" table:number-columns-repeated="15"/>
          <table:table-cell table:style-name="ce8"/>
          <table:table-cell table:style-name="ce103" table:number-columns-repeated="14"/>
          <table:table-cell table:style-name="ce1" table:number-columns-repeated="992"/>
        </table:table-row>
        <table:table-row table:style-name="ro2">
          <table:table-cell table:style-name="ce1"/>
          <table:table-cell table:style-name="ce130" table:formula="of:=[$DATOS.B2]" office:value-type="string" office:string-value="Batalla" calcext:value-type="string" table:number-columns-spanned="17" table:number-rows-spanned="1">
            <text:p>Batalla</text:p>
          </table:table-cell>
          <table:covered-table-cell table:number-columns-repeated="14" table:style-name="ce104"/>
          <table:covered-table-cell table:style-name="ce103"/>
          <table:covered-table-cell/>
          <table:table-cell table:number-columns-repeated="30"/>
          <table:table-cell table:style-name="ce1" table:number-columns-repeated="976"/>
        </table:table-row>
        <table:table-row table:style-name="ro8">
          <table:table-cell table:style-name="ce1" table:number-columns-repeated="1024"/>
        </table:table-row>
        <table:table-row table:style-name="ro4">
          <table:table-cell table:style-name="ce1"/>
          <table:table-cell table:style-name="ce131" table:formula="of:=[$DATOS.B4]" office:value-type="string" office:string-value="Bando A" calcext:value-type="string" table:number-columns-spanned="8" table:number-rows-spanned="1">
            <text:p>Bando A</text:p>
          </table:table-cell>
          <table:covered-table-cell table:style-name="ce104"/>
          <table:covered-table-cell table:number-columns-repeated="6" table:style-name="ce1"/>
          <table:table-cell table:style-name="ce1"/>
          <table:table-cell table:style-name="ce131" table:formula="of:=[$DATOS.S4]" office:value-type="string" office:string-value="Bando B" calcext:value-type="string" table:number-columns-spanned="8" table:number-rows-spanned="1">
            <text:p>Bando B</text:p>
          </table:table-cell>
          <table:covered-table-cell table:number-columns-repeated="5" table:style-name="ce1"/>
          <table:covered-table-cell table:number-columns-repeated="2"/>
          <table:table-cell/>
          <table:table-cell table:style-name="ce1" table:number-columns-repeated="1005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165" office:value-type="string" calcext:value-type="string">
            <text:p>Fase de Escaramuza</text:p>
          </table:table-cell>
          <table:table-cell table:style-name="ce482" table:number-columns-repeated="6"/>
          <table:table-cell table:style-name="ce491"/>
          <table:table-cell/>
          <table:table-cell table:style-name="ce165" office:value-type="string" calcext:value-type="string">
            <text:p>Fase de Escaramuza</text:p>
          </table:table-cell>
          <table:table-cell table:style-name="ce482" table:number-columns-repeated="6"/>
          <table:table-cell table:style-name="ce491"/>
          <table:table-cell table:number-columns-repeated="1006"/>
        </table:table-row>
        <table:table-row table:style-name="ro8" table:visibility="collapse">
          <table:table-cell/>
          <table:table-cell table:style-name="ce309" table:formula="of:=&quot;Los enemigos suman &quot;&amp;[$ESCARAMUZA.H7]&amp;&quot; &quot;&amp;[$TABLAS.$C$8]" office:value-type="string" office:string-value="" calcext:value-type="error">
            <text:p>#DIV/0!</text:p>
          </table:table-cell>
          <table:table-cell table:style-name="ce483" table:number-columns-repeated="6"/>
          <table:table-cell table:style-name="ce492"/>
          <table:table-cell/>
          <table:table-cell table:style-name="ce309" table:formula="of:=&quot;Los enemigos suman &quot;&amp;[$ESCARAMUZA.Q7]&amp;&quot; &quot;&amp;[$TABLAS.$C$8]" office:value-type="string" office:string-value="" calcext:value-type="error">
            <text:p>#DIV/0!</text:p>
          </table:table-cell>
          <table:table-cell table:style-name="ce483" table:number-columns-repeated="6"/>
          <table:table-cell table:style-name="ce492"/>
          <table:table-cell table:number-columns-repeated="1006"/>
        </table:table-row>
        <table:table-row table:style-name="ro8" table:visibility="collapse">
          <table:table-cell/>
          <table:table-cell table:style-name="ce310" table:formula="of:=&quot;Recibe información &quot;&amp;LOWER([$ESCARAMUZA.H8])&amp;&quot; sobre el terreno&quot;" office:value-type="string" office:string-value="Recibe información muy pobre sobre el terreno" calcext:value-type="string">
            <text:p>Recibe información muy pobre sobre el terreno</text:p>
          </table:table-cell>
          <table:table-cell table:style-name="ce484" table:number-columns-repeated="6"/>
          <table:table-cell table:style-name="ce493"/>
          <table:table-cell/>
          <table:table-cell table:style-name="ce310" table:formula="of:=&quot;Recibe información &quot;&amp;LOWER([$ESCARAMUZA.Q8])&amp;&quot; sobre el terreno&quot;" office:value-type="string" office:string-value="Recibe información muy pobre sobre el terreno" calcext:value-type="string">
            <text:p>Recibe información muy pobre sobre el terreno</text:p>
          </table:table-cell>
          <table:table-cell table:style-name="ce484" table:number-columns-repeated="6"/>
          <table:table-cell table:style-name="ce493"/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165" office:value-type="string" calcext:value-type="string">
            <text:p>Fase de Tanteo</text:p>
          </table:table-cell>
          <table:table-cell table:style-name="ce482" table:number-columns-repeated="6"/>
          <table:table-cell table:style-name="ce491"/>
          <table:table-cell/>
          <table:table-cell table:style-name="ce165" office:value-type="string" calcext:value-type="string">
            <text:p>Fase de Tanteo</text:p>
          </table:table-cell>
          <table:table-cell table:style-name="ce482" table:number-columns-repeated="6"/>
          <table:table-cell table:style-name="ce491"/>
          <table:table-cell table:number-columns-repeated="1006"/>
        </table:table-row>
        <table:table-row table:style-name="ro8" table:visibility="collapse">
          <table:table-cell/>
          <table:table-cell table:style-name="ce475" table:formula="of:=[$TANTEO.$H$8]&amp;&quot;.&quot;" office:value-type="string" office:string-value="Los Bando A comienzan la persecución de los Bando B." calcext:value-type="string">
            <text:p>Los Bando A comienzan la persecución de los Bando B.</text:p>
          </table:table-cell>
          <table:table-cell table:style-name="ce484" table:number-columns-repeated="3"/>
          <table:table-cell table:style-name="ce484" table:formula="of:=IF([$TANTEO.$H$12]=&quot;&quot;;&quot;&quot;;[$TANTEO.$H$12])" office:value-type="string" office:string-value="" calcext:value-type="error">
            <text:p>#DIV/0!</text:p>
          </table:table-cell>
          <table:table-cell table:style-name="ce484" table:formula="of:=IF([$TANTEO.$H$12]=&quot;&quot;;&quot;&quot;;[$TANTEO.$H$12])" office:value-type="string" office:string-value="" calcext:value-type="error">
            <text:p>#DIV/0!</text:p>
          </table:table-cell>
          <table:table-cell table:style-name="ce484"/>
          <table:table-cell table:style-name="ce493"/>
          <table:table-cell/>
          <table:table-cell table:style-name="ce475" table:formula="of:=[$TANTEO.$H$8]&amp;&quot;.&quot;" office:value-type="string" office:string-value="Los Bando A comienzan la persecución de los Bando B." calcext:value-type="string">
            <text:p>Los Bando A comienzan la persecución de los Bando B.</text:p>
          </table:table-cell>
          <table:table-cell table:style-name="ce484" table:number-columns-repeated="3"/>
          <table:table-cell table:style-name="ce484" table:formula="of:=IF([$TANTEO.$H$12]=&quot;&quot;;&quot;&quot;;[$TANTEO.$H$12])" office:value-type="string" office:string-value="" calcext:value-type="error">
            <text:p>#DIV/0!</text:p>
          </table:table-cell>
          <table:table-cell table:style-name="ce484" table:number-columns-repeated="2"/>
          <table:table-cell table:style-name="ce493"/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162" office:value-type="string" calcext:value-type="string">
            <text:p>Fase de Batalla</text:p>
          </table:table-cell>
          <table:table-cell table:style-name="ce176" table:number-columns-repeated="6"/>
          <table:table-cell table:style-name="ce185"/>
          <table:table-cell/>
          <table:table-cell table:style-name="ce162" office:value-type="string" calcext:value-type="string">
            <text:p>Fase de Batalla</text:p>
          </table:table-cell>
          <table:table-cell table:style-name="ce176" table:number-columns-repeated="6"/>
          <table:table-cell table:style-name="ce185"/>
          <table:table-cell table:number-columns-repeated="1006"/>
        </table:table-row>
        <table:table-row table:style-name="ro8" table:visibility="collapse">
          <table:table-cell/>
          <table:table-cell table:style-name="ce163" table:formula="of:=[BATALLA.C22]" office:value-type="string" office:string-value="Empate" calcext:value-type="string">
            <text:p>Empate</text:p>
          </table:table-cell>
          <table:table-cell table:style-name="ce150" table:number-columns-repeated="6"/>
          <table:table-cell table:style-name="ce186"/>
          <table:table-cell/>
          <table:table-cell table:style-name="ce189" table:formula="of:=[BATALLA.U22]" office:value-type="string" office:string-value="Empate" calcext:value-type="string">
            <text:p>Empate</text:p>
          </table:table-cell>
          <table:table-cell table:style-name="ce150" table:number-columns-repeated="6"/>
          <table:table-cell table:style-name="ce186"/>
          <table:table-cell table:number-columns-repeated="1006"/>
        </table:table-row>
        <table:table-row table:style-name="ro8" table:visibility="collapse">
          <table:table-cell/>
          <table:table-cell table:style-name="ce163" table:formula="of:=&quot;Los enemigos pierden unos &quot;&amp;MIN([BATALLA.C12]*200;[$BATALLA.U9])&amp;&quot; &quot;&amp;[TABLAS.$C$8]" office:value-type="string" office:string-value="Los enemigos pierden unos 0 hombres" calcext:value-type="string">
            <text:p>Los enemigos pierden unos 0 hombres</text:p>
          </table:table-cell>
          <table:table-cell table:style-name="ce150" table:number-columns-repeated="6"/>
          <table:table-cell table:style-name="ce186"/>
          <table:table-cell/>
          <table:table-cell table:style-name="ce163" table:formula="of:=&quot;Los enemigos pierden unos &quot;&amp;MIN([BATALLA.U12]*200;[$BATALLA.C9])&amp;&quot; &quot;&amp;[TABLAS.$C$8]" office:value-type="string" office:string-value="Los enemigos pierden unos 0 hombres" calcext:value-type="string">
            <text:p>Los enemigos pierden unos 0 hombres</text:p>
          </table:table-cell>
          <table:table-cell table:style-name="ce150" table:number-columns-repeated="6"/>
          <table:table-cell table:style-name="ce186"/>
          <table:table-cell table:number-columns-repeated="1006"/>
        </table:table-row>
        <table:table-row table:style-name="ro8" table:visibility="collapse">
          <table:table-cell/>
          <table:table-cell table:style-name="ce163" table:formula="of:=IF([DATOS.C25]=0;&quot;&quot;;&quot;Los token sufren&quot;&amp;[BATALLA.C24])">
            <text:p/>
          </table:table-cell>
          <table:table-cell table:style-name="ce150" table:number-columns-repeated="6"/>
          <table:table-cell table:style-name="ce186"/>
          <table:table-cell/>
          <table:table-cell table:style-name="ce163" table:formula="of:=IF([DATOS.T25]=0;&quot;&quot;;&quot;Los token sufren&quot;&amp;[BATALLA.U24])">
            <text:p/>
          </table:table-cell>
          <table:table-cell table:style-name="ce150" table:number-columns-repeated="6"/>
          <table:table-cell table:style-name="ce186"/>
          <table:table-cell table:number-columns-repeated="1006"/>
        </table:table-row>
        <table:table-row table:style-name="ro8" table:visibility="collapse">
          <table:table-cell/>
          <table:table-cell table:style-name="ce164"/>
          <table:table-cell table:style-name="ce150" table:number-columns-repeated="6"/>
          <table:table-cell table:style-name="ce186"/>
          <table:table-cell/>
          <table:table-cell table:style-name="ce164"/>
          <table:table-cell table:style-name="ce150" table:number-columns-repeated="6"/>
          <table:table-cell table:style-name="ce186"/>
          <table:table-cell table:number-columns-repeated="1006"/>
        </table:table-row>
        <table:table-row table:style-name="ro8" table:visibility="collapse">
          <table:table-cell/>
          <table:table-cell table:style-name="ce168" office:value-type="string" calcext:value-type="string">
            <text:p>Ejército</text:p>
          </table:table-cell>
          <table:table-cell table:style-name="ce153" table:number-columns-repeated="3"/>
          <table:table-cell table:style-name="ce150"/>
          <table:table-cell table:style-name="ce283" office:value-type="string" calcext:value-type="string">
            <text:p>Bajas</text:p>
          </table:table-cell>
          <table:table-cell table:style-name="ce283" office:value-type="string" calcext:value-type="string">
            <text:p>XP</text:p>
          </table:table-cell>
          <table:table-cell table:style-name="ce297" office:value-type="string" calcext:value-type="string">
            <text:p>Líder</text:p>
          </table:table-cell>
          <table:table-cell/>
          <table:table-cell table:style-name="ce168" office:value-type="string" calcext:value-type="string">
            <text:p>Ejército</text:p>
          </table:table-cell>
          <table:table-cell table:style-name="ce153" table:number-columns-repeated="3"/>
          <table:table-cell table:style-name="ce150"/>
          <table:table-cell table:style-name="ce283" office:value-type="string" calcext:value-type="string">
            <text:p>Bajas</text:p>
          </table:table-cell>
          <table:table-cell table:style-name="ce283" office:value-type="string" calcext:value-type="string">
            <text:p>XP</text:p>
          </table:table-cell>
          <table:table-cell table:style-name="ce297" office:value-type="string" calcext:value-type="string">
            <text:p>Líder</text:p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1])&gt;0;VLOOKUP([$TABLAS.$J$127]-ROW([.A1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1])&gt;0;VLOOKUP([$TABLAS.$J$127]-ROW([.A1]);[$TABLAS.$J$97:$TABLAS.$N$126];2;0);&quot;&quot;)">
            <text:p/>
          </table:table-cell>
          <table:table-cell table:style-name="ce150" table:formula="of:=IF([$TABLAS.$J$127]-ROW([.A1])&gt;0;VLOOKUP([$TABLAS.$J$127]-ROW([.A1]);[$TABLAS.$J$97:$TABLAS.$N$126];3;0);&quot;&quot;)">
            <text:p/>
          </table:table-cell>
          <table:table-cell table:style-name="ce186" table:formula="of:=IF([$TABLAS.$J$127]-ROW([.A1])&gt;0;VLOOKUP([$TABLAS.$J$127]-ROW([.A1]);[$TABLAS.$J$97:$TABLAS.$N$126];4;0);&quot;&quot;)">
            <text:p/>
          </table:table-cell>
          <table:table-cell/>
          <table:table-cell table:style-name="ce169" table:formula="of:=IF([$TABLAS.$J$159]-ROW([.J1])&gt;0;VLOOKUP([$TABLAS.$J$159]-ROW([.J1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1])&gt;0;VLOOKUP([$TABLAS.$J$159]-ROW([.J1]);[$TABLAS.$J$129:$TABLAS.$N$158];2;0);&quot;&quot;)">
            <text:p/>
          </table:table-cell>
          <table:table-cell table:style-name="ce150" table:formula="of:=IF([$TABLAS.$J$159]-ROW([.J1])&gt;0;VLOOKUP([$TABLAS.$J$159]-ROW([.J1]);[$TABLAS.$J$129:$TABLAS.$N$158];3;0);&quot;&quot;)">
            <text:p/>
          </table:table-cell>
          <table:table-cell table:style-name="ce186" table:formula="of:=IF([$TABLAS.$J$159]-ROW([.J1])&gt;0;VLOOKUP([$TABLAS.$J$159]-ROW([.J1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2])&gt;0;VLOOKUP([$TABLAS.$J$127]-ROW([.A2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2])&gt;0;VLOOKUP([$TABLAS.$J$127]-ROW([.A2]);[$TABLAS.$J$97:$TABLAS.$N$126];2;0);&quot;&quot;)">
            <text:p/>
          </table:table-cell>
          <table:table-cell table:style-name="ce150" table:formula="of:=IF([$TABLAS.$J$127]-ROW([.A2])&gt;0;VLOOKUP([$TABLAS.$J$127]-ROW([.A2]);[$TABLAS.$J$97:$TABLAS.$N$126];3;0);&quot;&quot;)">
            <text:p/>
          </table:table-cell>
          <table:table-cell table:style-name="ce186" table:formula="of:=IF([$TABLAS.$J$127]-ROW([.A2])&gt;0;VLOOKUP([$TABLAS.$J$127]-ROW([.A2]);[$TABLAS.$J$97:$TABLAS.$N$126];4;0);&quot;&quot;)">
            <text:p/>
          </table:table-cell>
          <table:table-cell/>
          <table:table-cell table:style-name="ce169" table:formula="of:=IF([$TABLAS.$J$159]-ROW([.J2])&gt;0;VLOOKUP([$TABLAS.$J$159]-ROW([.J2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2])&gt;0;VLOOKUP([$TABLAS.$J$159]-ROW([.J2]);[$TABLAS.$J$129:$TABLAS.$N$158];2;0);&quot;&quot;)">
            <text:p/>
          </table:table-cell>
          <table:table-cell table:style-name="ce150" table:formula="of:=IF([$TABLAS.$J$159]-ROW([.J2])&gt;0;VLOOKUP([$TABLAS.$J$159]-ROW([.J2]);[$TABLAS.$J$129:$TABLAS.$N$158];3;0);&quot;&quot;)">
            <text:p/>
          </table:table-cell>
          <table:table-cell table:style-name="ce186" table:formula="of:=IF([$TABLAS.$J$159]-ROW([.J2])&gt;0;VLOOKUP([$TABLAS.$J$159]-ROW([.J2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3])&gt;0;VLOOKUP([$TABLAS.$J$127]-ROW([.A3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3])&gt;0;VLOOKUP([$TABLAS.$J$127]-ROW([.A3]);[$TABLAS.$J$97:$TABLAS.$N$126];2;0);&quot;&quot;)">
            <text:p/>
          </table:table-cell>
          <table:table-cell table:style-name="ce150" table:formula="of:=IF([$TABLAS.$J$127]-ROW([.A3])&gt;0;VLOOKUP([$TABLAS.$J$127]-ROW([.A3]);[$TABLAS.$J$97:$TABLAS.$N$126];3;0);&quot;&quot;)">
            <text:p/>
          </table:table-cell>
          <table:table-cell table:style-name="ce186" table:formula="of:=IF([$TABLAS.$J$127]-ROW([.A3])&gt;0;VLOOKUP([$TABLAS.$J$127]-ROW([.A3]);[$TABLAS.$J$97:$TABLAS.$N$126];4;0);&quot;&quot;)">
            <text:p/>
          </table:table-cell>
          <table:table-cell/>
          <table:table-cell table:style-name="ce169" table:formula="of:=IF([$TABLAS.$J$159]-ROW([.J3])&gt;0;VLOOKUP([$TABLAS.$J$159]-ROW([.J3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3])&gt;0;VLOOKUP([$TABLAS.$J$159]-ROW([.J3]);[$TABLAS.$J$129:$TABLAS.$N$158];2;0);&quot;&quot;)">
            <text:p/>
          </table:table-cell>
          <table:table-cell table:style-name="ce150" table:formula="of:=IF([$TABLAS.$J$159]-ROW([.J3])&gt;0;VLOOKUP([$TABLAS.$J$159]-ROW([.J3]);[$TABLAS.$J$129:$TABLAS.$N$158];3;0);&quot;&quot;)">
            <text:p/>
          </table:table-cell>
          <table:table-cell table:style-name="ce186" table:formula="of:=IF([$TABLAS.$J$159]-ROW([.J3])&gt;0;VLOOKUP([$TABLAS.$J$159]-ROW([.J3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4])&gt;0;VLOOKUP([$TABLAS.$J$127]-ROW([.A4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4])&gt;0;VLOOKUP([$TABLAS.$J$127]-ROW([.A4]);[$TABLAS.$J$97:$TABLAS.$N$126];2;0);&quot;&quot;)">
            <text:p/>
          </table:table-cell>
          <table:table-cell table:style-name="ce150" table:formula="of:=IF([$TABLAS.$J$127]-ROW([.A4])&gt;0;VLOOKUP([$TABLAS.$J$127]-ROW([.A4]);[$TABLAS.$J$97:$TABLAS.$N$126];3;0);&quot;&quot;)">
            <text:p/>
          </table:table-cell>
          <table:table-cell table:style-name="ce186" table:formula="of:=IF([$TABLAS.$J$127]-ROW([.A4])&gt;0;VLOOKUP([$TABLAS.$J$127]-ROW([.A4]);[$TABLAS.$J$97:$TABLAS.$N$126];4;0);&quot;&quot;)">
            <text:p/>
          </table:table-cell>
          <table:table-cell/>
          <table:table-cell table:style-name="ce169" table:formula="of:=IF([$TABLAS.$J$159]-ROW([.J4])&gt;0;VLOOKUP([$TABLAS.$J$159]-ROW([.J4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4])&gt;0;VLOOKUP([$TABLAS.$J$159]-ROW([.J4]);[$TABLAS.$J$129:$TABLAS.$N$158];2;0);&quot;&quot;)">
            <text:p/>
          </table:table-cell>
          <table:table-cell table:style-name="ce150" table:formula="of:=IF([$TABLAS.$J$159]-ROW([.J4])&gt;0;VLOOKUP([$TABLAS.$J$159]-ROW([.J4]);[$TABLAS.$J$129:$TABLAS.$N$158];3;0);&quot;&quot;)">
            <text:p/>
          </table:table-cell>
          <table:table-cell table:style-name="ce186" table:formula="of:=IF([$TABLAS.$J$159]-ROW([.J4])&gt;0;VLOOKUP([$TABLAS.$J$159]-ROW([.J4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5])&gt;0;VLOOKUP([$TABLAS.$J$127]-ROW([.A5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5])&gt;0;VLOOKUP([$TABLAS.$J$127]-ROW([.A5]);[$TABLAS.$J$97:$TABLAS.$N$126];2;0);&quot;&quot;)">
            <text:p/>
          </table:table-cell>
          <table:table-cell table:style-name="ce150" table:formula="of:=IF([$TABLAS.$J$127]-ROW([.A5])&gt;0;VLOOKUP([$TABLAS.$J$127]-ROW([.A5]);[$TABLAS.$J$97:$TABLAS.$N$126];3;0);&quot;&quot;)">
            <text:p/>
          </table:table-cell>
          <table:table-cell table:style-name="ce186" table:formula="of:=IF([$TABLAS.$J$127]-ROW([.A5])&gt;0;VLOOKUP([$TABLAS.$J$127]-ROW([.A5]);[$TABLAS.$J$97:$TABLAS.$N$126];4;0);&quot;&quot;)">
            <text:p/>
          </table:table-cell>
          <table:table-cell/>
          <table:table-cell table:style-name="ce169" table:formula="of:=IF([$TABLAS.$J$159]-ROW([.J5])&gt;0;VLOOKUP([$TABLAS.$J$159]-ROW([.J5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5])&gt;0;VLOOKUP([$TABLAS.$J$159]-ROW([.J5]);[$TABLAS.$J$129:$TABLAS.$N$158];2;0);&quot;&quot;)">
            <text:p/>
          </table:table-cell>
          <table:table-cell table:style-name="ce150" table:formula="of:=IF([$TABLAS.$J$159]-ROW([.J5])&gt;0;VLOOKUP([$TABLAS.$J$159]-ROW([.J5]);[$TABLAS.$J$129:$TABLAS.$N$158];3;0);&quot;&quot;)">
            <text:p/>
          </table:table-cell>
          <table:table-cell table:style-name="ce186" table:formula="of:=IF([$TABLAS.$J$159]-ROW([.J5])&gt;0;VLOOKUP([$TABLAS.$J$159]-ROW([.J5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6])&gt;0;VLOOKUP([$TABLAS.$J$127]-ROW([.A6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6])&gt;0;VLOOKUP([$TABLAS.$J$127]-ROW([.A6]);[$TABLAS.$J$97:$TABLAS.$N$126];2;0);&quot;&quot;)">
            <text:p/>
          </table:table-cell>
          <table:table-cell table:style-name="ce150" table:formula="of:=IF([$TABLAS.$J$127]-ROW([.A6])&gt;0;VLOOKUP([$TABLAS.$J$127]-ROW([.A6]);[$TABLAS.$J$97:$TABLAS.$N$126];3;0);&quot;&quot;)">
            <text:p/>
          </table:table-cell>
          <table:table-cell table:style-name="ce186" table:formula="of:=IF([$TABLAS.$J$127]-ROW([.A6])&gt;0;VLOOKUP([$TABLAS.$J$127]-ROW([.A6]);[$TABLAS.$J$97:$TABLAS.$N$126];4;0);&quot;&quot;)">
            <text:p/>
          </table:table-cell>
          <table:table-cell/>
          <table:table-cell table:style-name="ce169" table:formula="of:=IF([$TABLAS.$J$159]-ROW([.J6])&gt;0;VLOOKUP([$TABLAS.$J$159]-ROW([.J6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6])&gt;0;VLOOKUP([$TABLAS.$J$159]-ROW([.J6]);[$TABLAS.$J$129:$TABLAS.$N$158];2;0);&quot;&quot;)">
            <text:p/>
          </table:table-cell>
          <table:table-cell table:style-name="ce150" table:formula="of:=IF([$TABLAS.$J$159]-ROW([.J6])&gt;0;VLOOKUP([$TABLAS.$J$159]-ROW([.J6]);[$TABLAS.$J$129:$TABLAS.$N$158];3;0);&quot;&quot;)">
            <text:p/>
          </table:table-cell>
          <table:table-cell table:style-name="ce186" table:formula="of:=IF([$TABLAS.$J$159]-ROW([.J6])&gt;0;VLOOKUP([$TABLAS.$J$159]-ROW([.J6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7])&gt;0;VLOOKUP([$TABLAS.$J$127]-ROW([.A7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7])&gt;0;VLOOKUP([$TABLAS.$J$127]-ROW([.A7]);[$TABLAS.$J$97:$TABLAS.$N$126];2;0);&quot;&quot;)">
            <text:p/>
          </table:table-cell>
          <table:table-cell table:style-name="ce150" table:formula="of:=IF([$TABLAS.$J$127]-ROW([.A7])&gt;0;VLOOKUP([$TABLAS.$J$127]-ROW([.A7]);[$TABLAS.$J$97:$TABLAS.$N$126];3;0);&quot;&quot;)">
            <text:p/>
          </table:table-cell>
          <table:table-cell table:style-name="ce186" table:formula="of:=IF([$TABLAS.$J$127]-ROW([.A7])&gt;0;VLOOKUP([$TABLAS.$J$127]-ROW([.A7]);[$TABLAS.$J$97:$TABLAS.$N$126];4;0);&quot;&quot;)">
            <text:p/>
          </table:table-cell>
          <table:table-cell/>
          <table:table-cell table:style-name="ce169" table:formula="of:=IF([$TABLAS.$J$159]-ROW([.J7])&gt;0;VLOOKUP([$TABLAS.$J$159]-ROW([.J7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7])&gt;0;VLOOKUP([$TABLAS.$J$159]-ROW([.J7]);[$TABLAS.$J$129:$TABLAS.$N$158];2;0);&quot;&quot;)">
            <text:p/>
          </table:table-cell>
          <table:table-cell table:style-name="ce150" table:formula="of:=IF([$TABLAS.$J$159]-ROW([.J7])&gt;0;VLOOKUP([$TABLAS.$J$159]-ROW([.J7]);[$TABLAS.$J$129:$TABLAS.$N$158];3;0);&quot;&quot;)">
            <text:p/>
          </table:table-cell>
          <table:table-cell table:style-name="ce186" table:formula="of:=IF([$TABLAS.$J$159]-ROW([.J7])&gt;0;VLOOKUP([$TABLAS.$J$159]-ROW([.J7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8])&gt;0;VLOOKUP([$TABLAS.$J$127]-ROW([.A8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8])&gt;0;VLOOKUP([$TABLAS.$J$127]-ROW([.A8]);[$TABLAS.$J$97:$TABLAS.$N$126];2;0);&quot;&quot;)">
            <text:p/>
          </table:table-cell>
          <table:table-cell table:style-name="ce150" table:formula="of:=IF([$TABLAS.$J$127]-ROW([.A8])&gt;0;VLOOKUP([$TABLAS.$J$127]-ROW([.A8]);[$TABLAS.$J$97:$TABLAS.$N$126];3;0);&quot;&quot;)">
            <text:p/>
          </table:table-cell>
          <table:table-cell table:style-name="ce186" table:formula="of:=IF([$TABLAS.$J$127]-ROW([.A8])&gt;0;VLOOKUP([$TABLAS.$J$127]-ROW([.A8]);[$TABLAS.$J$97:$TABLAS.$N$126];4;0);&quot;&quot;)">
            <text:p/>
          </table:table-cell>
          <table:table-cell/>
          <table:table-cell table:style-name="ce169" table:formula="of:=IF([$TABLAS.$J$159]-ROW([.J8])&gt;0;VLOOKUP([$TABLAS.$J$159]-ROW([.J8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8])&gt;0;VLOOKUP([$TABLAS.$J$159]-ROW([.J8]);[$TABLAS.$J$129:$TABLAS.$N$158];2;0);&quot;&quot;)">
            <text:p/>
          </table:table-cell>
          <table:table-cell table:style-name="ce150" table:formula="of:=IF([$TABLAS.$J$159]-ROW([.J8])&gt;0;VLOOKUP([$TABLAS.$J$159]-ROW([.J8]);[$TABLAS.$J$129:$TABLAS.$N$158];3;0);&quot;&quot;)">
            <text:p/>
          </table:table-cell>
          <table:table-cell table:style-name="ce186" table:formula="of:=IF([$TABLAS.$J$159]-ROW([.J8])&gt;0;VLOOKUP([$TABLAS.$J$159]-ROW([.J8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9])&gt;0;VLOOKUP([$TABLAS.$J$127]-ROW([.A9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9])&gt;0;VLOOKUP([$TABLAS.$J$127]-ROW([.A9]);[$TABLAS.$J$97:$TABLAS.$N$126];2;0);&quot;&quot;)">
            <text:p/>
          </table:table-cell>
          <table:table-cell table:style-name="ce150" table:formula="of:=IF([$TABLAS.$J$127]-ROW([.A9])&gt;0;VLOOKUP([$TABLAS.$J$127]-ROW([.A9]);[$TABLAS.$J$97:$TABLAS.$N$126];3;0);&quot;&quot;)">
            <text:p/>
          </table:table-cell>
          <table:table-cell table:style-name="ce186" table:formula="of:=IF([$TABLAS.$J$127]-ROW([.A9])&gt;0;VLOOKUP([$TABLAS.$J$127]-ROW([.A9]);[$TABLAS.$J$97:$TABLAS.$N$126];4;0);&quot;&quot;)">
            <text:p/>
          </table:table-cell>
          <table:table-cell/>
          <table:table-cell table:style-name="ce169" table:formula="of:=IF([$TABLAS.$J$159]-ROW([.J9])&gt;0;VLOOKUP([$TABLAS.$J$159]-ROW([.J9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9])&gt;0;VLOOKUP([$TABLAS.$J$159]-ROW([.J9]);[$TABLAS.$J$129:$TABLAS.$N$158];2;0);&quot;&quot;)">
            <text:p/>
          </table:table-cell>
          <table:table-cell table:style-name="ce150" table:formula="of:=IF([$TABLAS.$J$159]-ROW([.J9])&gt;0;VLOOKUP([$TABLAS.$J$159]-ROW([.J9]);[$TABLAS.$J$129:$TABLAS.$N$158];3;0);&quot;&quot;)">
            <text:p/>
          </table:table-cell>
          <table:table-cell table:style-name="ce186" table:formula="of:=IF([$TABLAS.$J$159]-ROW([.J9])&gt;0;VLOOKUP([$TABLAS.$J$159]-ROW([.J9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10])&gt;0;VLOOKUP([$TABLAS.$J$127]-ROW([.A10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10])&gt;0;VLOOKUP([$TABLAS.$J$127]-ROW([.A10]);[$TABLAS.$J$97:$TABLAS.$N$126];2;0);&quot;&quot;)">
            <text:p/>
          </table:table-cell>
          <table:table-cell table:style-name="ce150" table:formula="of:=IF([$TABLAS.$J$127]-ROW([.A10])&gt;0;VLOOKUP([$TABLAS.$J$127]-ROW([.A10]);[$TABLAS.$J$97:$TABLAS.$N$126];3;0);&quot;&quot;)">
            <text:p/>
          </table:table-cell>
          <table:table-cell table:style-name="ce186" table:formula="of:=IF([$TABLAS.$J$127]-ROW([.A10])&gt;0;VLOOKUP([$TABLAS.$J$127]-ROW([.A10]);[$TABLAS.$J$97:$TABLAS.$N$126];4;0);&quot;&quot;)">
            <text:p/>
          </table:table-cell>
          <table:table-cell/>
          <table:table-cell table:style-name="ce169" table:formula="of:=IF([$TABLAS.$J$159]-ROW([.J10])&gt;0;VLOOKUP([$TABLAS.$J$159]-ROW([.J10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10])&gt;0;VLOOKUP([$TABLAS.$J$159]-ROW([.J10]);[$TABLAS.$J$129:$TABLAS.$N$158];2;0);&quot;&quot;)">
            <text:p/>
          </table:table-cell>
          <table:table-cell table:style-name="ce150" table:formula="of:=IF([$TABLAS.$J$159]-ROW([.J10])&gt;0;VLOOKUP([$TABLAS.$J$159]-ROW([.J10]);[$TABLAS.$J$129:$TABLAS.$N$158];3;0);&quot;&quot;)">
            <text:p/>
          </table:table-cell>
          <table:table-cell table:style-name="ce186" table:formula="of:=IF([$TABLAS.$J$159]-ROW([.J10])&gt;0;VLOOKUP([$TABLAS.$J$159]-ROW([.J10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11])&gt;0;VLOOKUP([$TABLAS.$J$127]-ROW([.A11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11])&gt;0;VLOOKUP([$TABLAS.$J$127]-ROW([.A11]);[$TABLAS.$J$97:$TABLAS.$N$126];2;0);&quot;&quot;)">
            <text:p/>
          </table:table-cell>
          <table:table-cell table:style-name="ce150" table:formula="of:=IF([$TABLAS.$J$127]-ROW([.A11])&gt;0;VLOOKUP([$TABLAS.$J$127]-ROW([.A11]);[$TABLAS.$J$97:$TABLAS.$N$126];3;0);&quot;&quot;)">
            <text:p/>
          </table:table-cell>
          <table:table-cell table:style-name="ce186" table:formula="of:=IF([$TABLAS.$J$127]-ROW([.A11])&gt;0;VLOOKUP([$TABLAS.$J$127]-ROW([.A11]);[$TABLAS.$J$97:$TABLAS.$N$126];4;0);&quot;&quot;)">
            <text:p/>
          </table:table-cell>
          <table:table-cell/>
          <table:table-cell table:style-name="ce169" table:formula="of:=IF([$TABLAS.$J$159]-ROW([.J11])&gt;0;VLOOKUP([$TABLAS.$J$159]-ROW([.J11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11])&gt;0;VLOOKUP([$TABLAS.$J$159]-ROW([.J11]);[$TABLAS.$J$129:$TABLAS.$N$158];2;0);&quot;&quot;)">
            <text:p/>
          </table:table-cell>
          <table:table-cell table:style-name="ce150" table:formula="of:=IF([$TABLAS.$J$159]-ROW([.J11])&gt;0;VLOOKUP([$TABLAS.$J$159]-ROW([.J11]);[$TABLAS.$J$129:$TABLAS.$N$158];3;0);&quot;&quot;)">
            <text:p/>
          </table:table-cell>
          <table:table-cell table:style-name="ce186" table:formula="of:=IF([$TABLAS.$J$159]-ROW([.J11])&gt;0;VLOOKUP([$TABLAS.$J$159]-ROW([.J11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12])&gt;0;VLOOKUP([$TABLAS.$J$127]-ROW([.A12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12])&gt;0;VLOOKUP([$TABLAS.$J$127]-ROW([.A12]);[$TABLAS.$J$97:$TABLAS.$N$126];2;0);&quot;&quot;)">
            <text:p/>
          </table:table-cell>
          <table:table-cell table:style-name="ce150" table:formula="of:=IF([$TABLAS.$J$127]-ROW([.A12])&gt;0;VLOOKUP([$TABLAS.$J$127]-ROW([.A12]);[$TABLAS.$J$97:$TABLAS.$N$126];3;0);&quot;&quot;)">
            <text:p/>
          </table:table-cell>
          <table:table-cell table:style-name="ce186" table:formula="of:=IF([$TABLAS.$J$127]-ROW([.A12])&gt;0;VLOOKUP([$TABLAS.$J$127]-ROW([.A12]);[$TABLAS.$J$97:$TABLAS.$N$126];4;0);&quot;&quot;)">
            <text:p/>
          </table:table-cell>
          <table:table-cell/>
          <table:table-cell table:style-name="ce169" table:formula="of:=IF([$TABLAS.$J$159]-ROW([.J12])&gt;0;VLOOKUP([$TABLAS.$J$159]-ROW([.J12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12])&gt;0;VLOOKUP([$TABLAS.$J$159]-ROW([.J12]);[$TABLAS.$J$129:$TABLAS.$N$158];2;0);&quot;&quot;)">
            <text:p/>
          </table:table-cell>
          <table:table-cell table:style-name="ce150" table:formula="of:=IF([$TABLAS.$J$159]-ROW([.J12])&gt;0;VLOOKUP([$TABLAS.$J$159]-ROW([.J12]);[$TABLAS.$J$129:$TABLAS.$N$158];3;0);&quot;&quot;)">
            <text:p/>
          </table:table-cell>
          <table:table-cell table:style-name="ce186" table:formula="of:=IF([$TABLAS.$J$159]-ROW([.J12])&gt;0;VLOOKUP([$TABLAS.$J$159]-ROW([.J12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13])&gt;0;VLOOKUP([$TABLAS.$J$127]-ROW([.A13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13])&gt;0;VLOOKUP([$TABLAS.$J$127]-ROW([.A13]);[$TABLAS.$J$97:$TABLAS.$N$126];2;0);&quot;&quot;)">
            <text:p/>
          </table:table-cell>
          <table:table-cell table:style-name="ce150" table:formula="of:=IF([$TABLAS.$J$127]-ROW([.A13])&gt;0;VLOOKUP([$TABLAS.$J$127]-ROW([.A13]);[$TABLAS.$J$97:$TABLAS.$N$126];3;0);&quot;&quot;)">
            <text:p/>
          </table:table-cell>
          <table:table-cell table:style-name="ce186" table:formula="of:=IF([$TABLAS.$J$127]-ROW([.A13])&gt;0;VLOOKUP([$TABLAS.$J$127]-ROW([.A13]);[$TABLAS.$J$97:$TABLAS.$N$126];4;0);&quot;&quot;)">
            <text:p/>
          </table:table-cell>
          <table:table-cell/>
          <table:table-cell table:style-name="ce169" table:formula="of:=IF([$TABLAS.$J$159]-ROW([.J13])&gt;0;VLOOKUP([$TABLAS.$J$159]-ROW([.J13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13])&gt;0;VLOOKUP([$TABLAS.$J$159]-ROW([.J13]);[$TABLAS.$J$129:$TABLAS.$N$158];2;0);&quot;&quot;)">
            <text:p/>
          </table:table-cell>
          <table:table-cell table:style-name="ce150" table:formula="of:=IF([$TABLAS.$J$159]-ROW([.J13])&gt;0;VLOOKUP([$TABLAS.$J$159]-ROW([.J13]);[$TABLAS.$J$129:$TABLAS.$N$158];3;0);&quot;&quot;)">
            <text:p/>
          </table:table-cell>
          <table:table-cell table:style-name="ce186" table:formula="of:=IF([$TABLAS.$J$159]-ROW([.J13])&gt;0;VLOOKUP([$TABLAS.$J$159]-ROW([.J13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14])&gt;0;VLOOKUP([$TABLAS.$J$127]-ROW([.A14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14])&gt;0;VLOOKUP([$TABLAS.$J$127]-ROW([.A14]);[$TABLAS.$J$97:$TABLAS.$N$126];2;0);&quot;&quot;)">
            <text:p/>
          </table:table-cell>
          <table:table-cell table:style-name="ce150" table:formula="of:=IF([$TABLAS.$J$127]-ROW([.A14])&gt;0;VLOOKUP([$TABLAS.$J$127]-ROW([.A14]);[$TABLAS.$J$97:$TABLAS.$N$126];3;0);&quot;&quot;)">
            <text:p/>
          </table:table-cell>
          <table:table-cell table:style-name="ce186" table:formula="of:=IF([$TABLAS.$J$127]-ROW([.A14])&gt;0;VLOOKUP([$TABLAS.$J$127]-ROW([.A14]);[$TABLAS.$J$97:$TABLAS.$N$126];4;0);&quot;&quot;)">
            <text:p/>
          </table:table-cell>
          <table:table-cell/>
          <table:table-cell table:style-name="ce169" table:formula="of:=IF([$TABLAS.$J$159]-ROW([.J14])&gt;0;VLOOKUP([$TABLAS.$J$159]-ROW([.J14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14])&gt;0;VLOOKUP([$TABLAS.$J$159]-ROW([.J14]);[$TABLAS.$J$129:$TABLAS.$N$158];2;0);&quot;&quot;)">
            <text:p/>
          </table:table-cell>
          <table:table-cell table:style-name="ce150" table:formula="of:=IF([$TABLAS.$J$159]-ROW([.J14])&gt;0;VLOOKUP([$TABLAS.$J$159]-ROW([.J14]);[$TABLAS.$J$129:$TABLAS.$N$158];3;0);&quot;&quot;)">
            <text:p/>
          </table:table-cell>
          <table:table-cell table:style-name="ce186" table:formula="of:=IF([$TABLAS.$J$159]-ROW([.J14])&gt;0;VLOOKUP([$TABLAS.$J$159]-ROW([.J14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15])&gt;0;VLOOKUP([$TABLAS.$J$127]-ROW([.A15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15])&gt;0;VLOOKUP([$TABLAS.$J$127]-ROW([.A15]);[$TABLAS.$J$97:$TABLAS.$N$126];2;0);&quot;&quot;)">
            <text:p/>
          </table:table-cell>
          <table:table-cell table:style-name="ce150" table:formula="of:=IF([$TABLAS.$J$127]-ROW([.A15])&gt;0;VLOOKUP([$TABLAS.$J$127]-ROW([.A15]);[$TABLAS.$J$97:$TABLAS.$N$126];3;0);&quot;&quot;)">
            <text:p/>
          </table:table-cell>
          <table:table-cell table:style-name="ce186" table:formula="of:=IF([$TABLAS.$J$127]-ROW([.A15])&gt;0;VLOOKUP([$TABLAS.$J$127]-ROW([.A15]);[$TABLAS.$J$97:$TABLAS.$N$126];4;0);&quot;&quot;)">
            <text:p/>
          </table:table-cell>
          <table:table-cell/>
          <table:table-cell table:style-name="ce169" table:formula="of:=IF([$TABLAS.$J$159]-ROW([.J15])&gt;0;VLOOKUP([$TABLAS.$J$159]-ROW([.J15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15])&gt;0;VLOOKUP([$TABLAS.$J$159]-ROW([.J15]);[$TABLAS.$J$129:$TABLAS.$N$158];2;0);&quot;&quot;)">
            <text:p/>
          </table:table-cell>
          <table:table-cell table:style-name="ce150" table:formula="of:=IF([$TABLAS.$J$159]-ROW([.J15])&gt;0;VLOOKUP([$TABLAS.$J$159]-ROW([.J15]);[$TABLAS.$J$129:$TABLAS.$N$158];3;0);&quot;&quot;)">
            <text:p/>
          </table:table-cell>
          <table:table-cell table:style-name="ce186" table:formula="of:=IF([$TABLAS.$J$159]-ROW([.J15])&gt;0;VLOOKUP([$TABLAS.$J$159]-ROW([.J15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16])&gt;0;VLOOKUP([$TABLAS.$J$127]-ROW([.A16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16])&gt;0;VLOOKUP([$TABLAS.$J$127]-ROW([.A16]);[$TABLAS.$J$97:$TABLAS.$N$126];2;0);&quot;&quot;)">
            <text:p/>
          </table:table-cell>
          <table:table-cell table:style-name="ce150" table:formula="of:=IF([$TABLAS.$J$127]-ROW([.A16])&gt;0;VLOOKUP([$TABLAS.$J$127]-ROW([.A16]);[$TABLAS.$J$97:$TABLAS.$N$126];3;0);&quot;&quot;)">
            <text:p/>
          </table:table-cell>
          <table:table-cell table:style-name="ce186" table:formula="of:=IF([$TABLAS.$J$127]-ROW([.A16])&gt;0;VLOOKUP([$TABLAS.$J$127]-ROW([.A16]);[$TABLAS.$J$97:$TABLAS.$N$126];4;0);&quot;&quot;)">
            <text:p/>
          </table:table-cell>
          <table:table-cell/>
          <table:table-cell table:style-name="ce169" table:formula="of:=IF([$TABLAS.$J$159]-ROW([.J16])&gt;0;VLOOKUP([$TABLAS.$J$159]-ROW([.J16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16])&gt;0;VLOOKUP([$TABLAS.$J$159]-ROW([.J16]);[$TABLAS.$J$129:$TABLAS.$N$158];2;0);&quot;&quot;)">
            <text:p/>
          </table:table-cell>
          <table:table-cell table:style-name="ce150" table:formula="of:=IF([$TABLAS.$J$159]-ROW([.J16])&gt;0;VLOOKUP([$TABLAS.$J$159]-ROW([.J16]);[$TABLAS.$J$129:$TABLAS.$N$158];3;0);&quot;&quot;)">
            <text:p/>
          </table:table-cell>
          <table:table-cell table:style-name="ce186" table:formula="of:=IF([$TABLAS.$J$159]-ROW([.J16])&gt;0;VLOOKUP([$TABLAS.$J$159]-ROW([.J16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17])&gt;0;VLOOKUP([$TABLAS.$J$127]-ROW([.A17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17])&gt;0;VLOOKUP([$TABLAS.$J$127]-ROW([.A17]);[$TABLAS.$J$97:$TABLAS.$N$126];2;0);&quot;&quot;)">
            <text:p/>
          </table:table-cell>
          <table:table-cell table:style-name="ce150" table:formula="of:=IF([$TABLAS.$J$127]-ROW([.A17])&gt;0;VLOOKUP([$TABLAS.$J$127]-ROW([.A17]);[$TABLAS.$J$97:$TABLAS.$N$126];3;0);&quot;&quot;)">
            <text:p/>
          </table:table-cell>
          <table:table-cell table:style-name="ce186" table:formula="of:=IF([$TABLAS.$J$127]-ROW([.A17])&gt;0;VLOOKUP([$TABLAS.$J$127]-ROW([.A17]);[$TABLAS.$J$97:$TABLAS.$N$126];4;0);&quot;&quot;)">
            <text:p/>
          </table:table-cell>
          <table:table-cell/>
          <table:table-cell table:style-name="ce169" table:formula="of:=IF([$TABLAS.$J$159]-ROW([.J17])&gt;0;VLOOKUP([$TABLAS.$J$159]-ROW([.J17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17])&gt;0;VLOOKUP([$TABLAS.$J$159]-ROW([.J17]);[$TABLAS.$J$129:$TABLAS.$N$158];2;0);&quot;&quot;)">
            <text:p/>
          </table:table-cell>
          <table:table-cell table:style-name="ce150" table:formula="of:=IF([$TABLAS.$J$159]-ROW([.J17])&gt;0;VLOOKUP([$TABLAS.$J$159]-ROW([.J17]);[$TABLAS.$J$129:$TABLAS.$N$158];3;0);&quot;&quot;)">
            <text:p/>
          </table:table-cell>
          <table:table-cell table:style-name="ce186" table:formula="of:=IF([$TABLAS.$J$159]-ROW([.J17])&gt;0;VLOOKUP([$TABLAS.$J$159]-ROW([.J17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18])&gt;0;VLOOKUP([$TABLAS.$J$127]-ROW([.A18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18])&gt;0;VLOOKUP([$TABLAS.$J$127]-ROW([.A18]);[$TABLAS.$J$97:$TABLAS.$N$126];2;0);&quot;&quot;)">
            <text:p/>
          </table:table-cell>
          <table:table-cell table:style-name="ce150" table:formula="of:=IF([$TABLAS.$J$127]-ROW([.A18])&gt;0;VLOOKUP([$TABLAS.$J$127]-ROW([.A18]);[$TABLAS.$J$97:$TABLAS.$N$126];3;0);&quot;&quot;)">
            <text:p/>
          </table:table-cell>
          <table:table-cell table:style-name="ce186" table:formula="of:=IF([$TABLAS.$J$127]-ROW([.A18])&gt;0;VLOOKUP([$TABLAS.$J$127]-ROW([.A18]);[$TABLAS.$J$97:$TABLAS.$N$126];4;0);&quot;&quot;)">
            <text:p/>
          </table:table-cell>
          <table:table-cell/>
          <table:table-cell table:style-name="ce169" table:formula="of:=IF([$TABLAS.$J$159]-ROW([.J18])&gt;0;VLOOKUP([$TABLAS.$J$159]-ROW([.J18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18])&gt;0;VLOOKUP([$TABLAS.$J$159]-ROW([.J18]);[$TABLAS.$J$129:$TABLAS.$N$158];2;0);&quot;&quot;)">
            <text:p/>
          </table:table-cell>
          <table:table-cell table:style-name="ce150" table:formula="of:=IF([$TABLAS.$J$159]-ROW([.J18])&gt;0;VLOOKUP([$TABLAS.$J$159]-ROW([.J18]);[$TABLAS.$J$129:$TABLAS.$N$158];3;0);&quot;&quot;)">
            <text:p/>
          </table:table-cell>
          <table:table-cell table:style-name="ce186" table:formula="of:=IF([$TABLAS.$J$159]-ROW([.J18])&gt;0;VLOOKUP([$TABLAS.$J$159]-ROW([.J18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19])&gt;0;VLOOKUP([$TABLAS.$J$127]-ROW([.A19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19])&gt;0;VLOOKUP([$TABLAS.$J$127]-ROW([.A19]);[$TABLAS.$J$97:$TABLAS.$N$126];2;0);&quot;&quot;)">
            <text:p/>
          </table:table-cell>
          <table:table-cell table:style-name="ce150" table:formula="of:=IF([$TABLAS.$J$127]-ROW([.A19])&gt;0;VLOOKUP([$TABLAS.$J$127]-ROW([.A19]);[$TABLAS.$J$97:$TABLAS.$N$126];3;0);&quot;&quot;)">
            <text:p/>
          </table:table-cell>
          <table:table-cell table:style-name="ce186" table:formula="of:=IF([$TABLAS.$J$127]-ROW([.A19])&gt;0;VLOOKUP([$TABLAS.$J$127]-ROW([.A19]);[$TABLAS.$J$97:$TABLAS.$N$126];4;0);&quot;&quot;)">
            <text:p/>
          </table:table-cell>
          <table:table-cell/>
          <table:table-cell table:style-name="ce169" table:formula="of:=IF([$TABLAS.$J$159]-ROW([.J19])&gt;0;VLOOKUP([$TABLAS.$J$159]-ROW([.J19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19])&gt;0;VLOOKUP([$TABLAS.$J$159]-ROW([.J19]);[$TABLAS.$J$129:$TABLAS.$N$158];2;0);&quot;&quot;)">
            <text:p/>
          </table:table-cell>
          <table:table-cell table:style-name="ce150" table:formula="of:=IF([$TABLAS.$J$159]-ROW([.J19])&gt;0;VLOOKUP([$TABLAS.$J$159]-ROW([.J19]);[$TABLAS.$J$129:$TABLAS.$N$158];3;0);&quot;&quot;)">
            <text:p/>
          </table:table-cell>
          <table:table-cell table:style-name="ce186" table:formula="of:=IF([$TABLAS.$J$159]-ROW([.J19])&gt;0;VLOOKUP([$TABLAS.$J$159]-ROW([.J19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20])&gt;0;VLOOKUP([$TABLAS.$J$127]-ROW([.A20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20])&gt;0;VLOOKUP([$TABLAS.$J$127]-ROW([.A20]);[$TABLAS.$J$97:$TABLAS.$N$126];2;0);&quot;&quot;)">
            <text:p/>
          </table:table-cell>
          <table:table-cell table:style-name="ce150" table:formula="of:=IF([$TABLAS.$J$127]-ROW([.A20])&gt;0;VLOOKUP([$TABLAS.$J$127]-ROW([.A20]);[$TABLAS.$J$97:$TABLAS.$N$126];3;0);&quot;&quot;)">
            <text:p/>
          </table:table-cell>
          <table:table-cell table:style-name="ce186" table:formula="of:=IF([$TABLAS.$J$127]-ROW([.A20])&gt;0;VLOOKUP([$TABLAS.$J$127]-ROW([.A20]);[$TABLAS.$J$97:$TABLAS.$N$126];4;0);&quot;&quot;)">
            <text:p/>
          </table:table-cell>
          <table:table-cell/>
          <table:table-cell table:style-name="ce169" table:formula="of:=IF([$TABLAS.$J$159]-ROW([.J20])&gt;0;VLOOKUP([$TABLAS.$J$159]-ROW([.J20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20])&gt;0;VLOOKUP([$TABLAS.$J$159]-ROW([.J20]);[$TABLAS.$J$129:$TABLAS.$N$158];2;0);&quot;&quot;)">
            <text:p/>
          </table:table-cell>
          <table:table-cell table:style-name="ce150" table:formula="of:=IF([$TABLAS.$J$159]-ROW([.J20])&gt;0;VLOOKUP([$TABLAS.$J$159]-ROW([.J20]);[$TABLAS.$J$129:$TABLAS.$N$158];3;0);&quot;&quot;)">
            <text:p/>
          </table:table-cell>
          <table:table-cell table:style-name="ce186" table:formula="of:=IF([$TABLAS.$J$159]-ROW([.J20])&gt;0;VLOOKUP([$TABLAS.$J$159]-ROW([.J20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21])&gt;0;VLOOKUP([$TABLAS.$J$127]-ROW([.A21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21])&gt;0;VLOOKUP([$TABLAS.$J$127]-ROW([.A21]);[$TABLAS.$J$97:$TABLAS.$N$126];2;0);&quot;&quot;)">
            <text:p/>
          </table:table-cell>
          <table:table-cell table:style-name="ce150" table:formula="of:=IF([$TABLAS.$J$127]-ROW([.A21])&gt;0;VLOOKUP([$TABLAS.$J$127]-ROW([.A21]);[$TABLAS.$J$97:$TABLAS.$N$126];3;0);&quot;&quot;)">
            <text:p/>
          </table:table-cell>
          <table:table-cell table:style-name="ce186" table:formula="of:=IF([$TABLAS.$J$127]-ROW([.A21])&gt;0;VLOOKUP([$TABLAS.$J$127]-ROW([.A21]);[$TABLAS.$J$97:$TABLAS.$N$126];4;0);&quot;&quot;)">
            <text:p/>
          </table:table-cell>
          <table:table-cell/>
          <table:table-cell table:style-name="ce169" table:formula="of:=IF([$TABLAS.$J$159]-ROW([.J21])&gt;0;VLOOKUP([$TABLAS.$J$159]-ROW([.J21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21])&gt;0;VLOOKUP([$TABLAS.$J$159]-ROW([.J21]);[$TABLAS.$J$129:$TABLAS.$N$158];2;0);&quot;&quot;)">
            <text:p/>
          </table:table-cell>
          <table:table-cell table:style-name="ce150" table:formula="of:=IF([$TABLAS.$J$159]-ROW([.J21])&gt;0;VLOOKUP([$TABLAS.$J$159]-ROW([.J21]);[$TABLAS.$J$129:$TABLAS.$N$158];3;0);&quot;&quot;)">
            <text:p/>
          </table:table-cell>
          <table:table-cell table:style-name="ce186" table:formula="of:=IF([$TABLAS.$J$159]-ROW([.J21])&gt;0;VLOOKUP([$TABLAS.$J$159]-ROW([.J21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22])&gt;0;VLOOKUP([$TABLAS.$J$127]-ROW([.A22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22])&gt;0;VLOOKUP([$TABLAS.$J$127]-ROW([.A22]);[$TABLAS.$J$97:$TABLAS.$N$126];2;0);&quot;&quot;)">
            <text:p/>
          </table:table-cell>
          <table:table-cell table:style-name="ce150" table:formula="of:=IF([$TABLAS.$J$127]-ROW([.A22])&gt;0;VLOOKUP([$TABLAS.$J$127]-ROW([.A22]);[$TABLAS.$J$97:$TABLAS.$N$126];3;0);&quot;&quot;)">
            <text:p/>
          </table:table-cell>
          <table:table-cell table:style-name="ce186" table:formula="of:=IF([$TABLAS.$J$127]-ROW([.A22])&gt;0;VLOOKUP([$TABLAS.$J$127]-ROW([.A22]);[$TABLAS.$J$97:$TABLAS.$N$126];4;0);&quot;&quot;)">
            <text:p/>
          </table:table-cell>
          <table:table-cell/>
          <table:table-cell table:style-name="ce169" table:formula="of:=IF([$TABLAS.$J$159]-ROW([.J22])&gt;0;VLOOKUP([$TABLAS.$J$159]-ROW([.J22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22])&gt;0;VLOOKUP([$TABLAS.$J$159]-ROW([.J22]);[$TABLAS.$J$129:$TABLAS.$N$158];2;0);&quot;&quot;)">
            <text:p/>
          </table:table-cell>
          <table:table-cell table:style-name="ce150" table:formula="of:=IF([$TABLAS.$J$159]-ROW([.J22])&gt;0;VLOOKUP([$TABLAS.$J$159]-ROW([.J22]);[$TABLAS.$J$129:$TABLAS.$N$158];3;0);&quot;&quot;)">
            <text:p/>
          </table:table-cell>
          <table:table-cell table:style-name="ce186" table:formula="of:=IF([$TABLAS.$J$159]-ROW([.J22])&gt;0;VLOOKUP([$TABLAS.$J$159]-ROW([.J22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23])&gt;0;VLOOKUP([$TABLAS.$J$127]-ROW([.A23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23])&gt;0;VLOOKUP([$TABLAS.$J$127]-ROW([.A23]);[$TABLAS.$J$97:$TABLAS.$N$126];2;0);&quot;&quot;)">
            <text:p/>
          </table:table-cell>
          <table:table-cell table:style-name="ce150" table:formula="of:=IF([$TABLAS.$J$127]-ROW([.A23])&gt;0;VLOOKUP([$TABLAS.$J$127]-ROW([.A23]);[$TABLAS.$J$97:$TABLAS.$N$126];3;0);&quot;&quot;)">
            <text:p/>
          </table:table-cell>
          <table:table-cell table:style-name="ce186" table:formula="of:=IF([$TABLAS.$J$127]-ROW([.A23])&gt;0;VLOOKUP([$TABLAS.$J$127]-ROW([.A23]);[$TABLAS.$J$97:$TABLAS.$N$126];4;0);&quot;&quot;)">
            <text:p/>
          </table:table-cell>
          <table:table-cell/>
          <table:table-cell table:style-name="ce169" table:formula="of:=IF([$TABLAS.$J$159]-ROW([.J23])&gt;0;VLOOKUP([$TABLAS.$J$159]-ROW([.J23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23])&gt;0;VLOOKUP([$TABLAS.$J$159]-ROW([.J23]);[$TABLAS.$J$129:$TABLAS.$N$158];2;0);&quot;&quot;)">
            <text:p/>
          </table:table-cell>
          <table:table-cell table:style-name="ce150" table:formula="of:=IF([$TABLAS.$J$159]-ROW([.J23])&gt;0;VLOOKUP([$TABLAS.$J$159]-ROW([.J23]);[$TABLAS.$J$129:$TABLAS.$N$158];3;0);&quot;&quot;)">
            <text:p/>
          </table:table-cell>
          <table:table-cell table:style-name="ce186" table:formula="of:=IF([$TABLAS.$J$159]-ROW([.J23])&gt;0;VLOOKUP([$TABLAS.$J$159]-ROW([.J23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24])&gt;0;VLOOKUP([$TABLAS.$J$127]-ROW([.A24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24])&gt;0;VLOOKUP([$TABLAS.$J$127]-ROW([.A24]);[$TABLAS.$J$97:$TABLAS.$N$126];2;0);&quot;&quot;)">
            <text:p/>
          </table:table-cell>
          <table:table-cell table:style-name="ce150" table:formula="of:=IF([$TABLAS.$J$127]-ROW([.A24])&gt;0;VLOOKUP([$TABLAS.$J$127]-ROW([.A24]);[$TABLAS.$J$97:$TABLAS.$N$126];3;0);&quot;&quot;)">
            <text:p/>
          </table:table-cell>
          <table:table-cell table:style-name="ce186" table:formula="of:=IF([$TABLAS.$J$127]-ROW([.A24])&gt;0;VLOOKUP([$TABLAS.$J$127]-ROW([.A24]);[$TABLAS.$J$97:$TABLAS.$N$126];4;0);&quot;&quot;)">
            <text:p/>
          </table:table-cell>
          <table:table-cell/>
          <table:table-cell table:style-name="ce169" table:formula="of:=IF([$TABLAS.$J$159]-ROW([.J24])&gt;0;VLOOKUP([$TABLAS.$J$159]-ROW([.J24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24])&gt;0;VLOOKUP([$TABLAS.$J$159]-ROW([.J24]);[$TABLAS.$J$129:$TABLAS.$N$158];2;0);&quot;&quot;)">
            <text:p/>
          </table:table-cell>
          <table:table-cell table:style-name="ce150" table:formula="of:=IF([$TABLAS.$J$159]-ROW([.J24])&gt;0;VLOOKUP([$TABLAS.$J$159]-ROW([.J24]);[$TABLAS.$J$129:$TABLAS.$N$158];3;0);&quot;&quot;)">
            <text:p/>
          </table:table-cell>
          <table:table-cell table:style-name="ce186" table:formula="of:=IF([$TABLAS.$J$159]-ROW([.J24])&gt;0;VLOOKUP([$TABLAS.$J$159]-ROW([.J24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25])&gt;0;VLOOKUP([$TABLAS.$J$127]-ROW([.A25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25])&gt;0;VLOOKUP([$TABLAS.$J$127]-ROW([.A25]);[$TABLAS.$J$97:$TABLAS.$N$126];2;0);&quot;&quot;)">
            <text:p/>
          </table:table-cell>
          <table:table-cell table:style-name="ce150" table:formula="of:=IF([$TABLAS.$J$127]-ROW([.A25])&gt;0;VLOOKUP([$TABLAS.$J$127]-ROW([.A25]);[$TABLAS.$J$97:$TABLAS.$N$126];3;0);&quot;&quot;)">
            <text:p/>
          </table:table-cell>
          <table:table-cell table:style-name="ce186" table:formula="of:=IF([$TABLAS.$J$127]-ROW([.A25])&gt;0;VLOOKUP([$TABLAS.$J$127]-ROW([.A25]);[$TABLAS.$J$97:$TABLAS.$N$126];4;0);&quot;&quot;)">
            <text:p/>
          </table:table-cell>
          <table:table-cell/>
          <table:table-cell table:style-name="ce169" table:formula="of:=IF([$TABLAS.$J$159]-ROW([.J25])&gt;0;VLOOKUP([$TABLAS.$J$159]-ROW([.J25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25])&gt;0;VLOOKUP([$TABLAS.$J$159]-ROW([.J25]);[$TABLAS.$J$129:$TABLAS.$N$158];2;0);&quot;&quot;)">
            <text:p/>
          </table:table-cell>
          <table:table-cell table:style-name="ce150" table:formula="of:=IF([$TABLAS.$J$159]-ROW([.J25])&gt;0;VLOOKUP([$TABLAS.$J$159]-ROW([.J25]);[$TABLAS.$J$129:$TABLAS.$N$158];3;0);&quot;&quot;)">
            <text:p/>
          </table:table-cell>
          <table:table-cell table:style-name="ce186" table:formula="of:=IF([$TABLAS.$J$159]-ROW([.J25])&gt;0;VLOOKUP([$TABLAS.$J$159]-ROW([.J25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26])&gt;0;VLOOKUP([$TABLAS.$J$127]-ROW([.A26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26])&gt;0;VLOOKUP([$TABLAS.$J$127]-ROW([.A26]);[$TABLAS.$J$97:$TABLAS.$N$126];2;0);&quot;&quot;)">
            <text:p/>
          </table:table-cell>
          <table:table-cell table:style-name="ce150" table:formula="of:=IF([$TABLAS.$J$127]-ROW([.A26])&gt;0;VLOOKUP([$TABLAS.$J$127]-ROW([.A26]);[$TABLAS.$J$97:$TABLAS.$N$126];3;0);&quot;&quot;)">
            <text:p/>
          </table:table-cell>
          <table:table-cell table:style-name="ce186" table:formula="of:=IF([$TABLAS.$J$127]-ROW([.A26])&gt;0;VLOOKUP([$TABLAS.$J$127]-ROW([.A26]);[$TABLAS.$J$97:$TABLAS.$N$126];4;0);&quot;&quot;)">
            <text:p/>
          </table:table-cell>
          <table:table-cell/>
          <table:table-cell table:style-name="ce169" table:formula="of:=IF([$TABLAS.$J$159]-ROW([.J26])&gt;0;VLOOKUP([$TABLAS.$J$159]-ROW([.J26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26])&gt;0;VLOOKUP([$TABLAS.$J$159]-ROW([.J26]);[$TABLAS.$J$129:$TABLAS.$N$158];2;0);&quot;&quot;)">
            <text:p/>
          </table:table-cell>
          <table:table-cell table:style-name="ce150" table:formula="of:=IF([$TABLAS.$J$159]-ROW([.J26])&gt;0;VLOOKUP([$TABLAS.$J$159]-ROW([.J26]);[$TABLAS.$J$129:$TABLAS.$N$158];3;0);&quot;&quot;)">
            <text:p/>
          </table:table-cell>
          <table:table-cell table:style-name="ce186" table:formula="of:=IF([$TABLAS.$J$159]-ROW([.J26])&gt;0;VLOOKUP([$TABLAS.$J$159]-ROW([.J26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27])&gt;0;VLOOKUP([$TABLAS.$J$127]-ROW([.A27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27])&gt;0;VLOOKUP([$TABLAS.$J$127]-ROW([.A27]);[$TABLAS.$J$97:$TABLAS.$N$126];2;0);&quot;&quot;)">
            <text:p/>
          </table:table-cell>
          <table:table-cell table:style-name="ce150" table:formula="of:=IF([$TABLAS.$J$127]-ROW([.A27])&gt;0;VLOOKUP([$TABLAS.$J$127]-ROW([.A27]);[$TABLAS.$J$97:$TABLAS.$N$126];3;0);&quot;&quot;)">
            <text:p/>
          </table:table-cell>
          <table:table-cell table:style-name="ce186" table:formula="of:=IF([$TABLAS.$J$127]-ROW([.A27])&gt;0;VLOOKUP([$TABLAS.$J$127]-ROW([.A27]);[$TABLAS.$J$97:$TABLAS.$N$126];4;0);&quot;&quot;)">
            <text:p/>
          </table:table-cell>
          <table:table-cell/>
          <table:table-cell table:style-name="ce169" table:formula="of:=IF([$TABLAS.$J$159]-ROW([.J27])&gt;0;VLOOKUP([$TABLAS.$J$159]-ROW([.J27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27])&gt;0;VLOOKUP([$TABLAS.$J$159]-ROW([.J27]);[$TABLAS.$J$129:$TABLAS.$N$158];2;0);&quot;&quot;)">
            <text:p/>
          </table:table-cell>
          <table:table-cell table:style-name="ce150" table:formula="of:=IF([$TABLAS.$J$159]-ROW([.J27])&gt;0;VLOOKUP([$TABLAS.$J$159]-ROW([.J27]);[$TABLAS.$J$129:$TABLAS.$N$158];3;0);&quot;&quot;)">
            <text:p/>
          </table:table-cell>
          <table:table-cell table:style-name="ce186" table:formula="of:=IF([$TABLAS.$J$159]-ROW([.J27])&gt;0;VLOOKUP([$TABLAS.$J$159]-ROW([.J27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28])&gt;0;VLOOKUP([$TABLAS.$J$127]-ROW([.A28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28])&gt;0;VLOOKUP([$TABLAS.$J$127]-ROW([.A28]);[$TABLAS.$J$97:$TABLAS.$N$126];2;0);&quot;&quot;)">
            <text:p/>
          </table:table-cell>
          <table:table-cell table:style-name="ce150" table:formula="of:=IF([$TABLAS.$J$127]-ROW([.A28])&gt;0;VLOOKUP([$TABLAS.$J$127]-ROW([.A28]);[$TABLAS.$J$97:$TABLAS.$N$126];3;0);&quot;&quot;)">
            <text:p/>
          </table:table-cell>
          <table:table-cell table:style-name="ce186" table:formula="of:=IF([$TABLAS.$J$127]-ROW([.A28])&gt;0;VLOOKUP([$TABLAS.$J$127]-ROW([.A28]);[$TABLAS.$J$97:$TABLAS.$N$126];4;0);&quot;&quot;)">
            <text:p/>
          </table:table-cell>
          <table:table-cell/>
          <table:table-cell table:style-name="ce169" table:formula="of:=IF([$TABLAS.$J$159]-ROW([.J28])&gt;0;VLOOKUP([$TABLAS.$J$159]-ROW([.J28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28])&gt;0;VLOOKUP([$TABLAS.$J$159]-ROW([.J28]);[$TABLAS.$J$129:$TABLAS.$N$158];2;0);&quot;&quot;)">
            <text:p/>
          </table:table-cell>
          <table:table-cell table:style-name="ce150" table:formula="of:=IF([$TABLAS.$J$159]-ROW([.J28])&gt;0;VLOOKUP([$TABLAS.$J$159]-ROW([.J28]);[$TABLAS.$J$129:$TABLAS.$N$158];3;0);&quot;&quot;)">
            <text:p/>
          </table:table-cell>
          <table:table-cell table:style-name="ce186" table:formula="of:=IF([$TABLAS.$J$159]-ROW([.J28])&gt;0;VLOOKUP([$TABLAS.$J$159]-ROW([.J28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69" table:formula="of:=IF([$TABLAS.$J$127]-ROW([.A29])&gt;0;VLOOKUP([$TABLAS.$J$127]-ROW([.A29]);[$TABLAS.$J$97:$TABLAS.$N$126];5;0);&quot;&quot;)" table:number-columns-spanned="5" table:number-rows-spanned="1">
            <text:p/>
          </table:table-cell>
          <table:covered-table-cell table:number-columns-repeated="3" table:style-name="ce153"/>
          <table:covered-table-cell table:style-name="ce150"/>
          <table:table-cell table:style-name="ce150" table:formula="of:=IF([$TABLAS.$J$127]-ROW([.A29])&gt;0;VLOOKUP([$TABLAS.$J$127]-ROW([.A29]);[$TABLAS.$J$97:$TABLAS.$N$126];2;0);&quot;&quot;)">
            <text:p/>
          </table:table-cell>
          <table:table-cell table:style-name="ce150" table:formula="of:=IF([$TABLAS.$J$127]-ROW([.A29])&gt;0;VLOOKUP([$TABLAS.$J$127]-ROW([.A29]);[$TABLAS.$J$97:$TABLAS.$N$126];3;0);&quot;&quot;)">
            <text:p/>
          </table:table-cell>
          <table:table-cell table:style-name="ce186" table:formula="of:=IF([$TABLAS.$J$127]-ROW([.A29])&gt;0;VLOOKUP([$TABLAS.$J$127]-ROW([.A29]);[$TABLAS.$J$97:$TABLAS.$N$126];4;0);&quot;&quot;)">
            <text:p/>
          </table:table-cell>
          <table:table-cell/>
          <table:table-cell table:style-name="ce169" table:formula="of:=IF([$TABLAS.$J$159]-ROW([.J29])&gt;0;VLOOKUP([$TABLAS.$J$159]-ROW([.J29]);[$TABLAS.$J$129:$TABLAS.$N$158];5;0);&quot;&quot;)" table:number-columns-spanned="5" table:number-rows-spanned="1">
            <text:p/>
          </table:table-cell>
          <table:covered-table-cell table:number-columns-repeated="3" table:style-name="ce190"/>
          <table:covered-table-cell table:style-name="ce150"/>
          <table:table-cell table:style-name="ce150" table:formula="of:=IF([$TABLAS.$J$159]-ROW([.J29])&gt;0;VLOOKUP([$TABLAS.$J$159]-ROW([.J29]);[$TABLAS.$J$129:$TABLAS.$N$158];2;0);&quot;&quot;)">
            <text:p/>
          </table:table-cell>
          <table:table-cell table:style-name="ce150" table:formula="of:=IF([$TABLAS.$J$159]-ROW([.J29])&gt;0;VLOOKUP([$TABLAS.$J$159]-ROW([.J29]);[$TABLAS.$J$129:$TABLAS.$N$158];3;0);&quot;&quot;)">
            <text:p/>
          </table:table-cell>
          <table:table-cell table:style-name="ce186" table:formula="of:=IF([$TABLAS.$J$159]-ROW([.J29])&gt;0;VLOOKUP([$TABLAS.$J$159]-ROW([.J29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/>
          <table:table-cell table:style-name="ce172" table:formula="of:=IF([$TABLAS.$J$127]-ROW([.A30])&gt;0;VLOOKUP([$TABLAS.$J$127]-ROW([.A30]);[$TABLAS.$J$97:$TABLAS.$N$126];5;0);&quot;&quot;)" table:number-columns-spanned="5" table:number-rows-spanned="1">
            <text:p/>
          </table:table-cell>
          <table:covered-table-cell table:number-columns-repeated="3" table:style-name="ce179"/>
          <table:covered-table-cell table:style-name="ce282"/>
          <table:table-cell table:style-name="ce282" table:formula="of:=IF([$TABLAS.$J$127]-ROW([.A30])&gt;0;VLOOKUP([$TABLAS.$J$127]-ROW([.A30]);[$TABLAS.$J$97:$TABLAS.$N$126];2;0);&quot;&quot;)">
            <text:p/>
          </table:table-cell>
          <table:table-cell table:style-name="ce282" table:formula="of:=IF([$TABLAS.$J$127]-ROW([.A30])&gt;0;VLOOKUP([$TABLAS.$J$127]-ROW([.A30]);[$TABLAS.$J$97:$TABLAS.$N$126];3;0);&quot;&quot;)">
            <text:p/>
          </table:table-cell>
          <table:table-cell table:style-name="ce188" table:formula="of:=IF([$TABLAS.$J$127]-ROW([.A30])&gt;0;VLOOKUP([$TABLAS.$J$127]-ROW([.A30]);[$TABLAS.$J$97:$TABLAS.$N$126];4;0);&quot;&quot;)">
            <text:p/>
          </table:table-cell>
          <table:table-cell/>
          <table:table-cell table:style-name="ce172" table:formula="of:=IF([$TABLAS.$J$159]-ROW([.J30])&gt;0;VLOOKUP([$TABLAS.$J$159]-ROW([.J30]);[$TABLAS.$J$129:$TABLAS.$N$158];5;0);&quot;&quot;)" table:number-columns-spanned="5" table:number-rows-spanned="1">
            <text:p/>
          </table:table-cell>
          <table:covered-table-cell table:number-columns-repeated="3" table:style-name="ce191"/>
          <table:covered-table-cell table:style-name="ce282"/>
          <table:table-cell table:style-name="ce282" table:formula="of:=IF([$TABLAS.$J$159]-ROW([.J30])&gt;0;VLOOKUP([$TABLAS.$J$159]-ROW([.J30]);[$TABLAS.$J$129:$TABLAS.$N$158];2;0);&quot;&quot;)">
            <text:p/>
          </table:table-cell>
          <table:table-cell table:style-name="ce282" table:formula="of:=IF([$TABLAS.$J$159]-ROW([.J30])&gt;0;VLOOKUP([$TABLAS.$J$159]-ROW([.J30]);[$TABLAS.$J$129:$TABLAS.$N$158];3;0);&quot;&quot;)">
            <text:p/>
          </table:table-cell>
          <table:table-cell table:style-name="ce188" table:formula="of:=IF([$TABLAS.$J$159]-ROW([.J30])&gt;0;VLOOKUP([$TABLAS.$J$159]-ROW([.J30]);[$TABLAS.$J$129:$TABLAS.$N$158];4;0);&quot;&quot;)">
            <text:p/>
          </table:table-cell>
          <table:table-cell table:number-columns-repeated="1006"/>
        </table:table-row>
        <table:table-row table:style-name="ro8" table:visibility="collapse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SCARAMUZA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5" table:default-cell-style-name="ce413"/>
        <table:table-column table:style-name="co16" table:default-cell-style-name="ce413"/>
        <table:table-column table:style-name="co17" table:default-cell-style-name="ce413"/>
        <table:table-column table:style-name="co18" table:default-cell-style-name="ce413"/>
        <table:table-column table:style-name="co19" table:default-cell-style-name="ce413"/>
        <table:table-column table:style-name="co2" table:default-cell-style-name="ce413"/>
        <table:table-column table:style-name="co20" table:default-cell-style-name="ce413"/>
        <table:table-column table:style-name="co2" table:number-columns-repeated="3" table:default-cell-style-name="ce413"/>
        <table:table-column table:style-name="co21" table:default-cell-style-name="ce413"/>
        <table:table-column table:style-name="co22" table:default-cell-style-name="ce413"/>
        <table:table-column table:style-name="co23" table:default-cell-style-name="ce413"/>
        <table:table-column table:style-name="co24" table:default-cell-style-name="ce413"/>
        <table:table-column table:style-name="co2" table:default-cell-style-name="ce413"/>
        <table:table-column table:style-name="co20" table:default-cell-style-name="ce413"/>
        <table:table-column table:style-name="co2" table:number-columns-repeated="1008" table:default-cell-style-name="ce413"/>
        <table:table-row table:style-name="ro1">
          <table:table-cell table:style-name="ce314"/>
          <table:table-cell table:style-name="ce414"/>
          <table:table-cell table:style-name="ce351" table:number-columns-repeated="15"/>
          <table:table-cell table:style-name="ce414"/>
          <table:table-cell table:style-name="ce351" table:number-columns-repeated="14"/>
          <table:table-cell table:style-name="ce314" table:number-columns-repeated="992"/>
        </table:table-row>
        <table:table-row table:style-name="ro2">
          <table:table-cell table:style-name="ce314"/>
          <table:table-cell table:style-name="ce415" table:formula="of:=[$DATOS.B2]" office:value-type="string" office:string-value="Batalla" calcext:value-type="string" table:number-columns-spanned="17" table:number-rows-spanned="1">
            <text:p>Batalla</text:p>
          </table:table-cell>
          <table:covered-table-cell table:number-columns-repeated="14" table:style-name="ce421"/>
          <table:covered-table-cell table:style-name="ce351"/>
          <table:covered-table-cell table:style-name="ce386"/>
          <table:table-cell table:style-name="ce386" table:number-columns-repeated="30"/>
          <table:table-cell table:style-name="ce314" table:number-columns-repeated="976"/>
        </table:table-row>
        <table:table-row table:style-name="ro8">
          <table:table-cell table:style-name="ce314" table:number-columns-repeated="1024"/>
        </table:table-row>
        <table:table-row table:style-name="ro4">
          <table:table-cell table:style-name="ce314"/>
          <table:table-cell table:style-name="ce416" table:formula="of:=[$DATOS.B4]" office:value-type="string" office:string-value="Bando A" calcext:value-type="string" table:number-columns-spanned="8" table:number-rows-spanned="1">
            <text:p>Bando A</text:p>
          </table:table-cell>
          <table:covered-table-cell table:style-name="ce421"/>
          <table:covered-table-cell table:number-columns-repeated="6" table:style-name="ce314"/>
          <table:table-cell table:style-name="ce314"/>
          <table:table-cell table:style-name="ce416" table:formula="of:=[$DATOS.S4]" office:value-type="string" office:string-value="Bando B" calcext:value-type="string" table:number-columns-spanned="8" table:number-rows-spanned="1">
            <text:p>Bando B</text:p>
          </table:table-cell>
          <table:covered-table-cell table:number-columns-repeated="5" table:style-name="ce314"/>
          <table:covered-table-cell table:number-columns-repeated="2" table:style-name="ce386"/>
          <table:table-cell table:style-name="ce386"/>
          <table:table-cell table:style-name="ce314" table:number-columns-repeated="1005"/>
        </table:table-row>
        <table:table-row table:style-name="ro8">
          <table:table-cell table:style-name="ce225" table:number-columns-repeated="1024"/>
        </table:table-row>
        <table:table-row table:style-name="ro8">
          <table:table-cell table:style-name="ce225"/>
          <table:table-cell table:style-name="ce417" office:value-type="string" calcext:value-type="string">
            <text:p>Nº de ejércitos</text:p>
          </table:table-cell>
          <table:table-cell table:style-name="ce419" table:formula="of:=COUNTA([$DATOS.$B29:$DATOS.$B58])" office:value-type="float" office:value="0" calcext:value-type="float">
            <text:p>+0</text:p>
          </table:table-cell>
          <table:table-cell table:style-name="ce424" office:value-type="string" calcext:value-type="string">
            <text:p>Mod. Número</text:p>
          </table:table-cell>
          <table:table-cell table:style-name="ce419" table:formula="of:=VLOOKUP([.C6];[$TABLAS.$B$179:$TABLAS.$C$182];2;1)" office:value-type="float" office:value="0" calcext:value-type="float">
            <text:p>+0</text:p>
          </table:table-cell>
          <table:table-cell table:style-name="ce482"/>
          <table:table-cell table:style-name="ce482" office:value-type="string" calcext:value-type="string">
            <text:p>Precisión</text:p>
          </table:table-cell>
          <table:table-cell table:style-name="ce427" table:formula="of:=[$TABLAS.C224]" office:value-type="string" office:string-value="" calcext:value-type="error">
            <text:p>#DIV/0!</text:p>
          </table:table-cell>
          <table:table-cell table:style-name="ce491"/>
          <table:table-cell table:style-name="ce225"/>
          <table:table-cell table:style-name="ce417" office:value-type="string" calcext:value-type="string">
            <text:p>Nº de ejércitos</text:p>
          </table:table-cell>
          <table:table-cell table:style-name="ce419" table:formula="of:=COUNTA([$DATOS.$S29:$DATOS.$S58])" office:value-type="float" office:value="0" calcext:value-type="float">
            <text:p>+0</text:p>
          </table:table-cell>
          <table:table-cell table:style-name="ce424" office:value-type="string" calcext:value-type="string">
            <text:p>Mod. Número</text:p>
          </table:table-cell>
          <table:table-cell table:style-name="ce419" table:formula="of:=VLOOKUP([.L6];[$TABLAS.$B$179:$TABLAS.$C$182];2;1)" office:value-type="float" office:value="0" calcext:value-type="float">
            <text:p>+0</text:p>
          </table:table-cell>
          <table:table-cell table:style-name="ce482"/>
          <table:table-cell table:style-name="ce482" office:value-type="string" calcext:value-type="string">
            <text:p>Precisión</text:p>
          </table:table-cell>
          <table:table-cell table:style-name="ce427" table:formula="of:=[$TABLAS.D224]" office:value-type="string" office:string-value="" calcext:value-type="error">
            <text:p>#DIV/0!</text:p>
          </table:table-cell>
          <table:table-cell table:style-name="ce491"/>
          <table:table-cell table:style-name="ce225" table:number-columns-repeated="1006"/>
        </table:table-row>
        <table:table-row table:style-name="ro8">
          <table:table-cell table:style-name="ce225"/>
          <table:table-cell table:style-name="ce418" table:formula="of:=&quot;Nº de &quot;&amp;[$TABLAS.$D$8]" office:value-type="string" office:string-value="Nº de ligeros" calcext:value-type="string">
            <text:p>Nº de ligeros</text:p>
          </table:table-cell>
          <table:table-cell table:style-name="ce419" table:formula="of:=MAX(COUNTA([$DATOS.H29:$DATOS.H58]);COUNTA([$DATOS.M29:$DATOS.M58]))" office:value-type="float" office:value="0" calcext:value-type="float">
            <text:p>+0</text:p>
          </table:table-cell>
          <table:table-cell table:style-name="ce483" table:formula="of:=&quot;Mod. &quot;&amp;[$TABLAS.D8]" office:value-type="string" office:string-value="Mod. ligeros" calcext:value-type="string">
            <text:p>Mod. ligeros</text:p>
          </table:table-cell>
          <table:table-cell table:style-name="ce419" table:formula="of:=IF([.D7]=0;0;IF(([.C7]/[.C6])&gt;0.19;6;IF(([.C7]/[.C6])&gt;0.09;3;0)))" office:value-type="string" office:string-value="" calcext:value-type="error">
            <text:p>#DIV/0!</text:p>
          </table:table-cell>
          <table:table-cell table:style-name="ce483"/>
          <table:table-cell table:style-name="ce483" office:value-type="string" calcext:value-type="string">
            <text:p>Nº de enemigos</text:p>
          </table:table-cell>
          <table:table-cell table:style-name="ce428" table:formula="of:=[$BATALLA.U9]*(1+[.H6])" office:value-type="string" office:string-value="" calcext:value-type="error">
            <text:p>#DIV/0!</text:p>
          </table:table-cell>
          <table:table-cell table:style-name="ce492"/>
          <table:table-cell table:style-name="ce225"/>
          <table:table-cell table:style-name="ce418" table:formula="of:=&quot;Nº de &quot;&amp;[$TABLAS.$D$8]" office:value-type="string" office:string-value="Nº de ligeros" calcext:value-type="string">
            <text:p>Nº de ligeros</text:p>
          </table:table-cell>
          <table:table-cell table:style-name="ce419" table:formula="of:=MAX(COUNTA([$DATOS.Y29:$DATOS.Y58]);COUNTA([$DATOS.AD29:$DATOS.AD58]))" office:value-type="float" office:value="0" calcext:value-type="float">
            <text:p>+0</text:p>
          </table:table-cell>
          <table:table-cell table:style-name="ce483" table:formula="of:=&quot;Mod. &quot;&amp;[$TABLAS.M8]" office:value-type="string" office:string-value="Mod. " calcext:value-type="string">
            <text:p>Mod. </text:p>
          </table:table-cell>
          <table:table-cell table:style-name="ce419" table:formula="of:=IF([.M7]=0;0;IF(([.L7]/[.L6])&gt;0.19;6;IF(([.L7]/[.L6])&gt;0.09;3;0)))" office:value-type="string" office:string-value="" calcext:value-type="error">
            <text:p>#DIV/0!</text:p>
          </table:table-cell>
          <table:table-cell table:style-name="ce483"/>
          <table:table-cell table:style-name="ce483" office:value-type="string" calcext:value-type="string">
            <text:p>Nº de enemigos</text:p>
          </table:table-cell>
          <table:table-cell table:style-name="ce428" table:formula="of:=[$BATALLA.C9]*(1+[.Q6])" office:value-type="string" office:string-value="" calcext:value-type="error">
            <text:p>#DIV/0!</text:p>
          </table:table-cell>
          <table:table-cell table:style-name="ce492"/>
          <table:table-cell table:style-name="ce225" table:number-columns-repeated="1006"/>
        </table:table-row>
        <table:table-row table:style-name="ro8">
          <table:table-cell table:style-name="ce225"/>
          <table:table-cell table:style-name="ce418" office:value-type="string" calcext:value-type="string">
            <text:p>Tipo de movimiento</text:p>
          </table:table-cell>
          <table:table-cell table:style-name="ce483" table:number-columns-repeated="4"/>
          <table:table-cell table:style-name="ce483" office:value-type="string" calcext:value-type="string">
            <text:p>Info sobre terreno</text:p>
          </table:table-cell>
          <table:table-cell table:style-name="ce419" table:formula="of:=VLOOKUP([.E9]+[.E13]+[.E14]+[.E16];[$TABLAS.$B$229:$TABLAS.$C$233];2;1)" office:value-type="string" office:string-value="Muy pobre" calcext:value-type="string">
            <text:p>Muy pobre</text:p>
          </table:table-cell>
          <table:table-cell table:style-name="ce492"/>
          <table:table-cell table:style-name="ce225"/>
          <table:table-cell table:style-name="ce418" office:value-type="string" calcext:value-type="string">
            <text:p>Tipo de movimiento</text:p>
          </table:table-cell>
          <table:table-cell table:style-name="ce483" table:number-columns-repeated="4"/>
          <table:table-cell table:style-name="ce483" office:value-type="string" calcext:value-type="string">
            <text:p>Info sobre terreno</text:p>
          </table:table-cell>
          <table:table-cell table:style-name="ce419" table:formula="of:=VLOOKUP([.N9]+[.N13]+[.N14]+[.N16];[$TABLAS.$B$229:$TABLAS.$C$233];2;1)" office:value-type="string" office:string-value="Muy pobre" calcext:value-type="string">
            <text:p>Muy pobre</text:p>
          </table:table-cell>
          <table:table-cell table:style-name="ce492"/>
          <table:table-cell table:style-name="ce225" table:number-columns-repeated="1006"/>
        </table:table-row>
        <table:table-row table:style-name="ro8">
          <table:table-cell table:style-name="ce225"/>
          <table:table-cell table:style-name="ce419" table:formula="of:=[$DATOS.C6]" office:value-type="string" office:string-value="Normal" calcext:value-type="string">
            <text:p>Normal</text:p>
          </table:table-cell>
          <table:table-cell table:style-name="ce483"/>
          <table:table-cell table:style-name="ce483" office:value-type="string" calcext:value-type="string">
            <text:p>Mod. Movimiento</text:p>
          </table:table-cell>
          <table:table-cell table:style-name="ce419" table:formula="of:=VLOOKUP([.B9];[$TABLAS.$B$164:$TABLAS.$C$167];2;0)" office:value-type="float" office:value="0" calcext:value-type="float">
            <text:p>+0</text:p>
          </table:table-cell>
          <table:table-cell table:style-name="ce483" table:number-columns-repeated="3"/>
          <table:table-cell table:style-name="ce492"/>
          <table:table-cell table:style-name="ce225"/>
          <table:table-cell table:style-name="ce419" table:formula="of:=[$DATOS.T6]" office:value-type="string" office:string-value="Normal" calcext:value-type="string">
            <text:p>Normal</text:p>
          </table:table-cell>
          <table:table-cell table:style-name="ce483"/>
          <table:table-cell table:style-name="ce483" office:value-type="string" calcext:value-type="string">
            <text:p>Mod. Movimiento</text:p>
          </table:table-cell>
          <table:table-cell table:style-name="ce419" table:formula="of:=VLOOKUP([.K9];[$TABLAS.$B$164:$TABLAS.$C$167];2;0)" office:value-type="float" office:value="0" calcext:value-type="float">
            <text:p>+0</text:p>
          </table:table-cell>
          <table:table-cell table:style-name="ce483" table:number-columns-repeated="3"/>
          <table:table-cell table:style-name="ce492"/>
          <table:table-cell table:style-name="ce225" table:number-columns-repeated="1006"/>
        </table:table-row>
        <table:table-row table:style-name="ro8">
          <table:table-cell table:style-name="ce225"/>
          <table:table-cell table:style-name="ce418" office:value-type="string" calcext:value-type="string">
            <text:p>Tipo de Terreno</text:p>
          </table:table-cell>
          <table:table-cell table:style-name="ce483" table:number-columns-repeated="6"/>
          <table:table-cell table:style-name="ce492"/>
          <table:table-cell table:style-name="ce225"/>
          <table:table-cell table:style-name="ce418" office:value-type="string" calcext:value-type="string">
            <text:p>Tipo de Terreno</text:p>
          </table:table-cell>
          <table:table-cell table:style-name="ce483" table:number-columns-repeated="6"/>
          <table:table-cell table:style-name="ce492"/>
          <table:table-cell table:style-name="ce225" table:number-columns-repeated="1006"/>
        </table:table-row>
        <table:table-row table:style-name="ro8">
          <table:table-cell table:style-name="ce225"/>
          <table:table-cell table:style-name="ce419" table:formula="of:=[$DATOS.C7]" office:value-type="string" office:string-value="Normal" calcext:value-type="string">
            <text:p>Normal</text:p>
          </table:table-cell>
          <table:table-cell table:style-name="ce483"/>
          <table:table-cell table:style-name="ce483" office:value-type="string" calcext:value-type="string">
            <text:p>Mod. Terreno</text:p>
          </table:table-cell>
          <table:table-cell table:style-name="ce419" table:formula="of:=VLOOKUP([.B11];[$TABLAS.$B$172:$TABLAS.$C$174];2;0)" office:value-type="float" office:value="0" calcext:value-type="float">
            <text:p>+0</text:p>
          </table:table-cell>
          <table:table-cell table:style-name="ce483" table:number-columns-repeated="3"/>
          <table:table-cell table:style-name="ce492"/>
          <table:table-cell table:style-name="ce225"/>
          <table:table-cell table:style-name="ce419" table:formula="of:=[$DATOS.T7]" office:value-type="string" office:string-value="Normal" calcext:value-type="string">
            <text:p>Normal</text:p>
          </table:table-cell>
          <table:table-cell table:style-name="ce483"/>
          <table:table-cell table:style-name="ce483" office:value-type="string" calcext:value-type="string">
            <text:p>Mod. Terreno</text:p>
          </table:table-cell>
          <table:table-cell table:style-name="ce419" table:formula="of:=VLOOKUP([.K11];[$TABLAS.$B$172:$TABLAS.$C$174];2;0)" office:value-type="float" office:value="0" calcext:value-type="float">
            <text:p>+0</text:p>
          </table:table-cell>
          <table:table-cell table:style-name="ce483" table:number-columns-repeated="3"/>
          <table:table-cell table:style-name="ce492"/>
          <table:table-cell table:style-name="ce225" table:number-columns-repeated="1006"/>
        </table:table-row>
        <table:table-row table:style-name="ro8">
          <table:table-cell table:style-name="ce225"/>
          <table:table-cell table:style-name="ce418"/>
          <table:table-cell table:style-name="ce483"/>
          <table:table-cell table:style-name="ce425" office:value-type="string" calcext:value-type="string">
            <text:p>Mod. Sigilo</text:p>
          </table:table-cell>
          <table:table-cell table:style-name="ce426" table:formula="of:=[$DATOS.C8]" office:value-type="float" office:value="0" calcext:value-type="float">
            <text:p>+0</text:p>
          </table:table-cell>
          <table:table-cell table:style-name="ce483" table:number-columns-repeated="3"/>
          <table:table-cell table:style-name="ce492"/>
          <table:table-cell table:style-name="ce225"/>
          <table:table-cell table:style-name="ce418"/>
          <table:table-cell table:style-name="ce483"/>
          <table:table-cell table:style-name="ce425" office:value-type="string" calcext:value-type="string">
            <text:p>Mod. Sigilo</text:p>
          </table:table-cell>
          <table:table-cell table:style-name="ce426" table:formula="of:=[$DATOS.T8]" office:value-type="float" office:value="0" calcext:value-type="float">
            <text:p>+0</text:p>
          </table:table-cell>
          <table:table-cell table:style-name="ce483" table:number-columns-repeated="3"/>
          <table:table-cell table:style-name="ce492"/>
          <table:table-cell table:style-name="ce225" table:number-columns-repeated="1006"/>
        </table:table-row>
        <table:table-row table:style-name="ro8">
          <table:table-cell table:style-name="ce225"/>
          <table:table-cell table:style-name="ce418"/>
          <table:table-cell table:style-name="ce483"/>
          <table:table-cell table:style-name="ce425" office:value-type="string" calcext:value-type="string">
            <text:p>Mod. Información</text:p>
          </table:table-cell>
          <table:table-cell table:style-name="ce426" table:formula="of:=[$DATOS.C9]" office:value-type="float" office:value="0" calcext:value-type="float">
            <text:p>+0</text:p>
          </table:table-cell>
          <table:table-cell table:style-name="ce483" table:number-columns-repeated="3"/>
          <table:table-cell table:style-name="ce492"/>
          <table:table-cell table:style-name="ce225"/>
          <table:table-cell table:style-name="ce418"/>
          <table:table-cell table:style-name="ce483"/>
          <table:table-cell table:style-name="ce425" office:value-type="string" calcext:value-type="string">
            <text:p>Mod. Información</text:p>
          </table:table-cell>
          <table:table-cell table:style-name="ce426" table:formula="of:=[$DATOS.T9]" office:value-type="float" office:value="0" calcext:value-type="float">
            <text:p>+0</text:p>
          </table:table-cell>
          <table:table-cell table:style-name="ce483" table:number-columns-repeated="3"/>
          <table:table-cell table:style-name="ce492"/>
          <table:table-cell table:style-name="ce225" table:number-columns-repeated="1006"/>
        </table:table-row>
        <table:table-row table:style-name="ro8">
          <table:table-cell table:style-name="ce225"/>
          <table:table-cell table:style-name="ce418"/>
          <table:table-cell table:style-name="ce483"/>
          <table:table-cell table:style-name="ce425" office:value-type="string" calcext:value-type="string">
            <text:p>Token</text:p>
          </table:table-cell>
          <table:table-cell table:style-name="ce426" table:formula="of:=[$DATOS.C11]" office:value-type="float" office:value="0" calcext:value-type="float">
            <text:p>+0</text:p>
          </table:table-cell>
          <table:table-cell table:style-name="ce483" table:number-columns-repeated="3"/>
          <table:table-cell table:style-name="ce492"/>
          <table:table-cell table:style-name="ce225"/>
          <table:table-cell table:style-name="ce418"/>
          <table:table-cell table:style-name="ce483"/>
          <table:table-cell table:style-name="ce425" office:value-type="string" calcext:value-type="string">
            <text:p>Token</text:p>
          </table:table-cell>
          <table:table-cell table:style-name="ce426" table:formula="of:=[$DATOS.T11]" office:value-type="float" office:value="0" calcext:value-type="float">
            <text:p>+0</text:p>
          </table:table-cell>
          <table:table-cell table:style-name="ce483" table:number-columns-repeated="3"/>
          <table:table-cell table:style-name="ce492"/>
          <table:table-cell table:style-name="ce225" table:number-columns-repeated="1006"/>
        </table:table-row>
        <table:table-row table:style-name="ro8">
          <table:table-cell table:style-name="ce225"/>
          <table:table-cell table:style-name="ce418"/>
          <table:table-cell table:style-name="ce483"/>
          <table:table-cell table:style-name="ce425" table:number-columns-repeated="2"/>
          <table:table-cell table:style-name="ce483" table:number-columns-repeated="3"/>
          <table:table-cell table:style-name="ce492"/>
          <table:table-cell table:style-name="ce225"/>
          <table:table-cell table:style-name="ce418"/>
          <table:table-cell table:style-name="ce483"/>
          <table:table-cell table:style-name="ce425" table:number-columns-repeated="2"/>
          <table:table-cell table:style-name="ce483" table:number-columns-repeated="3"/>
          <table:table-cell table:style-name="ce492"/>
          <table:table-cell table:style-name="ce225" table:number-columns-repeated="1006"/>
        </table:table-row>
        <table:table-row table:style-name="ro8">
          <table:table-cell table:style-name="ce225"/>
          <table:table-cell table:style-name="ce418"/>
          <table:table-cell table:style-name="ce483"/>
          <table:table-cell table:style-name="ce425" office:value-type="string" calcext:value-type="string">
            <text:p>Tirada</text:p>
          </table:table-cell>
          <table:table-cell table:style-name="ce426" table:formula="of:=[$TIRADAS.C6]" office:value-type="float" office:value="0" calcext:value-type="float">
            <text:p>+0</text:p>
          </table:table-cell>
          <table:table-cell table:style-name="ce483" table:number-columns-repeated="3"/>
          <table:table-cell table:style-name="ce492"/>
          <table:table-cell table:style-name="ce225"/>
          <table:table-cell table:style-name="ce418"/>
          <table:table-cell table:style-name="ce483"/>
          <table:table-cell table:style-name="ce425" office:value-type="string" calcext:value-type="string">
            <text:p>Tirada</text:p>
          </table:table-cell>
          <table:table-cell table:style-name="ce426" table:formula="of:=[$TIRADAS.F6]" office:value-type="float" office:value="0" calcext:value-type="float">
            <text:p>+0</text:p>
          </table:table-cell>
          <table:table-cell table:style-name="ce483" table:number-columns-repeated="3"/>
          <table:table-cell table:style-name="ce492"/>
          <table:table-cell table:style-name="ce225" table:number-columns-repeated="1006"/>
        </table:table-row>
        <table:table-row table:style-name="ro8">
          <table:table-cell table:style-name="ce225"/>
          <table:table-cell table:style-name="ce418"/>
          <table:table-cell table:style-name="ce483"/>
          <table:table-cell table:style-name="ce425" table:number-columns-repeated="2"/>
          <table:table-cell table:style-name="ce483" table:number-columns-repeated="3"/>
          <table:table-cell table:style-name="ce492"/>
          <table:table-cell table:style-name="ce225"/>
          <table:table-cell table:style-name="ce418"/>
          <table:table-cell table:style-name="ce483"/>
          <table:table-cell table:style-name="ce425" table:number-columns-repeated="2"/>
          <table:table-cell table:style-name="ce483" table:number-columns-repeated="3"/>
          <table:table-cell table:style-name="ce492"/>
          <table:table-cell table:style-name="ce225" table:number-columns-repeated="1006"/>
        </table:table-row>
        <table:table-row table:style-name="ro8">
          <table:table-cell table:style-name="ce225"/>
          <table:table-cell table:style-name="ce418"/>
          <table:table-cell table:style-name="ce483"/>
          <table:table-cell table:style-name="ce425" office:value-type="string" calcext:value-type="string">
            <text:p>Total</text:p>
          </table:table-cell>
          <table:table-cell table:style-name="ce426" table:formula="of:=[.E6]+[.E7]+[.E9]+[.E11]+[.E12]+[.E13]+[.E14]+[.E16]" office:value-type="string" office:string-value="" calcext:value-type="error">
            <text:p>#DIV/0!</text:p>
          </table:table-cell>
          <table:table-cell table:style-name="ce483" table:number-columns-repeated="3"/>
          <table:table-cell table:style-name="ce492"/>
          <table:table-cell table:style-name="ce225"/>
          <table:table-cell table:style-name="ce418"/>
          <table:table-cell table:style-name="ce483"/>
          <table:table-cell table:style-name="ce425" office:value-type="string" calcext:value-type="string">
            <text:p>Total</text:p>
          </table:table-cell>
          <table:table-cell table:style-name="ce426" table:formula="of:=[.N6]+[.N7]+[.N9]+[.N11]+[.N12]+[.N13]+[.N14]+[.N16]" office:value-type="string" office:string-value="" calcext:value-type="error">
            <text:p>#DIV/0!</text:p>
          </table:table-cell>
          <table:table-cell table:style-name="ce483" table:number-columns-repeated="3"/>
          <table:table-cell table:style-name="ce492"/>
          <table:table-cell table:style-name="ce225" table:number-columns-repeated="1006"/>
        </table:table-row>
        <table:table-row table:style-name="ro8">
          <table:table-cell table:style-name="ce225"/>
          <table:table-cell table:style-name="ce475"/>
          <table:table-cell table:style-name="ce484" table:number-columns-repeated="6"/>
          <table:table-cell table:style-name="ce493"/>
          <table:table-cell table:style-name="ce225"/>
          <table:table-cell table:style-name="ce475"/>
          <table:table-cell table:style-name="ce484" table:number-columns-repeated="6"/>
          <table:table-cell table:style-name="ce493"/>
          <table:table-cell table:style-name="ce225" table:number-columns-repeated="1006"/>
        </table:table-row>
        <table:table-row table:style-name="ro8" table:number-rows-repeated="15">
          <table:table-cell table:style-name="ce403" table:number-columns-repeated="102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NTEO" table:style-name="ta3" table:protected="true">
        <loext:table-protection loext:select-protected-cells="true" loext:select-unprotected-cells="true"/>
        <table:table-column table:style-name="co15" table:default-cell-style-name="ce403"/>
        <table:table-column table:style-name="co16" table:default-cell-style-name="ce403"/>
        <table:table-column table:style-name="co17" table:default-cell-style-name="ce403"/>
        <table:table-column table:style-name="co18" table:default-cell-style-name="ce403"/>
        <table:table-column table:style-name="co19" table:default-cell-style-name="ce403"/>
        <table:table-column table:style-name="co2" table:default-cell-style-name="ce403"/>
        <table:table-column table:style-name="co20" table:default-cell-style-name="ce403"/>
        <table:table-column table:style-name="co2" table:number-columns-repeated="3" table:default-cell-style-name="ce403"/>
        <table:table-column table:style-name="co21" table:default-cell-style-name="ce403"/>
        <table:table-column table:style-name="co22" table:default-cell-style-name="ce403"/>
        <table:table-column table:style-name="co23" table:default-cell-style-name="ce403"/>
        <table:table-column table:style-name="co22" table:default-cell-style-name="ce403"/>
        <table:table-column table:style-name="co2" table:default-cell-style-name="ce403"/>
        <table:table-column table:style-name="co20" table:default-cell-style-name="ce403"/>
        <table:table-column table:style-name="co2" table:number-columns-repeated="2" table:default-cell-style-name="ce403"/>
        <table:table-column table:style-name="co2" table:number-columns-repeated="1006" table:default-cell-style-name="ce225"/>
        <table:table-row table:style-name="ro10">
          <table:table-cell table:style-name="ce1"/>
          <table:table-cell table:style-name="ce8"/>
          <table:table-cell table:style-name="ce103" table:number-columns-repeated="15"/>
          <table:table-cell table:style-name="ce8"/>
          <table:table-cell table:number-columns-repeated="1006"/>
        </table:table-row>
        <table:table-row table:style-name="ro11">
          <table:table-cell table:style-name="ce1"/>
          <table:table-cell table:style-name="ce130" table:formula="of:=[$DATOS.B2]" office:value-type="string" office:string-value="Batalla" calcext:value-type="string" table:number-columns-spanned="17" table:number-rows-spanned="1">
            <text:p>Batalla</text:p>
          </table:table-cell>
          <table:covered-table-cell table:number-columns-repeated="14" table:style-name="ce104"/>
          <table:covered-table-cell table:style-name="ce103"/>
          <table:covered-table-cell table:style-name="ce225"/>
          <table:table-cell table:number-columns-repeated="1006"/>
        </table:table-row>
        <table:table-row table:style-name="ro8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131" table:formula="of:=[$DATOS.B4]" office:value-type="string" office:string-value="Bando A" calcext:value-type="string" table:number-columns-spanned="8" table:number-rows-spanned="1">
            <text:p>Bando A</text:p>
          </table:table-cell>
          <table:covered-table-cell table:style-name="ce104"/>
          <table:covered-table-cell table:number-columns-repeated="6" table:style-name="ce1"/>
          <table:table-cell table:style-name="ce1"/>
          <table:table-cell table:style-name="ce131" table:formula="of:=[$DATOS.S4]" office:value-type="string" office:string-value="Bando B" calcext:value-type="string" table:number-columns-spanned="8" table:number-rows-spanned="1">
            <text:p>Bando B</text:p>
          </table:table-cell>
          <table:covered-table-cell table:number-columns-repeated="5" table:style-name="ce1"/>
          <table:covered-table-cell table:number-columns-repeated="2" table:style-name="ce225"/>
          <table:table-cell table:number-columns-repeated="1006"/>
        </table:table-row>
        <table:table-row table:style-name="ro8">
          <table:table-cell table:style-name="ce225" table:number-columns-repeated="18"/>
          <table:table-cell table:number-columns-repeated="1006"/>
        </table:table-row>
        <table:table-row table:style-name="ro8">
          <table:table-cell table:style-name="ce225"/>
          <table:table-cell table:style-name="ce417" table:formula="of:=&quot;Nº de &quot;&amp;[$TABLAS.$C$7]" office:value-type="string" office:string-value="Nº de ejércitos" calcext:value-type="string">
            <text:p>Nº de ejércitos</text:p>
          </table:table-cell>
          <table:table-cell table:style-name="ce215" table:formula="of:=COUNTA([$DATOS.$B29:$DATOS.$B58])" office:value-type="float" office:value="0" calcext:value-type="float">
            <text:p>+0</text:p>
          </table:table-cell>
          <table:table-cell table:style-name="ce424" table:formula="of:=&quot;Mod. número&quot;" office:value-type="string" office:string-value="Mod. número" calcext:value-type="string">
            <text:p>Mod. número</text:p>
          </table:table-cell>
          <table:table-cell table:style-name="ce215" table:formula="of:=VLOOKUP([.C6];[$TABLAS.$B$179:$TABLAS.$C$182];2;1)" office:value-type="float" office:value="0" calcext:value-type="float">
            <text:p>+0</text:p>
          </table:table-cell>
          <table:table-cell table:style-name="ce482"/>
          <table:table-cell table:style-name="ce482" office:value-type="string" calcext:value-type="string">
            <text:p>Reacción</text:p>
          </table:table-cell>
          <table:table-cell table:style-name="ce222" table:formula="of:=[$DATOS.C13]" office:value-type="string" office:string-value="Avanzar" calcext:value-type="string" table:number-columns-spanned="2" table:number-rows-spanned="1">
            <text:p>Avanzar</text:p>
          </table:table-cell>
          <table:covered-table-cell table:style-name="ce491"/>
          <table:table-cell table:style-name="ce225"/>
          <table:table-cell table:style-name="ce417" table:formula="of:=&quot;Nº de &quot;&amp;[$TABLAS.$C$7]" office:value-type="string" office:string-value="Nº de ejércitos" calcext:value-type="string">
            <text:p>Nº de ejércitos</text:p>
          </table:table-cell>
          <table:table-cell table:style-name="ce215" table:formula="of:=COUNTA([$DATOS.$B29:$DATOS.$B58])" office:value-type="float" office:value="0" calcext:value-type="float">
            <text:p>+0</text:p>
          </table:table-cell>
          <table:table-cell table:style-name="ce424" table:formula="of:=&quot;Mod. número&quot;" office:value-type="string" office:string-value="Mod. número" calcext:value-type="string">
            <text:p>Mod. número</text:p>
          </table:table-cell>
          <table:table-cell table:style-name="ce215" table:formula="of:=VLOOKUP([.L6];[$TABLAS.$B$179:$TABLAS.$C$182];2;1)" office:value-type="float" office:value="0" calcext:value-type="float">
            <text:p>+0</text:p>
          </table:table-cell>
          <table:table-cell table:style-name="ce482"/>
          <table:table-cell table:style-name="ce482" office:value-type="string" calcext:value-type="string">
            <text:p>Reacción</text:p>
          </table:table-cell>
          <table:table-cell table:style-name="ce222" table:formula="of:=[$DATOS.T13]" office:value-type="string" office:string-value="Retirarse" calcext:value-type="string" table:number-columns-spanned="2" table:number-rows-spanned="1">
            <text:p>Retirarse</text:p>
          </table:table-cell>
          <table:covered-table-cell table:style-name="ce491"/>
          <table:table-cell table:number-columns-repeated="1006"/>
        </table:table-row>
        <table:table-row table:style-name="ro8">
          <table:table-cell table:style-name="ce225"/>
          <table:table-cell table:style-name="ce418" table:formula="of:=&quot;Nº de &quot;&amp;[$TABLAS.$D$8]" office:value-type="string" office:string-value="Nº de ligeros" calcext:value-type="string">
            <text:p>Nº de ligeros</text:p>
          </table:table-cell>
          <table:table-cell table:style-name="ce216" table:formula="of:=MAX(COUNTA([$DATOS.H29:$DATOS.H58]);COUNTA([$DATOS.M29:$DATOS.M58]))" office:value-type="float" office:value="0" calcext:value-type="float">
            <text:p>+0</text:p>
          </table:table-cell>
          <table:table-cell table:style-name="ce483" table:formula="of:=&quot;Mod. &quot;&amp;[$TABLAS.$D$8]" office:value-type="string" office:string-value="Mod. ligeros" calcext:value-type="string">
            <text:p>Mod. ligeros</text:p>
          </table:table-cell>
          <table:table-cell table:style-name="ce219" table:formula="of:=IF([.C7]=0;0;IF(([.C7]/[.C6])&gt;0.19;6;IF(([.C7]/[.C6])&gt;0.09;3;0)))" office:value-type="float" office:value="0" calcext:value-type="float">
            <text:p>+0</text:p>
          </table:table-cell>
          <table:table-cell table:style-name="ce483" table:number-columns-repeated="3"/>
          <table:table-cell table:style-name="ce492"/>
          <table:table-cell table:style-name="ce225"/>
          <table:table-cell table:style-name="ce418" table:formula="of:=&quot;Nº de &quot;&amp;[$TABLAS.$D$8]" office:value-type="string" office:string-value="Nº de ligeros" calcext:value-type="string">
            <text:p>Nº de ligeros</text:p>
          </table:table-cell>
          <table:table-cell table:style-name="ce216" table:formula="of:=MAX(COUNTA([$DATOS.P29:$DATOS.P58]);COUNTA([$DATOS.U29:$DATOS.U58]))" office:value-type="float" office:value="0" calcext:value-type="float">
            <text:p>+0</text:p>
          </table:table-cell>
          <table:table-cell table:style-name="ce483" table:formula="of:=&quot;Mod. &quot;&amp;[$TABLAS.$D$8]" office:value-type="string" office:string-value="Mod. ligeros" calcext:value-type="string">
            <text:p>Mod. ligeros</text:p>
          </table:table-cell>
          <table:table-cell table:style-name="ce219" table:formula="of:=IF([.L7]=0;0;IF(([.L7]/[.L6])&gt;0.19;6;IF(([.L7]/[.L6])&gt;0.09;3;0)))" office:value-type="float" office:value="0" calcext:value-type="float">
            <text:p>+0</text:p>
          </table:table-cell>
          <table:table-cell table:style-name="ce483" table:number-columns-repeated="3"/>
          <table:table-cell table:style-name="ce492"/>
          <table:table-cell table:number-columns-repeated="1006"/>
        </table:table-row>
        <table:table-row table:style-name="ro8">
          <table:table-cell table:style-name="ce225"/>
          <table:table-cell table:style-name="ce418" table:formula="of:=&quot;Nº de &quot;&amp;[$TABLAS.$D$7]" office:value-type="string" office:string-value="Nº de caballería" calcext:value-type="string">
            <text:p>Nº de caballería</text:p>
          </table:table-cell>
          <table:table-cell table:style-name="ce419" table:formula="of:=COUNTA([$DATOS.K29:$DATOS.K58])" office:value-type="float" office:value="0" calcext:value-type="float">
            <text:p>+0</text:p>
          </table:table-cell>
          <table:table-cell table:style-name="ce483" table:formula="of:=&quot;Mod. &quot;&amp;[$TABLAS.$D$7]" office:value-type="string" office:string-value="Mod. caballería" calcext:value-type="string">
            <text:p>Mod. caballería</text:p>
          </table:table-cell>
          <table:table-cell table:style-name="ce219" table:formula="of:=IF([.C8]=0;0;IF(([.C8]/[.C6])&gt;0.19;6;IF(([.C8]/[.C6])&gt;0.09;3;0)))" office:value-type="float" office:value="0" calcext:value-type="float">
            <text:p>+0</text:p>
          </table:table-cell>
          <table:table-cell table:style-name="ce483"/>
          <table:table-cell table:style-name="ce483" office:value-type="string" calcext:value-type="string">
            <text:p>Resultado</text:p>
          </table:table-cell>
          <table:table-cell table:style-name="ce400" table:formula="of:=VLOOKUP(VLOOKUP([.$H$6];[$TABLAS.$B$255:$TABLAS.$D$257];2;0)+VLOOKUP([.$Q$6];[$TABLAS.$B$255:$TABLAS.$D$257];3;0);[$TABLAS.$B$262:$TABLAS.$E$270];2;1)" office:value-type="string" office:string-value="Los Bando A comienzan la persecución de los Bando B" calcext:value-type="string" table:number-columns-spanned="2" table:number-rows-spanned="4">
            <text:p>Los Bando A comienzan la persecución de los Bando B</text:p>
          </table:table-cell>
          <table:covered-table-cell table:style-name="ce492"/>
          <table:table-cell table:style-name="ce225"/>
          <table:table-cell table:style-name="ce418" table:formula="of:=&quot;Nº de &quot;&amp;[$TABLAS.$D$7]" office:value-type="string" office:string-value="Nº de caballería" calcext:value-type="string">
            <text:p>Nº de caballería</text:p>
          </table:table-cell>
          <table:table-cell table:style-name="ce419" table:formula="of:=COUNTA([$DATOS.AB29:$DATOS.AB58])" office:value-type="float" office:value="0" calcext:value-type="float">
            <text:p>+0</text:p>
          </table:table-cell>
          <table:table-cell table:style-name="ce483" table:formula="of:=&quot;Mod. &quot;&amp;[$TABLAS.$D$7]" office:value-type="string" office:string-value="Mod. caballería" calcext:value-type="string">
            <text:p>Mod. caballería</text:p>
          </table:table-cell>
          <table:table-cell table:style-name="ce219" table:formula="of:=IF([.L8]=0;0;IF(([.L8]/[.L6])&gt;0.19;6;IF(([.L8]/[.L6])&gt;0.09;3;0)))" office:value-type="float" office:value="0" calcext:value-type="float">
            <text:p>+0</text:p>
          </table:table-cell>
          <table:table-cell table:style-name="ce483"/>
          <table:table-cell table:style-name="ce483" office:value-type="string" calcext:value-type="string">
            <text:p>Resultado</text:p>
          </table:table-cell>
          <table:table-cell table:style-name="ce400" table:formula="of:=[.H8]" office:value-type="string" office:string-value="Los Bando A comienzan la persecución de los Bando B" calcext:value-type="string" table:number-columns-spanned="2" table:number-rows-spanned="4">
            <text:p>Los Bando A comienzan la persecución de los Bando B</text:p>
          </table:table-cell>
          <table:covered-table-cell table:style-name="ce492"/>
          <table:table-cell table:number-columns-repeated="1006"/>
        </table:table-row>
        <table:table-row table:style-name="ro8">
          <table:table-cell table:style-name="ce225"/>
          <table:table-cell table:style-name="ce418"/>
          <table:table-cell table:style-name="ce483"/>
          <table:table-cell table:style-name="ce483" table:formula="of:=&quot;Mod. escaramuza&quot;" office:value-type="string" office:string-value="Mod. escaramuza" calcext:value-type="string">
            <text:p>Mod. escaramuza</text:p>
          </table:table-cell>
          <table:table-cell table:style-name="ce220" table:formula="of:=VLOOKUP([$ESCARAMUZA.E18];[$TABLAS.$B$238:$TABLAS.$C$242];2;1)" office:value-type="string" office:string-value="" calcext:value-type="error">
            <text:p>#DIV/0!</text:p>
          </table:table-cell>
          <table:table-cell table:style-name="ce483" table:number-columns-repeated="2"/>
          <table:covered-table-cell table:style-name="ce483"/>
          <table:covered-table-cell table:style-name="ce492"/>
          <table:table-cell table:style-name="ce225"/>
          <table:table-cell table:style-name="ce418"/>
          <table:table-cell table:style-name="ce483"/>
          <table:table-cell table:style-name="ce483" table:formula="of:=&quot;Mod. escaramuza&quot;" office:value-type="string" office:string-value="Mod. escaramuza" calcext:value-type="string">
            <text:p>Mod. escaramuza</text:p>
          </table:table-cell>
          <table:table-cell table:style-name="ce220" table:formula="of:=VLOOKUP([$ESCARAMUZA.N18];[$TABLAS.$B$238:$TABLAS.$C$242];2;1)" office:value-type="string" office:string-value="" calcext:value-type="error">
            <text:p>#DIV/0!</text:p>
          </table:table-cell>
          <table:table-cell table:style-name="ce483" table:number-columns-repeated="2"/>
          <table:covered-table-cell table:style-name="ce483"/>
          <table:covered-table-cell table:style-name="ce492"/>
          <table:table-cell table:number-columns-repeated="1006"/>
        </table:table-row>
        <table:table-row table:style-name="ro8">
          <table:table-cell table:style-name="ce225"/>
          <table:table-cell table:style-name="ce418"/>
          <table:table-cell table:style-name="ce483"/>
          <table:table-cell table:style-name="ce483" table:formula="of:=&quot;Mod. fortificación&quot;" office:value-type="string" office:string-value="Mod. fortificación" calcext:value-type="string">
            <text:p>Mod. fortificación</text:p>
          </table:table-cell>
          <table:table-cell table:style-name="ce220" table:formula="of:=VLOOKUP([$DATOS.C20];[$TABLAS.$B$247:$TABLAS.$C$250];2;1)" office:value-type="float" office:value="0" calcext:value-type="float">
            <text:p>+0</text:p>
          </table:table-cell>
          <table:table-cell table:style-name="ce483" table:number-columns-repeated="2"/>
          <table:covered-table-cell table:style-name="ce483"/>
          <table:covered-table-cell table:style-name="ce492"/>
          <table:table-cell table:style-name="ce225"/>
          <table:table-cell table:style-name="ce418"/>
          <table:table-cell table:style-name="ce483"/>
          <table:table-cell table:style-name="ce483" table:formula="of:=&quot;Mod. fortificación&quot;" office:value-type="string" office:string-value="Mod. fortificación" calcext:value-type="string">
            <text:p>Mod. fortificación</text:p>
          </table:table-cell>
          <table:table-cell table:style-name="ce220" table:formula="of:=VLOOKUP([$DATOS.T20];[$TABLAS.$B$247:$TABLAS.$C$250];2;1)" office:value-type="float" office:value="0" calcext:value-type="float">
            <text:p>+0</text:p>
          </table:table-cell>
          <table:table-cell table:style-name="ce483" table:number-columns-repeated="2"/>
          <table:covered-table-cell table:style-name="ce483"/>
          <table:covered-table-cell table:style-name="ce492"/>
          <table:table-cell table:number-columns-repeated="1006"/>
        </table:table-row>
        <table:table-row table:style-name="ro8">
          <table:table-cell table:style-name="ce225"/>
          <table:table-cell table:style-name="ce418"/>
          <table:table-cell table:style-name="ce483" table:number-columns-repeated="2"/>
          <table:table-cell table:style-name="ce218"/>
          <table:table-cell table:style-name="ce483" table:number-columns-repeated="2"/>
          <table:covered-table-cell table:style-name="ce483"/>
          <table:covered-table-cell table:style-name="ce492"/>
          <table:table-cell table:style-name="ce225"/>
          <table:table-cell table:style-name="ce418"/>
          <table:table-cell table:style-name="ce483" table:number-columns-repeated="2"/>
          <table:table-cell table:style-name="ce218"/>
          <table:table-cell table:style-name="ce483" table:number-columns-repeated="2"/>
          <table:covered-table-cell table:style-name="ce483"/>
          <table:covered-table-cell table:style-name="ce492"/>
          <table:table-cell table:number-columns-repeated="1006"/>
        </table:table-row>
        <table:table-row table:style-name="ro8">
          <table:table-cell table:style-name="ce225"/>
          <table:table-cell table:style-name="ce418"/>
          <table:table-cell table:style-name="ce483"/>
          <table:table-cell table:style-name="ce483" office:value-type="string" calcext:value-type="string">
            <text:p>Tirada</text:p>
          </table:table-cell>
          <table:table-cell table:style-name="ce220" table:formula="of:=[$TIRADAS.C18]" office:value-type="float" office:value="0" calcext:value-type="float">
            <text:p>+0</text:p>
          </table:table-cell>
          <table:table-cell table:style-name="ce483"/>
          <table:table-cell table:style-name="ce483" office:value-type="string" calcext:value-type="string">
            <text:p>Persecución</text:p>
          </table:table-cell>
          <table:table-cell table:style-name="ce400" table:formula="of:=CHOOSE(VLOOKUP(VLOOKUP([.$H$6];[$TABLAS.$B$255:$TABLAS.$D$257];2;0)+VLOOKUP([.$Q$6];[$TABLAS.$B$255:$TABLAS.$D$257];3;0);[$TABLAS.$B$262:$TABLAS.$E$270];3;1);&quot;&quot;;VLOOKUP([.E14]-[.N14];[$TABLAS.$B$275:$TABLAS.$C$279];2;1);MAX(0;VLOOKUP([.E14]-[.N14];[$TABLAS.$B$275:$TABLAS.$C$279];2;1));MIN(0;VLOOKUP([.E14]-[.N14];[$TABLAS.$B$275:$TABLAS.$C$279];2;1));VLOOKUP([.E14]-[.N14];[$TABLAS.$B$284:$TABLAS.$D$288];2;1);VLOOKUP([.E14]-[.N14];[$TABLAS.$B$284:$TABLAS.$D$288];3;1))" office:value-type="string" office:string-value="" calcext:value-type="error" table:number-columns-spanned="2" table:number-rows-spanned="2">
            <text:p>#DIV/0!</text:p>
          </table:table-cell>
          <table:covered-table-cell table:style-name="ce419"/>
          <table:table-cell table:style-name="ce225"/>
          <table:table-cell table:style-name="ce418"/>
          <table:table-cell table:style-name="ce483"/>
          <table:table-cell table:style-name="ce483" office:value-type="string" calcext:value-type="string">
            <text:p>Tirada</text:p>
          </table:table-cell>
          <table:table-cell table:style-name="ce220" table:formula="of:=[$TIRADAS.F18]" office:value-type="float" office:value="0" calcext:value-type="float">
            <text:p>+0</text:p>
          </table:table-cell>
          <table:table-cell table:style-name="ce483"/>
          <table:table-cell table:style-name="ce483" office:value-type="string" calcext:value-type="string">
            <text:p>Persecución</text:p>
          </table:table-cell>
          <table:table-cell table:style-name="ce400" table:formula="of:=[.H12]" office:value-type="string" office:string-value="" calcext:value-type="error" table:number-columns-spanned="2" table:number-rows-spanned="2">
            <text:p>#DIV/0!</text:p>
          </table:table-cell>
          <table:covered-table-cell table:style-name="ce492"/>
          <table:table-cell table:number-columns-repeated="1006"/>
        </table:table-row>
        <table:table-row table:style-name="ro8">
          <table:table-cell table:style-name="ce225"/>
          <table:table-cell table:style-name="ce418"/>
          <table:table-cell table:style-name="ce483" table:number-columns-repeated="2"/>
          <table:table-cell table:style-name="ce218"/>
          <table:table-cell table:style-name="ce483" table:number-columns-repeated="2"/>
          <table:covered-table-cell table:number-columns-repeated="2" table:style-name="ce419"/>
          <table:table-cell table:style-name="ce225"/>
          <table:table-cell table:style-name="ce418"/>
          <table:table-cell table:style-name="ce483" table:number-columns-repeated="2"/>
          <table:table-cell table:style-name="ce218"/>
          <table:table-cell table:style-name="ce483" table:number-columns-repeated="2"/>
          <table:covered-table-cell table:style-name="ce483"/>
          <table:covered-table-cell table:style-name="ce492"/>
          <table:table-cell table:number-columns-repeated="1006"/>
        </table:table-row>
        <table:table-row table:style-name="ro8">
          <table:table-cell table:style-name="ce225"/>
          <table:table-cell table:style-name="ce418"/>
          <table:table-cell table:style-name="ce218"/>
          <table:table-cell table:style-name="ce218" office:value-type="string" calcext:value-type="string">
            <text:p>Total</text:p>
          </table:table-cell>
          <table:table-cell table:style-name="ce220" table:formula="of:=[.E6]+[.E7]+[.E8]+[.E9]+[.E10]+[.E12]" office:value-type="string" office:string-value="" calcext:value-type="error">
            <text:p>#DIV/0!</text:p>
          </table:table-cell>
          <table:table-cell table:style-name="ce483" table:number-columns-repeated="3"/>
          <table:table-cell table:style-name="ce492"/>
          <table:table-cell table:style-name="ce225"/>
          <table:table-cell table:style-name="ce418"/>
          <table:table-cell table:style-name="ce218"/>
          <table:table-cell table:style-name="ce218" office:value-type="string" calcext:value-type="string">
            <text:p>Total</text:p>
          </table:table-cell>
          <table:table-cell table:style-name="ce220" table:formula="of:=[.N6]+[.N7]+[.N8]+[.N9]+[.N10]+[.N12]" office:value-type="string" office:string-value="" calcext:value-type="error">
            <text:p>#DIV/0!</text:p>
          </table:table-cell>
          <table:table-cell table:style-name="ce483" table:number-columns-repeated="3"/>
          <table:table-cell table:style-name="ce492"/>
          <table:table-cell table:number-columns-repeated="1006"/>
        </table:table-row>
        <table:table-row table:style-name="ro8">
          <table:table-cell table:style-name="ce225"/>
          <table:table-cell table:style-name="ce475"/>
          <table:table-cell table:style-name="ce484" table:number-columns-repeated="6"/>
          <table:table-cell table:style-name="ce493"/>
          <table:table-cell table:style-name="ce225"/>
          <table:table-cell table:style-name="ce475"/>
          <table:table-cell table:style-name="ce484" table:number-columns-repeated="6"/>
          <table:table-cell table:style-name="ce493"/>
          <table:table-cell table:number-columns-repeated="1006"/>
        </table:table-row>
        <table:table-row table:style-name="ro8" table:number-rows-repeated="4">
          <table:table-cell table:style-name="ce225" table:number-columns-repeated="18"/>
          <table:table-cell table:number-columns-repeated="1006"/>
        </table:table-row>
        <table:table-row table:style-name="ro8">
          <table:table-cell table:style-name="ce225" table:number-columns-repeated="5"/>
          <table:table-cell table:style-name="ce221"/>
          <table:table-cell table:style-name="ce225" table:number-columns-repeated="12"/>
          <table:table-cell table:number-columns-repeated="1006"/>
        </table:table-row>
        <table:table-row table:style-name="ro8" table:number-rows-repeated="2">
          <table:table-cell table:style-name="ce225" table:number-columns-repeated="18"/>
          <table:table-cell table:number-columns-repeated="1006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ATALLA" table:style-name="ta3">
        <office:forms form:automatic-focus="false" form:apply-design-mode="false"/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2" table:default-cell-style-name="ce1"/>
        <table:table-column table:style-name="co36" table:default-cell-style-name="ce1"/>
        <table:table-column table:style-name="co37" table:default-cell-style-name="ce1"/>
        <table:table-column table:style-name="co12" table:default-cell-style-name="ce1"/>
        <table:table-column table:style-name="co38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9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40" table:default-cell-style-name="ce1"/>
        <table:table-column table:style-name="co41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988" table:default-cell-style-name="ce1"/>
        <table:table-row table:style-name="ro1">
          <table:table-cell/>
          <table:table-cell table:style-name="ce8"/>
          <table:table-cell table:style-name="ce103" table:number-columns-repeated="17"/>
          <table:table-cell table:style-name="ce8"/>
          <table:table-cell table:style-name="ce103" table:number-columns-repeated="16"/>
          <table:table-cell table:number-columns-repeated="988"/>
        </table:table-row>
        <table:table-row table:style-name="ro2">
          <table:table-cell/>
          <table:table-cell table:style-name="ce440" table:formula="of:=[$DATOS.B2]" office:value-type="string" office:string-value="Batalla" calcext:value-type="string" table:number-columns-spanned="35" table:number-rows-spanned="1">
            <text:p>Batalla</text:p>
          </table:table-cell>
          <table:covered-table-cell table:number-columns-repeated="16" table:style-name="ce104"/>
          <table:covered-table-cell table:style-name="ce103"/>
          <table:covered-table-cell table:number-columns-repeated="17" table:style-name="ce62"/>
          <table:table-cell table:style-name="ce62" table:number-columns-repeated="16"/>
          <table:table-cell table:number-columns-repeated="972"/>
        </table:table-row>
        <table:table-row table:style-name="ro8">
          <table:table-cell table:number-columns-repeated="1024"/>
        </table:table-row>
        <table:table-row table:style-name="ro4">
          <table:table-cell/>
          <table:table-cell table:style-name="ce131" table:formula="of:=[$DATOS.B4]" office:value-type="string" office:string-value="Bando A" calcext:value-type="string" table:number-columns-spanned="17" table:number-rows-spanned="1">
            <text:p>Bando A</text:p>
          </table:table-cell>
          <table:covered-table-cell table:style-name="ce104"/>
          <table:covered-table-cell table:number-columns-repeated="15"/>
          <table:table-cell/>
          <table:table-cell table:style-name="ce131" table:formula="of:=[$DATOS.S4]" office:value-type="string" office:string-value="Bando B" calcext:value-type="string" table:number-columns-spanned="17" table:number-rows-spanned="1">
            <text:p>Bando B</text:p>
          </table:table-cell>
          <table:covered-table-cell table:style-name="ce104"/>
          <table:covered-table-cell table:number-columns-repeated="15"/>
          <table:table-cell table:number-columns-repeated="988"/>
        </table:table-row>
        <table:table-row table:style-name="ro8">
          <table:table-cell table:number-columns-repeated="1024"/>
        </table:table-row>
        <table:table-row table:style-name="ro12">
          <table:table-cell/>
          <table:table-cell table:style-name="ce29"/>
          <table:table-cell table:style-name="ce33"/>
          <table:table-cell table:style-name="ce42"/>
          <table:table-cell table:style-name="ce44"/>
          <table:table-cell table:style-name="ce42"/>
          <table:table-cell table:style-name="ce49" office:value-type="string" calcext:value-type="string">
            <text:p>Ejército/Flota</text:p>
          </table:table-cell>
          <table:table-cell table:style-name="ce52"/>
          <table:table-cell table:style-name="ce52" office:value-type="string" calcext:value-type="string">
            <text:p>Mod. Defensa</text:p>
          </table:table-cell>
          <table:table-cell table:style-name="ce49" office:value-type="string" calcext:value-type="string">
            <text:p>Defensa</text:p>
          </table:table-cell>
          <table:table-cell table:style-name="ce52" office:value-type="string" calcext:value-type="string">
            <text:p>Mod. Fuerza</text:p>
          </table:table-cell>
          <table:table-cell table:style-name="ce49" office:value-type="string" calcext:value-type="string">
            <text:p>Fuerza</text:p>
          </table:table-cell>
          <table:table-cell table:style-name="ce49" office:value-type="string" calcext:value-type="string">
            <text:p>Tropas</text:p>
          </table:table-cell>
          <table:table-cell table:style-name="ce49" office:value-type="string" calcext:value-type="string">
            <text:p>Ronda</text:p>
          </table:table-cell>
          <table:table-cell table:style-name="ce52" office:value-type="string" calcext:value-type="string">
            <text:p>Daño tropa</text:p>
          </table:table-cell>
          <table:table-cell table:style-name="ce49" office:value-type="string" calcext:value-type="string">
            <text:p>XP</text:p>
          </table:table-cell>
          <table:table-cell table:style-name="ce49" office:value-type="string" calcext:value-type="string">
            <text:p>Líder</text:p>
          </table:table-cell>
          <table:table-cell table:style-name="ce59"/>
          <table:table-cell/>
          <table:table-cell table:style-name="ce29"/>
          <table:table-cell table:style-name="ce33"/>
          <table:table-cell table:style-name="ce42"/>
          <table:table-cell table:style-name="ce44"/>
          <table:table-cell table:style-name="ce42"/>
          <table:table-cell table:style-name="ce49" office:value-type="string" calcext:value-type="string">
            <text:p>Ejército/Flota</text:p>
          </table:table-cell>
          <table:table-cell table:style-name="ce52"/>
          <table:table-cell table:style-name="ce52" office:value-type="string" calcext:value-type="string">
            <text:p>Mod. Defensa</text:p>
          </table:table-cell>
          <table:table-cell table:style-name="ce49" office:value-type="string" calcext:value-type="string">
            <text:p>Defensa</text:p>
          </table:table-cell>
          <table:table-cell table:style-name="ce52" office:value-type="string" calcext:value-type="string">
            <text:p>Mod. Fuerza</text:p>
          </table:table-cell>
          <table:table-cell table:style-name="ce49" office:value-type="string" calcext:value-type="string">
            <text:p>Fuerza</text:p>
          </table:table-cell>
          <table:table-cell table:style-name="ce49" office:value-type="string" calcext:value-type="string">
            <text:p>Tropas</text:p>
          </table:table-cell>
          <table:table-cell table:style-name="ce49" office:value-type="string" calcext:value-type="string">
            <text:p>Ronda</text:p>
          </table:table-cell>
          <table:table-cell table:style-name="ce52" office:value-type="string" calcext:value-type="string">
            <text:p>Daño tropa</text:p>
          </table:table-cell>
          <table:table-cell table:style-name="ce49" office:value-type="string" calcext:value-type="string">
            <text:p>XP</text:p>
          </table:table-cell>
          <table:table-cell table:style-name="ce49" office:value-type="string" calcext:value-type="string">
            <text:p>Líder</text:p>
          </table:table-cell>
          <table:table-cell table:style-name="ce59"/>
          <table:table-cell table:number-columns-repeated="988"/>
        </table:table-row>
        <table:table-row table:style-name="ro8">
          <table:table-cell/>
          <table:table-cell table:style-name="ce30"/>
          <table:table-cell table:style-name="ce139" table:content-validation-name="val20"/>
          <table:table-cell table:style-name="ce43" table:number-columns-repeated="2"/>
          <table:table-cell table:style-name="ce431"/>
          <table:table-cell table:style-name="ce50" table:formula="of:=IF([$DATOS.B29]=&quot;&quot;;&quot;&quot;;[$DATOS.B29])" table:number-columns-spanned="2" table:number-rows-spanned="1">
            <text:p/>
          </table:table-cell>
          <table:covered-table-cell table:style-name="ce53" table:content-validation-name="val22"/>
          <table:table-cell table:style-name="ce419" table:formula="of:=[$DATOS.O29]" office:value-type="float" office:value="0" calcext:value-type="float">
            <text:p>+0</text:p>
          </table:table-cell>
          <table:table-cell table:style-name="ce57" table:formula="of:=IF([.G7]=&quot;&quot;;&quot;&quot;;[.E$14]+[.I7]+[$DATOS.G29]+(-[$DATOS.H29])+IF([$DATOS.M29]=&quot;*&quot;;-1;0)+RIGHT([.N7];1)-1)">
            <text:p/>
          </table:table-cell>
          <table:table-cell table:style-name="ce419" table:formula="of:=[$DATOS.P29]" office:value-type="float" office:value="0" calcext:value-type="float">
            <text:p>+0</text:p>
          </table:table-cell>
          <table:table-cell table:style-name="ce468" table:formula="of:=IF([.G7]=&quot;&quot;;&quot;&quot;;MAX((([$DATOS.C29])*(1+[.C$16]/10))/[.N7];1))">
            <text:p/>
          </table:table-cell>
          <table:table-cell table:style-name="ce468" table:formula="of:=IF([.G7]=&quot;&quot;;&quot;&quot;;((10+[$DATOS.D29]*2)/[.N7]*[$TABLAS.$C$9]/10))">
            <text:p/>
          </table:table-cell>
          <table:table-cell table:style-name="ce12" table:formula="of:=CHOOSE(RIGHT([$DATOS.Q29];1);1;2;4)" office:value-type="float" office:value="1" calcext:value-type="float">
            <text:p>1</text:p>
          </table:table-cell>
          <table:table-cell table:style-name="ce58" table:formula="of:=IF([.G7]=&quot;&quot;;&quot;&quot;;[$TABLAS.J45])">
            <text:p/>
          </table:table-cell>
          <table:table-cell table:style-name="ce38" table:formula="of:=VLOOKUP([$TIRADAS.C93]+VLOOKUP([.O7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7]&gt;=2;VLOOKUP([$TIRADAS.C125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1"/>
          <table:table-cell table:style-name="ce43" table:number-columns-repeated="2"/>
          <table:table-cell table:style-name="ce431"/>
          <table:table-cell table:style-name="ce50" table:formula="of:=IF([$DATOS.S29]=&quot;&quot;;&quot;&quot;;[$DATOS.S29])" table:number-columns-spanned="2" table:number-rows-spanned="1">
            <text:p/>
          </table:table-cell>
          <table:covered-table-cell table:style-name="ce53" table:content-validation-name="val22"/>
          <table:table-cell table:style-name="ce419" table:formula="of:=[$DATOS.AF29]" office:value-type="float" office:value="0" calcext:value-type="float">
            <text:p>+0</text:p>
          </table:table-cell>
          <table:table-cell table:style-name="ce57" table:formula="of:=IF([.Y7]=&quot;&quot;;&quot;&quot;;[.W$14]+[.AA7]+[$DATOS.X29]+(-[$DATOS.Y29])+IF([$DATOS.AD29]=&quot;*&quot;;-1;0)+RIGHT([.AF7];1)-1)">
            <text:p/>
          </table:table-cell>
          <table:table-cell table:style-name="ce419" table:formula="of:=[$DATOS.AG29]" office:value-type="float" office:value="0" calcext:value-type="float">
            <text:p>+0</text:p>
          </table:table-cell>
          <table:table-cell table:style-name="ce468" table:formula="of:=IF([.Y7]=&quot;&quot;;&quot;&quot;;MAX((([$DATOS.T29])*(1+[.U$16]/10))/(RIGHT([.AF7];1));1))">
            <text:p/>
          </table:table-cell>
          <table:table-cell table:style-name="ce468" table:formula="of:=IF([.Y7]=&quot;&quot;;&quot;&quot;;((10+[$DATOS.U29]*2)/[.AF7]*[$TABLAS.$C$9]/10))">
            <text:p/>
          </table:table-cell>
          <table:table-cell table:style-name="ce12" table:formula="of:=CHOOSE(RIGHT([$DATOS.AH29];1);1;2;4)" office:value-type="float" office:value="1" calcext:value-type="float">
            <text:p>1</text:p>
          </table:table-cell>
          <table:table-cell table:style-name="ce58" table:formula="of:=IF([.Y7]=&quot;&quot;;&quot;&quot;;[$TABLAS.T45])">
            <text:p/>
          </table:table-cell>
          <table:table-cell table:style-name="ce38" table:formula="of:=VLOOKUP([$TIRADAS.F93]+VLOOKUP([.AG7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7]&gt;=2;VLOOKUP([$TIRADAS.F125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 table:formula="of:=&quot;Nº de &quot;&amp;[$TABLAS.$C$7]" office:value-type="string" office:string-value="Nº de ejércitos" calcext:value-type="string">
            <text:p>Nº de ejércitos</text:p>
          </table:table-cell>
          <table:table-cell table:style-name="ce428" table:formula="of:=COUNTA([$DATOS.$B29:$DATOS.$B58])" office:value-type="float" office:value="0" calcext:value-type="float">
            <text:p>0</text:p>
          </table:table-cell>
          <table:table-cell table:style-name="ce431"/>
          <table:table-cell table:style-name="ce151"/>
          <table:table-cell table:style-name="ce431"/>
          <table:table-cell table:style-name="ce50" table:formula="of:=IF([$DATOS.B30]=&quot;&quot;;&quot;&quot;;[$DATOS.B30])" table:number-columns-spanned="2" table:number-rows-spanned="1">
            <text:p/>
          </table:table-cell>
          <table:covered-table-cell table:style-name="ce54"/>
          <table:table-cell table:style-name="ce419" table:formula="of:=[$DATOS.O30]" office:value-type="float" office:value="0" calcext:value-type="float">
            <text:p>+0</text:p>
          </table:table-cell>
          <table:table-cell table:style-name="ce57" table:formula="of:=IF([.G8]=&quot;&quot;;&quot;&quot;;[.E$14]+[.I8]+[$DATOS.G30]+(-[$DATOS.H30])+IF([$DATOS.M30]=&quot;*&quot;;-1;0)+RIGHT([.N8];1)-1)">
            <text:p/>
          </table:table-cell>
          <table:table-cell table:style-name="ce419" table:formula="of:=[$DATOS.P30]" office:value-type="float" office:value="0" calcext:value-type="float">
            <text:p>+0</text:p>
          </table:table-cell>
          <table:table-cell table:style-name="ce468" table:formula="of:=IF([.G8]=&quot;&quot;;&quot;&quot;;MAX((([$DATOS.C30])*(1+[.C$16]/10))/[.N8];1))">
            <text:p/>
          </table:table-cell>
          <table:table-cell table:style-name="ce468" table:formula="of:=IF([.G8]=&quot;&quot;;&quot;&quot;;((10+[$DATOS.D30]*2)/[.N8]*[$TABLAS.$C$9]/10))">
            <text:p/>
          </table:table-cell>
          <table:table-cell table:style-name="ce12" table:formula="of:=CHOOSE(RIGHT([$DATOS.Q30];1);1;2;4)" office:value-type="float" office:value="1" calcext:value-type="float">
            <text:p>1</text:p>
          </table:table-cell>
          <table:table-cell table:style-name="ce58" table:formula="of:=IF([.G8]=&quot;&quot;;&quot;&quot;;[$TABLAS.J46])">
            <text:p/>
          </table:table-cell>
          <table:table-cell table:style-name="ce38" table:formula="of:=VLOOKUP([$TIRADAS.C94]+VLOOKUP([.O8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8]&gt;=2;VLOOKUP([$TIRADAS.C126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 table:formula="of:=&quot;Nº de &quot;&amp;[$TABLAS.$C$7]" office:value-type="string" office:string-value="Nº de ejércitos" calcext:value-type="string">
            <text:p>Nº de ejércitos</text:p>
          </table:table-cell>
          <table:table-cell table:style-name="ce428" table:formula="of:=COUNTA([$DATOS.$S29:$DATOS.$S58])" office:value-type="float" office:value="0" calcext:value-type="float">
            <text:p>0</text:p>
          </table:table-cell>
          <table:table-cell table:style-name="ce431"/>
          <table:table-cell table:style-name="ce151"/>
          <table:table-cell table:style-name="ce431"/>
          <table:table-cell table:style-name="ce50" table:formula="of:=IF([$DATOS.S30]=&quot;&quot;;&quot;&quot;;[$DATOS.S30])" table:number-columns-spanned="2" table:number-rows-spanned="1">
            <text:p/>
          </table:table-cell>
          <table:covered-table-cell table:style-name="ce54"/>
          <table:table-cell table:style-name="ce419" table:formula="of:=[$DATOS.AF30]" office:value-type="float" office:value="0" calcext:value-type="float">
            <text:p>+0</text:p>
          </table:table-cell>
          <table:table-cell table:style-name="ce57" table:formula="of:=IF([.Y8]=&quot;&quot;;&quot;&quot;;[.W$14]+[.AA8]+[$DATOS.X30]+(-[$DATOS.Y30])+IF([$DATOS.AD30]=&quot;*&quot;;-1;0)+RIGHT([.AF8];1)-1)">
            <text:p/>
          </table:table-cell>
          <table:table-cell table:style-name="ce419" table:formula="of:=[$DATOS.AG30]" office:value-type="float" office:value="0" calcext:value-type="float">
            <text:p>+0</text:p>
          </table:table-cell>
          <table:table-cell table:style-name="ce468" table:formula="of:=IF([.Y8]=&quot;&quot;;&quot;&quot;;MAX((([$DATOS.T30])*(1+[.U$16]/10))/(RIGHT([.AF8];1));1))">
            <text:p/>
          </table:table-cell>
          <table:table-cell table:style-name="ce468" table:formula="of:=IF([.Y8]=&quot;&quot;;&quot;&quot;;((10+[$DATOS.U30]*2)/[.AF8]*[$TABLAS.$C$9]/10))">
            <text:p/>
          </table:table-cell>
          <table:table-cell table:style-name="ce12" table:formula="of:=CHOOSE(RIGHT([$DATOS.AH30];1);1;2;4)" office:value-type="float" office:value="1" calcext:value-type="float">
            <text:p>1</text:p>
          </table:table-cell>
          <table:table-cell table:style-name="ce58" table:formula="of:=IF([.Y8]=&quot;&quot;;&quot;&quot;;[$TABLAS.T46])">
            <text:p/>
          </table:table-cell>
          <table:table-cell table:style-name="ce38" table:formula="of:=VLOOKUP([$TIRADAS.F94]+VLOOKUP([.AG8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8]&gt;=2;VLOOKUP([$TIRADAS.F126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 table:formula="of:=&quot;Nº de &quot;&amp;[$TABLAS.$C$8]" office:value-type="string" office:string-value="Nº de hombres" calcext:value-type="string">
            <text:p>Nº de hombres</text:p>
          </table:table-cell>
          <table:table-cell table:style-name="ce428" table:formula="of:=SUM([.M7:.M36])" office:value-type="float" office:value="0" calcext:value-type="float">
            <text:p>0</text:p>
          </table:table-cell>
          <table:table-cell table:style-name="ce431" office:value-type="string" calcext:value-type="string">
            <text:p>Mod. Número</text:p>
          </table:table-cell>
          <table:table-cell table:style-name="ce419" table:formula="of:=IF([.C8]=0;0;IF([.U17]=&quot;Sí&quot;;0;VLOOKUP([.C9]/[.U9];[$TABLAS.$B$27:$TABLAS.$D$35];3;1)))" office:value-type="float" office:value="0" calcext:value-type="float">
            <text:p>+0</text:p>
          </table:table-cell>
          <table:table-cell table:style-name="ce431"/>
          <table:table-cell table:style-name="ce50" table:formula="of:=IF([$DATOS.B31]=&quot;&quot;;&quot;&quot;;[$DATOS.B31])" table:number-columns-spanned="2" table:number-rows-spanned="1">
            <text:p/>
          </table:table-cell>
          <table:covered-table-cell table:style-name="ce54"/>
          <table:table-cell table:style-name="ce419" table:formula="of:=[$DATOS.O31]" office:value-type="float" office:value="0" calcext:value-type="float">
            <text:p>+0</text:p>
          </table:table-cell>
          <table:table-cell table:style-name="ce57" table:formula="of:=IF([.G9]=&quot;&quot;;&quot;&quot;;[.E$14]+[.I9]+[$DATOS.G31]+(-[$DATOS.H31])+IF([$DATOS.M31]=&quot;*&quot;;-1;0)+RIGHT([.N9];1)-1)">
            <text:p/>
          </table:table-cell>
          <table:table-cell table:style-name="ce419" table:formula="of:=[$DATOS.P31]" office:value-type="float" office:value="0" calcext:value-type="float">
            <text:p>+0</text:p>
          </table:table-cell>
          <table:table-cell table:style-name="ce468" table:formula="of:=IF([.G9]=&quot;&quot;;&quot;&quot;;MAX((([$DATOS.C31])*(1+[.C$16]/10))/[.N9];1))">
            <text:p/>
          </table:table-cell>
          <table:table-cell table:style-name="ce468" table:formula="of:=IF([.G9]=&quot;&quot;;&quot;&quot;;((10+[$DATOS.D31]*2)/[.N9]*[$TABLAS.$C$9]/10))">
            <text:p/>
          </table:table-cell>
          <table:table-cell table:style-name="ce12" table:formula="of:=CHOOSE(RIGHT([$DATOS.Q31];1);1;2;4)" office:value-type="float" office:value="1" calcext:value-type="float">
            <text:p>1</text:p>
          </table:table-cell>
          <table:table-cell table:style-name="ce58" table:formula="of:=IF([.G9]=&quot;&quot;;&quot;&quot;;[$TABLAS.J47])">
            <text:p/>
          </table:table-cell>
          <table:table-cell table:style-name="ce38" table:formula="of:=VLOOKUP([$TIRADAS.C95]+VLOOKUP([.O9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9]&gt;=2;VLOOKUP([$TIRADAS.C127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 table:formula="of:=&quot;Nº de &quot;&amp;[$TABLAS.$C$8]" office:value-type="string" office:string-value="Nº de hombres" calcext:value-type="string">
            <text:p>Nº de hombres</text:p>
          </table:table-cell>
          <table:table-cell table:style-name="ce428" table:formula="of:=SUM([.AE7:.AE36])" office:value-type="float" office:value="0" calcext:value-type="float">
            <text:p>0</text:p>
          </table:table-cell>
          <table:table-cell table:style-name="ce431" office:value-type="string" calcext:value-type="string">
            <text:p>Mod. Número</text:p>
          </table:table-cell>
          <table:table-cell table:style-name="ce419" table:formula="of:=IF([.U8]=0;0;IF([.C17]=&quot;Sí&quot;;0;VLOOKUP([.U9]/[.C9];[$TABLAS.$B$27:$TABLAS.$D$35];3;1)))" office:value-type="float" office:value="0" calcext:value-type="float">
            <text:p>+0</text:p>
          </table:table-cell>
          <table:table-cell table:style-name="ce431"/>
          <table:table-cell table:style-name="ce50" table:formula="of:=IF([$DATOS.S31]=&quot;&quot;;&quot;&quot;;[$DATOS.S31])" table:number-columns-spanned="2" table:number-rows-spanned="1">
            <text:p/>
          </table:table-cell>
          <table:covered-table-cell table:style-name="ce54"/>
          <table:table-cell table:style-name="ce419" table:formula="of:=[$DATOS.AF31]" office:value-type="float" office:value="0" calcext:value-type="float">
            <text:p>+0</text:p>
          </table:table-cell>
          <table:table-cell table:style-name="ce57" table:formula="of:=IF([.Y9]=&quot;&quot;;&quot;&quot;;[.W$14]+[.AA9]+[$DATOS.X31]+(-[$DATOS.Y31])+IF([$DATOS.AD31]=&quot;*&quot;;-1;0)+RIGHT([.AF9];1)-1)">
            <text:p/>
          </table:table-cell>
          <table:table-cell table:style-name="ce419" table:formula="of:=[$DATOS.AG31]" office:value-type="float" office:value="0" calcext:value-type="float">
            <text:p>+0</text:p>
          </table:table-cell>
          <table:table-cell table:style-name="ce468" table:formula="of:=IF([.Y9]=&quot;&quot;;&quot;&quot;;MAX((([$DATOS.T31])*(1+[.U$16]/10))/(RIGHT([.AF9];1));1))">
            <text:p/>
          </table:table-cell>
          <table:table-cell table:style-name="ce468" table:formula="of:=IF([.Y9]=&quot;&quot;;&quot;&quot;;((10+[$DATOS.U31]*2)/[.AF9]*[$TABLAS.$C$9]/10))">
            <text:p/>
          </table:table-cell>
          <table:table-cell table:style-name="ce12" table:formula="of:=CHOOSE(RIGHT([$DATOS.AH31];1);1;2;4)" office:value-type="float" office:value="1" calcext:value-type="float">
            <text:p>1</text:p>
          </table:table-cell>
          <table:table-cell table:style-name="ce58" table:formula="of:=IF([.Y9]=&quot;&quot;;&quot;&quot;;[$TABLAS.T47])">
            <text:p/>
          </table:table-cell>
          <table:table-cell table:style-name="ce38" table:formula="of:=VLOOKUP([$TIRADAS.F95]+VLOOKUP([.AG9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9]&gt;=2;VLOOKUP([$TIRADAS.F127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 office:value-type="string" calcext:value-type="string">
            <text:p>Fuerza total</text:p>
          </table:table-cell>
          <table:table-cell table:style-name="ce233" table:formula="of:=SUM([.L7:.L36])" office:value-type="float" office:value="0" calcext:value-type="float">
            <text:p>0</text:p>
          </table:table-cell>
          <table:table-cell table:style-name="ce431" office:value-type="string" calcext:value-type="string">
            <text:p>Mod. Fuerza</text:p>
          </table:table-cell>
          <table:table-cell table:style-name="ce38" table:formula="of:=IF([.C8]=0;0;IF([.U17]=&quot;Sí&quot;;MIN(3;VLOOKUP([.C10]/[.U10];[$TABLAS.$B$27:$TABLAS.$C$35];2;1));VLOOKUP([.C10]/[.U10];[$TABLAS.$B$27:$TABLAS.$C$35];2;1)))" office:value-type="float" office:value="0" calcext:value-type="float">
            <text:p>+0</text:p>
          </table:table-cell>
          <table:table-cell table:style-name="ce431"/>
          <table:table-cell table:style-name="ce50" table:formula="of:=IF([$DATOS.B32]=&quot;&quot;;&quot;&quot;;[$DATOS.B32])" table:number-columns-spanned="2" table:number-rows-spanned="1">
            <text:p/>
          </table:table-cell>
          <table:covered-table-cell table:style-name="ce54"/>
          <table:table-cell table:style-name="ce419" table:formula="of:=[$DATOS.O32]" office:value-type="float" office:value="0" calcext:value-type="float">
            <text:p>+0</text:p>
          </table:table-cell>
          <table:table-cell table:style-name="ce57" table:formula="of:=IF([.G10]=&quot;&quot;;&quot;&quot;;[.E$14]+[.I10]+[$DATOS.G32]+(-[$DATOS.H32])+IF([$DATOS.M32]=&quot;*&quot;;-1;0)+RIGHT([.N10];1)-1)">
            <text:p/>
          </table:table-cell>
          <table:table-cell table:style-name="ce419" table:formula="of:=[$DATOS.P32]" office:value-type="float" office:value="0" calcext:value-type="float">
            <text:p>+0</text:p>
          </table:table-cell>
          <table:table-cell table:style-name="ce468" table:formula="of:=IF([.G10]=&quot;&quot;;&quot;&quot;;MAX((([$DATOS.C32])*(1+[.C$16]/10))/[.N10];1))">
            <text:p/>
          </table:table-cell>
          <table:table-cell table:style-name="ce468" table:formula="of:=IF([.G10]=&quot;&quot;;&quot;&quot;;((10+[$DATOS.D32]*2)/[.N10]*[$TABLAS.$C$9]/10))">
            <text:p/>
          </table:table-cell>
          <table:table-cell table:style-name="ce12" table:formula="of:=CHOOSE(RIGHT([$DATOS.Q32];1);1;2;4)" office:value-type="float" office:value="1" calcext:value-type="float">
            <text:p>1</text:p>
          </table:table-cell>
          <table:table-cell table:style-name="ce58" table:formula="of:=IF([.G10]=&quot;&quot;;&quot;&quot;;[$TABLAS.J48])">
            <text:p/>
          </table:table-cell>
          <table:table-cell table:style-name="ce38" table:formula="of:=VLOOKUP([$TIRADAS.C96]+VLOOKUP([.O10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10]&gt;=2;VLOOKUP([$TIRADAS.C128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 office:value-type="string" calcext:value-type="string">
            <text:p>Fuerza total</text:p>
          </table:table-cell>
          <table:table-cell table:style-name="ce233" table:formula="of:=SUM([.AD7:.AD36])" office:value-type="float" office:value="0" calcext:value-type="float">
            <text:p>0</text:p>
          </table:table-cell>
          <table:table-cell table:style-name="ce431" office:value-type="string" calcext:value-type="string">
            <text:p>Mod. Fuerza</text:p>
          </table:table-cell>
          <table:table-cell table:style-name="ce38" table:formula="of:=IF([.U8]=0;0;IF([.C17]=&quot;Sí&quot;;MIN(3;VLOOKUP([.U10]/[.C10];[$TABLAS.$B$27:$TABLAS.$C$35];2;1));VLOOKUP([.U10]/[.C10];[$TABLAS.$B$27:$TABLAS.$C$35];2;1)))" office:value-type="float" office:value="0" calcext:value-type="float">
            <text:p>+0</text:p>
          </table:table-cell>
          <table:table-cell table:style-name="ce431"/>
          <table:table-cell table:style-name="ce50" table:formula="of:=IF([$DATOS.S32]=&quot;&quot;;&quot;&quot;;[$DATOS.S32])" table:number-columns-spanned="2" table:number-rows-spanned="1">
            <text:p/>
          </table:table-cell>
          <table:covered-table-cell table:style-name="ce54"/>
          <table:table-cell table:style-name="ce419" table:formula="of:=[$DATOS.AF32]" office:value-type="float" office:value="0" calcext:value-type="float">
            <text:p>+0</text:p>
          </table:table-cell>
          <table:table-cell table:style-name="ce57" table:formula="of:=IF([.Y10]=&quot;&quot;;&quot;&quot;;[.W$14]+[.AA10]+[$DATOS.X32]+(-[$DATOS.Y32])+IF([$DATOS.AD32]=&quot;*&quot;;-1;0)+RIGHT([.AF10];1)-1)">
            <text:p/>
          </table:table-cell>
          <table:table-cell table:style-name="ce419" table:formula="of:=[$DATOS.AG32]" office:value-type="float" office:value="0" calcext:value-type="float">
            <text:p>+0</text:p>
          </table:table-cell>
          <table:table-cell table:style-name="ce468" table:formula="of:=IF([.Y10]=&quot;&quot;;&quot;&quot;;MAX((([$DATOS.T32])*(1+[.U$16]/10))/(RIGHT([.AF10];1));1))">
            <text:p/>
          </table:table-cell>
          <table:table-cell table:style-name="ce468" table:formula="of:=IF([.Y10]=&quot;&quot;;&quot;&quot;;((10+[$DATOS.U32]*2)/[.AF10]*[$TABLAS.$C$9]/10))">
            <text:p/>
          </table:table-cell>
          <table:table-cell table:style-name="ce12" table:formula="of:=CHOOSE(RIGHT([$DATOS.AH32];1);1;2;4)" office:value-type="float" office:value="1" calcext:value-type="float">
            <text:p>1</text:p>
          </table:table-cell>
          <table:table-cell table:style-name="ce58" table:formula="of:=IF([.Y10]=&quot;&quot;;&quot;&quot;;[$TABLAS.T48])">
            <text:p/>
          </table:table-cell>
          <table:table-cell table:style-name="ce38" table:formula="of:=VLOOKUP([$TIRADAS.F96]+VLOOKUP([.AG10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10]&gt;=2;VLOOKUP([$TIRADAS.F128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1" table:number-columns-repeated="2"/>
          <table:table-cell table:style-name="ce46"/>
          <table:table-cell table:style-name="ce431"/>
          <table:table-cell table:style-name="ce50" table:formula="of:=IF([$DATOS.B33]=&quot;&quot;;&quot;&quot;;[$DATOS.B33])" table:number-columns-spanned="2" table:number-rows-spanned="1">
            <text:p/>
          </table:table-cell>
          <table:covered-table-cell table:style-name="ce53" table:content-validation-name="val22"/>
          <table:table-cell table:style-name="ce419" table:formula="of:=[$DATOS.O33]" office:value-type="float" office:value="0" calcext:value-type="float">
            <text:p>+0</text:p>
          </table:table-cell>
          <table:table-cell table:style-name="ce57" table:formula="of:=IF([.G11]=&quot;&quot;;&quot;&quot;;[.E$14]+[.I11]+[$DATOS.G33]+(-[$DATOS.H33])+IF([$DATOS.M33]=&quot;*&quot;;-1;0)+RIGHT([.N11];1)-1)">
            <text:p/>
          </table:table-cell>
          <table:table-cell table:style-name="ce419" table:formula="of:=[$DATOS.P33]" office:value-type="float" office:value="0" calcext:value-type="float">
            <text:p>+0</text:p>
          </table:table-cell>
          <table:table-cell table:style-name="ce468" table:formula="of:=IF([.G11]=&quot;&quot;;&quot;&quot;;MAX((([$DATOS.C33])*(1+[.C$16]/10))/[.N11];1))">
            <text:p/>
          </table:table-cell>
          <table:table-cell table:style-name="ce468" table:formula="of:=IF([.G11]=&quot;&quot;;&quot;&quot;;((10+[$DATOS.D33]*2)/[.N11]*[$TABLAS.$C$9]/10))">
            <text:p/>
          </table:table-cell>
          <table:table-cell table:style-name="ce12" table:formula="of:=CHOOSE(RIGHT([$DATOS.Q33];1);1;2;4)" office:value-type="float" office:value="1" calcext:value-type="float">
            <text:p>1</text:p>
          </table:table-cell>
          <table:table-cell table:style-name="ce58" table:formula="of:=IF([.G11]=&quot;&quot;;&quot;&quot;;[$TABLAS.J49])">
            <text:p/>
          </table:table-cell>
          <table:table-cell table:style-name="ce38" table:formula="of:=VLOOKUP([$TIRADAS.C97]+VLOOKUP([.O11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11]&gt;=2;VLOOKUP([$TIRADAS.C129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1" table:number-columns-repeated="2"/>
          <table:table-cell table:style-name="ce46"/>
          <table:table-cell table:style-name="ce431"/>
          <table:table-cell table:style-name="ce50" table:formula="of:=IF([$DATOS.S33]=&quot;&quot;;&quot;&quot;;[$DATOS.S33])" table:number-columns-spanned="2" table:number-rows-spanned="1">
            <text:p/>
          </table:table-cell>
          <table:covered-table-cell table:style-name="ce53" table:content-validation-name="val22"/>
          <table:table-cell table:style-name="ce419" table:formula="of:=[$DATOS.AF33]" office:value-type="float" office:value="0" calcext:value-type="float">
            <text:p>+0</text:p>
          </table:table-cell>
          <table:table-cell table:style-name="ce57" table:formula="of:=IF([.Y11]=&quot;&quot;;&quot;&quot;;[.W$14]+[.AA11]+[$DATOS.X33]+(-[$DATOS.Y33])+IF([$DATOS.AD33]=&quot;*&quot;;-1;0)+RIGHT([.AF11];1)-1)">
            <text:p/>
          </table:table-cell>
          <table:table-cell table:style-name="ce419" table:formula="of:=[$DATOS.AG33]" office:value-type="float" office:value="0" calcext:value-type="float">
            <text:p>+0</text:p>
          </table:table-cell>
          <table:table-cell table:style-name="ce468" table:formula="of:=IF([.Y11]=&quot;&quot;;&quot;&quot;;MAX((([$DATOS.T33])*(1+[.U$16]/10))/(RIGHT([.AF11];1));1))">
            <text:p/>
          </table:table-cell>
          <table:table-cell table:style-name="ce468" table:formula="of:=IF([.Y11]=&quot;&quot;;&quot;&quot;;((10+[$DATOS.U33]*2)/[.AF11]*[$TABLAS.$C$9]/10))">
            <text:p/>
          </table:table-cell>
          <table:table-cell table:style-name="ce12" table:formula="of:=CHOOSE(RIGHT([$DATOS.AH33];1);1;2;4)" office:value-type="float" office:value="1" calcext:value-type="float">
            <text:p>1</text:p>
          </table:table-cell>
          <table:table-cell table:style-name="ce58" table:formula="of:=IF([.Y11]=&quot;&quot;;&quot;&quot;;[$TABLAS.T49])">
            <text:p/>
          </table:table-cell>
          <table:table-cell table:style-name="ce38" table:formula="of:=VLOOKUP([$TIRADAS.F97]+VLOOKUP([.AG11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11]&gt;=2;VLOOKUP([$TIRADAS.F129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 office:value-type="string" calcext:value-type="string">
            <text:p>Daño total</text:p>
          </table:table-cell>
          <table:table-cell table:style-name="ce167" table:formula="of:=IF([.C8]=0;0;ROUND(VLOOKUP([.$E20]-[.$W20];[$TABLAS.$B$14:$TABLAS.$F$22];4;1)*[.C10]*(1+[.E13]/10)*(1-[.W14]/10);0)*VLOOKUP([DATOS.$K$9];[TABLAS.$B$293:.$C$296];2;0))" office:value-type="float" office:value="0" calcext:value-type="float">
            <text:p>0</text:p>
          </table:table-cell>
          <table:table-cell table:style-name="ce431" office:value-type="string" calcext:value-type="string">
            <text:p>Mod. Batalla</text:p>
          </table:table-cell>
          <table:table-cell table:style-name="ce171" table:content-validation-name="val21" table:formula="of:=[$DATOS.C22]" office:value-type="float" office:value="0" calcext:value-type="float">
            <text:p>+0</text:p>
          </table:table-cell>
          <table:table-cell table:style-name="ce431"/>
          <table:table-cell table:style-name="ce50" table:formula="of:=IF([$DATOS.B34]=&quot;&quot;;&quot;&quot;;[$DATOS.B34])" table:number-columns-spanned="2" table:number-rows-spanned="1">
            <text:p/>
          </table:table-cell>
          <table:covered-table-cell table:style-name="ce54"/>
          <table:table-cell table:style-name="ce419" table:formula="of:=[$DATOS.O34]" office:value-type="float" office:value="0" calcext:value-type="float">
            <text:p>+0</text:p>
          </table:table-cell>
          <table:table-cell table:style-name="ce57" table:formula="of:=IF([.G12]=&quot;&quot;;&quot;&quot;;[.E$14]+[.I12]+[$DATOS.G34]+(-[$DATOS.H34])+IF([$DATOS.M34]=&quot;*&quot;;-1;0)+RIGHT([.N12];1)-1)">
            <text:p/>
          </table:table-cell>
          <table:table-cell table:style-name="ce419" table:formula="of:=[$DATOS.P34]" office:value-type="float" office:value="0" calcext:value-type="float">
            <text:p>+0</text:p>
          </table:table-cell>
          <table:table-cell table:style-name="ce468" table:formula="of:=IF([.G12]=&quot;&quot;;&quot;&quot;;MAX((([$DATOS.C34])*(1+[.C$16]/10))/[.N12];1))">
            <text:p/>
          </table:table-cell>
          <table:table-cell table:style-name="ce468" table:formula="of:=IF([.G12]=&quot;&quot;;&quot;&quot;;((10+[$DATOS.D34]*2)/[.N12]*[$TABLAS.$C$9]/10))">
            <text:p/>
          </table:table-cell>
          <table:table-cell table:style-name="ce12" table:formula="of:=CHOOSE(RIGHT([$DATOS.Q34];1);1;2;4)" office:value-type="float" office:value="1" calcext:value-type="float">
            <text:p>1</text:p>
          </table:table-cell>
          <table:table-cell table:style-name="ce58" table:formula="of:=IF([.G12]=&quot;&quot;;&quot;&quot;;[$TABLAS.J50])">
            <text:p/>
          </table:table-cell>
          <table:table-cell table:style-name="ce38" table:formula="of:=VLOOKUP([$TIRADAS.C98]+VLOOKUP([.O12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12]&gt;=2;VLOOKUP([$TIRADAS.C130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 office:value-type="string" calcext:value-type="string">
            <text:p>Daño total</text:p>
          </table:table-cell>
          <table:table-cell table:style-name="ce167" table:formula="of:=IF([.U8]=0;0;ROUND(VLOOKUP([.$E20]-[.$W20];[$TABLAS.$B$14:$TABLAS.$F$22];5;1)*[.U10]*(1+[.W13]/10)*(1-[.AO14]/10);0)*VLOOKUP([DATOS.$K$9];[TABLAS.$B$293:.$C$296];2;0))" office:value-type="float" office:value="0" calcext:value-type="float">
            <text:p>0</text:p>
          </table:table-cell>
          <table:table-cell table:style-name="ce431" office:value-type="string" calcext:value-type="string">
            <text:p>Mod. Batalla</text:p>
          </table:table-cell>
          <table:table-cell table:style-name="ce171" table:content-validation-name="val21" table:formula="of:=[$DATOS.T22]" office:value-type="float" office:value="0" calcext:value-type="float">
            <text:p>+0</text:p>
          </table:table-cell>
          <table:table-cell table:style-name="ce431"/>
          <table:table-cell table:style-name="ce50" table:formula="of:=IF([$DATOS.S34]=&quot;&quot;;&quot;&quot;;[$DATOS.S34])" table:number-columns-spanned="2" table:number-rows-spanned="1">
            <text:p/>
          </table:table-cell>
          <table:covered-table-cell table:style-name="ce54"/>
          <table:table-cell table:style-name="ce419" table:formula="of:=[$DATOS.AF34]" office:value-type="float" office:value="0" calcext:value-type="float">
            <text:p>+0</text:p>
          </table:table-cell>
          <table:table-cell table:style-name="ce57" table:formula="of:=IF([.Y12]=&quot;&quot;;&quot;&quot;;[.W$14]+[.AA12]+[$DATOS.X34]+(-[$DATOS.Y34])+IF([$DATOS.AD34]=&quot;*&quot;;-1;0)+RIGHT([.AF12];1)-1)">
            <text:p/>
          </table:table-cell>
          <table:table-cell table:style-name="ce419" table:formula="of:=[$DATOS.AG34]" office:value-type="float" office:value="0" calcext:value-type="float">
            <text:p>+0</text:p>
          </table:table-cell>
          <table:table-cell table:style-name="ce468" table:formula="of:=IF([.Y12]=&quot;&quot;;&quot;&quot;;MAX((([$DATOS.T34])*(1+[.U$16]/10))/(RIGHT([.AF12];1));1))">
            <text:p/>
          </table:table-cell>
          <table:table-cell table:style-name="ce468" table:formula="of:=IF([.Y12]=&quot;&quot;;&quot;&quot;;((10+[$DATOS.U34]*2)/[.AF12]*[$TABLAS.$C$9]/10))">
            <text:p/>
          </table:table-cell>
          <table:table-cell table:style-name="ce12" table:formula="of:=CHOOSE(RIGHT([$DATOS.AH34];1);1;2;4)" office:value-type="float" office:value="1" calcext:value-type="float">
            <text:p>1</text:p>
          </table:table-cell>
          <table:table-cell table:style-name="ce58" table:formula="of:=IF([.Y12]=&quot;&quot;;&quot;&quot;;[$TABLAS.T50])">
            <text:p/>
          </table:table-cell>
          <table:table-cell table:style-name="ce38" table:formula="of:=VLOOKUP([$TIRADAS.F98]+VLOOKUP([.AG12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12]&gt;=2;VLOOKUP([$TIRADAS.F130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1"/>
          <table:table-cell table:style-name="ce431" office:value-type="string" calcext:value-type="string">
            <text:p>Mod. Daño</text:p>
          </table:table-cell>
          <table:table-cell table:style-name="ce171" table:content-validation-name="val21" table:formula="of:=[$DATOS.C23]" office:value-type="float" office:value="0" calcext:value-type="float">
            <text:p>+0</text:p>
          </table:table-cell>
          <table:table-cell table:style-name="ce431"/>
          <table:table-cell table:style-name="ce50" table:formula="of:=IF([$DATOS.B35]=&quot;&quot;;&quot;&quot;;[$DATOS.B35])" table:number-columns-spanned="2" table:number-rows-spanned="1">
            <text:p/>
          </table:table-cell>
          <table:covered-table-cell table:style-name="ce54"/>
          <table:table-cell table:style-name="ce419" table:formula="of:=[$DATOS.O35]" office:value-type="float" office:value="0" calcext:value-type="float">
            <text:p>+0</text:p>
          </table:table-cell>
          <table:table-cell table:style-name="ce57" table:formula="of:=IF([.G13]=&quot;&quot;;&quot;&quot;;[.E$14]+[.I13]+[$DATOS.G35]+(-[$DATOS.H35])+IF([$DATOS.M35]=&quot;*&quot;;-1;0)+RIGHT([.N13];1)-1)">
            <text:p/>
          </table:table-cell>
          <table:table-cell table:style-name="ce419" table:formula="of:=[$DATOS.P35]" office:value-type="float" office:value="0" calcext:value-type="float">
            <text:p>+0</text:p>
          </table:table-cell>
          <table:table-cell table:style-name="ce468" table:formula="of:=IF([.G13]=&quot;&quot;;&quot;&quot;;MAX((([$DATOS.C35])*(1+[.C$16]/10))/[.N13];1))">
            <text:p/>
          </table:table-cell>
          <table:table-cell table:style-name="ce468" table:formula="of:=IF([.G13]=&quot;&quot;;&quot;&quot;;((10+[$DATOS.D35]*2)/[.N13]*[$TABLAS.$C$9]/10))">
            <text:p/>
          </table:table-cell>
          <table:table-cell table:style-name="ce12" table:formula="of:=CHOOSE(RIGHT([$DATOS.Q35];1);1;2;4)" office:value-type="float" office:value="1" calcext:value-type="float">
            <text:p>1</text:p>
          </table:table-cell>
          <table:table-cell table:style-name="ce58" table:formula="of:=IF([.G13]=&quot;&quot;;&quot;&quot;;[$TABLAS.J51])">
            <text:p/>
          </table:table-cell>
          <table:table-cell table:style-name="ce38" table:formula="of:=VLOOKUP([$TIRADAS.C99]+VLOOKUP([.O13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13]&gt;=2;VLOOKUP([$TIRADAS.C131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1"/>
          <table:table-cell table:style-name="ce431" office:value-type="string" calcext:value-type="string">
            <text:p>Mod. Daño</text:p>
          </table:table-cell>
          <table:table-cell table:style-name="ce171" table:content-validation-name="val21" table:formula="of:=[$DATOS.T23]" office:value-type="float" office:value="0" calcext:value-type="float">
            <text:p>+0</text:p>
          </table:table-cell>
          <table:table-cell table:style-name="ce431"/>
          <table:table-cell table:style-name="ce50" table:formula="of:=IF([$DATOS.S35]=&quot;&quot;;&quot;&quot;;[$DATOS.S35])" table:number-columns-spanned="2" table:number-rows-spanned="1">
            <text:p/>
          </table:table-cell>
          <table:covered-table-cell table:style-name="ce54"/>
          <table:table-cell table:style-name="ce419" table:formula="of:=[$DATOS.AF35]" office:value-type="float" office:value="0" calcext:value-type="float">
            <text:p>+0</text:p>
          </table:table-cell>
          <table:table-cell table:style-name="ce57" table:formula="of:=IF([.Y13]=&quot;&quot;;&quot;&quot;;[.W$14]+[.AA13]+[$DATOS.X35]+(-[$DATOS.Y35])+IF([$DATOS.AD35]=&quot;*&quot;;-1;0)+RIGHT([.AF13];1)-1)">
            <text:p/>
          </table:table-cell>
          <table:table-cell table:style-name="ce419" table:formula="of:=[$DATOS.AG35]" office:value-type="float" office:value="0" calcext:value-type="float">
            <text:p>+0</text:p>
          </table:table-cell>
          <table:table-cell table:style-name="ce468" table:formula="of:=IF([.Y13]=&quot;&quot;;&quot;&quot;;MAX((([$DATOS.T35])*(1+[.U$16]/10))/(RIGHT([.AF13];1));1))">
            <text:p/>
          </table:table-cell>
          <table:table-cell table:style-name="ce468" table:formula="of:=IF([.Y13]=&quot;&quot;;&quot;&quot;;((10+[$DATOS.U35]*2)/[.AF13]*[$TABLAS.$C$9]/10))">
            <text:p/>
          </table:table-cell>
          <table:table-cell table:style-name="ce12" table:formula="of:=CHOOSE(RIGHT([$DATOS.AH35];1);1;2;4)" office:value-type="float" office:value="1" calcext:value-type="float">
            <text:p>1</text:p>
          </table:table-cell>
          <table:table-cell table:style-name="ce58" table:formula="of:=IF([.Y13]=&quot;&quot;;&quot;&quot;;[$TABLAS.T51])">
            <text:p/>
          </table:table-cell>
          <table:table-cell table:style-name="ce38" table:formula="of:=VLOOKUP([$TIRADAS.F99]+VLOOKUP([.AG13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13]&gt;=2;VLOOKUP([$TIRADAS.F131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39"/>
          <table:table-cell table:style-name="ce431" office:value-type="string" calcext:value-type="string">
            <text:p>Mod. Defensa</text:p>
          </table:table-cell>
          <table:table-cell table:style-name="ce171" table:content-validation-name="val21" table:formula="of:=[$DATOS.C24]" office:value-type="float" office:value="0" calcext:value-type="float">
            <text:p>+0</text:p>
          </table:table-cell>
          <table:table-cell table:style-name="ce431"/>
          <table:table-cell table:style-name="ce50" table:formula="of:=IF([$DATOS.B36]=&quot;&quot;;&quot;&quot;;[$DATOS.B36])" table:number-columns-spanned="2" table:number-rows-spanned="1">
            <text:p/>
          </table:table-cell>
          <table:covered-table-cell table:style-name="ce54"/>
          <table:table-cell table:style-name="ce419" table:formula="of:=[$DATOS.O36]" office:value-type="float" office:value="0" calcext:value-type="float">
            <text:p>+0</text:p>
          </table:table-cell>
          <table:table-cell table:style-name="ce57" table:formula="of:=IF([.G14]=&quot;&quot;;&quot;&quot;;[.E$14]+[.I14]+[$DATOS.G36]+(-[$DATOS.H36])+IF([$DATOS.M36]=&quot;*&quot;;-1;0)+RIGHT([.N14];1)-1)">
            <text:p/>
          </table:table-cell>
          <table:table-cell table:style-name="ce419" table:formula="of:=[$DATOS.P36]" office:value-type="float" office:value="0" calcext:value-type="float">
            <text:p>+0</text:p>
          </table:table-cell>
          <table:table-cell table:style-name="ce468" table:formula="of:=IF([.G14]=&quot;&quot;;&quot;&quot;;MAX((([$DATOS.C36])*(1+[.C$16]/10))/[.N14];1))">
            <text:p/>
          </table:table-cell>
          <table:table-cell table:style-name="ce468" table:formula="of:=IF([.G14]=&quot;&quot;;&quot;&quot;;((10+[$DATOS.D36]*2)/[.N14]*[$TABLAS.$C$9]/10))">
            <text:p/>
          </table:table-cell>
          <table:table-cell table:style-name="ce12" table:formula="of:=CHOOSE(RIGHT([$DATOS.Q36];1);1;2;4)" office:value-type="float" office:value="1" calcext:value-type="float">
            <text:p>1</text:p>
          </table:table-cell>
          <table:table-cell table:style-name="ce58" table:formula="of:=IF([.G14]=&quot;&quot;;&quot;&quot;;[$TABLAS.J52])">
            <text:p/>
          </table:table-cell>
          <table:table-cell table:style-name="ce38" table:formula="of:=VLOOKUP([$TIRADAS.C100]+VLOOKUP([.O14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14]&gt;=2;VLOOKUP([$TIRADAS.C132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39"/>
          <table:table-cell table:style-name="ce431" office:value-type="string" calcext:value-type="string">
            <text:p>Mod. Defensa</text:p>
          </table:table-cell>
          <table:table-cell table:style-name="ce171" table:content-validation-name="val21" table:formula="of:=[$DATOS.T24]" office:value-type="float" office:value="0" calcext:value-type="float">
            <text:p>+0</text:p>
          </table:table-cell>
          <table:table-cell table:style-name="ce431"/>
          <table:table-cell table:style-name="ce50" table:formula="of:=IF([$DATOS.S36]=&quot;&quot;;&quot;&quot;;[$DATOS.S36])" table:number-columns-spanned="2" table:number-rows-spanned="1">
            <text:p/>
          </table:table-cell>
          <table:covered-table-cell table:style-name="ce54"/>
          <table:table-cell table:style-name="ce419" table:formula="of:=[$DATOS.AF36]" office:value-type="float" office:value="0" calcext:value-type="float">
            <text:p>+0</text:p>
          </table:table-cell>
          <table:table-cell table:style-name="ce57" table:formula="of:=IF([.Y14]=&quot;&quot;;&quot;&quot;;[.W$14]+[.AA14]+[$DATOS.X36]+(-[$DATOS.Y36])+IF([$DATOS.AD36]=&quot;*&quot;;-1;0)+RIGHT([.AF14];1)-1)">
            <text:p/>
          </table:table-cell>
          <table:table-cell table:style-name="ce419" table:formula="of:=[$DATOS.AG36]" office:value-type="float" office:value="0" calcext:value-type="float">
            <text:p>+0</text:p>
          </table:table-cell>
          <table:table-cell table:style-name="ce468" table:formula="of:=IF([.Y14]=&quot;&quot;;&quot;&quot;;MAX((([$DATOS.T36])*(1+[.U$16]/10))/(RIGHT([.AF14];1));1))">
            <text:p/>
          </table:table-cell>
          <table:table-cell table:style-name="ce468" table:formula="of:=IF([.Y14]=&quot;&quot;;&quot;&quot;;((10+[$DATOS.U36]*2)/[.AF14]*[$TABLAS.$C$9]/10))">
            <text:p/>
          </table:table-cell>
          <table:table-cell table:style-name="ce12" table:formula="of:=CHOOSE(RIGHT([$DATOS.AH36];1);1;2;4)" office:value-type="float" office:value="1" calcext:value-type="float">
            <text:p>1</text:p>
          </table:table-cell>
          <table:table-cell table:style-name="ce58" table:formula="of:=IF([.Y14]=&quot;&quot;;&quot;&quot;;[$TABLAS.T52])">
            <text:p/>
          </table:table-cell>
          <table:table-cell table:style-name="ce38" table:formula="of:=VLOOKUP([$TIRADAS.F100]+VLOOKUP([.AG14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14]&gt;=2;VLOOKUP([$TIRADAS.F132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39"/>
          <table:table-cell table:style-name="ce431"/>
          <table:table-cell table:style-name="ce46"/>
          <table:table-cell table:style-name="ce431"/>
          <table:table-cell table:style-name="ce50" table:formula="of:=IF([$DATOS.B37]=&quot;&quot;;&quot;&quot;;[$DATOS.B37])" table:number-columns-spanned="2" table:number-rows-spanned="1">
            <text:p/>
          </table:table-cell>
          <table:covered-table-cell table:style-name="ce54"/>
          <table:table-cell table:style-name="ce419" table:formula="of:=[$DATOS.O37]" office:value-type="float" office:value="0" calcext:value-type="float">
            <text:p>+0</text:p>
          </table:table-cell>
          <table:table-cell table:style-name="ce57" table:formula="of:=IF([.G15]=&quot;&quot;;&quot;&quot;;[.E$14]+[.I15]+[$DATOS.G37]+(-[$DATOS.H37])+IF([$DATOS.M37]=&quot;*&quot;;-1;0)+RIGHT([.N15];1)-1)">
            <text:p/>
          </table:table-cell>
          <table:table-cell table:style-name="ce419" table:formula="of:=[$DATOS.P37]" office:value-type="float" office:value="0" calcext:value-type="float">
            <text:p>+0</text:p>
          </table:table-cell>
          <table:table-cell table:style-name="ce468" table:formula="of:=IF([.G15]=&quot;&quot;;&quot;&quot;;MAX((([$DATOS.C37])*(1+[.C$16]/10))/[.N15];1))">
            <text:p/>
          </table:table-cell>
          <table:table-cell table:style-name="ce468" table:formula="of:=IF([.G15]=&quot;&quot;;&quot;&quot;;((10+[$DATOS.D37]*2)/[.N15]*[$TABLAS.$C$9]/10))">
            <text:p/>
          </table:table-cell>
          <table:table-cell table:style-name="ce12" table:formula="of:=CHOOSE(RIGHT([$DATOS.Q37];1);1;2;4)" office:value-type="float" office:value="1" calcext:value-type="float">
            <text:p>1</text:p>
          </table:table-cell>
          <table:table-cell table:style-name="ce58" table:formula="of:=IF([.G15]=&quot;&quot;;&quot;&quot;;[$TABLAS.J53])">
            <text:p/>
          </table:table-cell>
          <table:table-cell table:style-name="ce38" table:formula="of:=VLOOKUP([$TIRADAS.C101]+VLOOKUP([.O15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15]&gt;=2;VLOOKUP([$TIRADAS.C133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39"/>
          <table:table-cell table:style-name="ce431"/>
          <table:table-cell table:style-name="ce46"/>
          <table:table-cell table:style-name="ce431"/>
          <table:table-cell table:style-name="ce50" table:formula="of:=IF([$DATOS.S37]=&quot;&quot;;&quot;&quot;;[$DATOS.S37])" table:number-columns-spanned="2" table:number-rows-spanned="1">
            <text:p/>
          </table:table-cell>
          <table:covered-table-cell table:style-name="ce54"/>
          <table:table-cell table:style-name="ce419" table:formula="of:=[$DATOS.AF37]" office:value-type="float" office:value="0" calcext:value-type="float">
            <text:p>+0</text:p>
          </table:table-cell>
          <table:table-cell table:style-name="ce57" table:formula="of:=IF([.Y15]=&quot;&quot;;&quot;&quot;;[.W$14]+[.AA15]+[$DATOS.X37]+(-[$DATOS.Y37])+IF([$DATOS.AD37]=&quot;*&quot;;-1;0)+RIGHT([.AF15];1)-1)">
            <text:p/>
          </table:table-cell>
          <table:table-cell table:style-name="ce419" table:formula="of:=[$DATOS.AG37]" office:value-type="float" office:value="0" calcext:value-type="float">
            <text:p>+0</text:p>
          </table:table-cell>
          <table:table-cell table:style-name="ce468" table:formula="of:=IF([.Y15]=&quot;&quot;;&quot;&quot;;MAX((([$DATOS.T37])*(1+[.U$16]/10))/(RIGHT([.AF15];1));1))">
            <text:p/>
          </table:table-cell>
          <table:table-cell table:style-name="ce468" table:formula="of:=IF([.Y15]=&quot;&quot;;&quot;&quot;;((10+[$DATOS.U37]*2)/[.AF15]*[$TABLAS.$C$9]/10))">
            <text:p/>
          </table:table-cell>
          <table:table-cell table:style-name="ce12" table:formula="of:=CHOOSE(RIGHT([$DATOS.AH37];1);1;2;4)" office:value-type="float" office:value="1" calcext:value-type="float">
            <text:p>1</text:p>
          </table:table-cell>
          <table:table-cell table:style-name="ce58" table:formula="of:=IF([.Y15]=&quot;&quot;;&quot;&quot;;[$TABLAS.T53])">
            <text:p/>
          </table:table-cell>
          <table:table-cell table:style-name="ce38" table:formula="of:=VLOOKUP([$TIRADAS.F101]+VLOOKUP([.AG15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15]&gt;=2;VLOOKUP([$TIRADAS.F133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 office:value-type="string" calcext:value-type="string">
            <text:p>Mod. Terreno</text:p>
          </table:table-cell>
          <table:table-cell table:style-name="ce171" table:content-validation-name="val21" table:formula="of:=[$DATOS.C20]" office:value-type="float" office:value="0" calcext:value-type="float">
            <text:p>+0</text:p>
          </table:table-cell>
          <table:table-cell table:style-name="ce431" office:value-type="string" calcext:value-type="string">
            <text:p>Token</text:p>
          </table:table-cell>
          <table:table-cell table:style-name="ce171" table:content-validation-name="val21" table:formula="of:=[$DATOS.C26]" office:value-type="float" office:value="0" calcext:value-type="float">
            <text:p>+0</text:p>
          </table:table-cell>
          <table:table-cell table:style-name="ce431"/>
          <table:table-cell table:style-name="ce50" table:formula="of:=IF([$DATOS.B38]=&quot;&quot;;&quot;&quot;;[$DATOS.B38])" table:number-columns-spanned="2" table:number-rows-spanned="1">
            <text:p/>
          </table:table-cell>
          <table:covered-table-cell table:style-name="ce54"/>
          <table:table-cell table:style-name="ce419" table:formula="of:=[$DATOS.O38]" office:value-type="float" office:value="0" calcext:value-type="float">
            <text:p>+0</text:p>
          </table:table-cell>
          <table:table-cell table:style-name="ce57" table:formula="of:=IF([.G16]=&quot;&quot;;&quot;&quot;;[.E$14]+[.I16]+[$DATOS.G38]+(-[$DATOS.H38])+IF([$DATOS.M38]=&quot;*&quot;;-1;0)+RIGHT([.N16];1)-1)">
            <text:p/>
          </table:table-cell>
          <table:table-cell table:style-name="ce419" table:formula="of:=[$DATOS.P38]" office:value-type="float" office:value="0" calcext:value-type="float">
            <text:p>+0</text:p>
          </table:table-cell>
          <table:table-cell table:style-name="ce468" table:formula="of:=IF([.G16]=&quot;&quot;;&quot;&quot;;MAX((([$DATOS.C38])*(1+[.C$16]/10))/[.N16];1))">
            <text:p/>
          </table:table-cell>
          <table:table-cell table:style-name="ce468" table:formula="of:=IF([.G16]=&quot;&quot;;&quot;&quot;;((10+[$DATOS.D38]*2)/[.N16]*[$TABLAS.$C$9]/10))">
            <text:p/>
          </table:table-cell>
          <table:table-cell table:style-name="ce12" table:formula="of:=CHOOSE(RIGHT([$DATOS.Q38];1);1;2;4)" office:value-type="float" office:value="1" calcext:value-type="float">
            <text:p>1</text:p>
          </table:table-cell>
          <table:table-cell table:style-name="ce58" table:formula="of:=IF([.G16]=&quot;&quot;;&quot;&quot;;[$TABLAS.J54])">
            <text:p/>
          </table:table-cell>
          <table:table-cell table:style-name="ce38" table:formula="of:=VLOOKUP([$TIRADAS.C102]+VLOOKUP([.O16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16]&gt;=2;VLOOKUP([$TIRADAS.C134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 office:value-type="string" calcext:value-type="string">
            <text:p>Mod. Terreno</text:p>
          </table:table-cell>
          <table:table-cell table:style-name="ce171" table:content-validation-name="val21" table:formula="of:=[$DATOS.T20]" office:value-type="float" office:value="0" calcext:value-type="float">
            <text:p>+0</text:p>
          </table:table-cell>
          <table:table-cell table:style-name="ce431" office:value-type="string" calcext:value-type="string">
            <text:p>Token</text:p>
          </table:table-cell>
          <table:table-cell table:style-name="ce171" table:content-validation-name="val21" table:formula="of:=[$DATOS.T26]" office:value-type="float" office:value="0" calcext:value-type="float">
            <text:p>+0</text:p>
          </table:table-cell>
          <table:table-cell table:style-name="ce431"/>
          <table:table-cell table:style-name="ce50" table:formula="of:=IF([$DATOS.S38]=&quot;&quot;;&quot;&quot;;[$DATOS.S38])" table:number-columns-spanned="2" table:number-rows-spanned="1">
            <text:p/>
          </table:table-cell>
          <table:covered-table-cell table:style-name="ce54"/>
          <table:table-cell table:style-name="ce419" table:formula="of:=[$DATOS.AF38]" office:value-type="float" office:value="0" calcext:value-type="float">
            <text:p>+0</text:p>
          </table:table-cell>
          <table:table-cell table:style-name="ce57" table:formula="of:=IF([.Y16]=&quot;&quot;;&quot;&quot;;[.W$14]+[.AA16]+[$DATOS.X38]+(-[$DATOS.Y38])+IF([$DATOS.AD38]=&quot;*&quot;;-1;0)+RIGHT([.AF16];1)-1)">
            <text:p/>
          </table:table-cell>
          <table:table-cell table:style-name="ce419" table:formula="of:=[$DATOS.AG38]" office:value-type="float" office:value="0" calcext:value-type="float">
            <text:p>+0</text:p>
          </table:table-cell>
          <table:table-cell table:style-name="ce468" table:formula="of:=IF([.Y16]=&quot;&quot;;&quot;&quot;;MAX((([$DATOS.T38])*(1+[.U$16]/10))/(RIGHT([.AF16];1));1))">
            <text:p/>
          </table:table-cell>
          <table:table-cell table:style-name="ce468" table:formula="of:=IF([.Y16]=&quot;&quot;;&quot;&quot;;((10+[$DATOS.U38]*2)/[.AF16]*[$TABLAS.$C$9]/10))">
            <text:p/>
          </table:table-cell>
          <table:table-cell table:style-name="ce12" table:formula="of:=CHOOSE(RIGHT([$DATOS.AH38];1);1;2;4)" office:value-type="float" office:value="1" calcext:value-type="float">
            <text:p>1</text:p>
          </table:table-cell>
          <table:table-cell table:style-name="ce58" table:formula="of:=IF([.Y16]=&quot;&quot;;&quot;&quot;;[$TABLAS.T54])">
            <text:p/>
          </table:table-cell>
          <table:table-cell table:style-name="ce38" table:formula="of:=VLOOKUP([$TIRADAS.F102]+VLOOKUP([.AG16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16]&gt;=2;VLOOKUP([$TIRADAS.F134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 office:value-type="string" calcext:value-type="string">
            <text:p>Fortificado</text:p>
          </table:table-cell>
          <table:table-cell table:style-name="ce152" table:content-validation-name="val21" table:formula="of:=[$DATOS.C21]" office:value-type="string" office:string-value="No" calcext:value-type="string">
            <text:p>No</text:p>
          </table:table-cell>
          <table:table-cell table:style-name="ce431"/>
          <table:table-cell table:style-name="ce46"/>
          <table:table-cell table:style-name="ce431"/>
          <table:table-cell table:style-name="ce50" table:formula="of:=IF([$DATOS.B39]=&quot;&quot;;&quot;&quot;;[$DATOS.B39])" table:number-columns-spanned="2" table:number-rows-spanned="1">
            <text:p/>
          </table:table-cell>
          <table:covered-table-cell table:style-name="ce54"/>
          <table:table-cell table:style-name="ce419" table:formula="of:=[$DATOS.O39]" office:value-type="float" office:value="0" calcext:value-type="float">
            <text:p>+0</text:p>
          </table:table-cell>
          <table:table-cell table:style-name="ce57" table:formula="of:=IF([.G17]=&quot;&quot;;&quot;&quot;;[.E$14]+[.I17]+[$DATOS.G39]+(-[$DATOS.H39])+IF([$DATOS.M39]=&quot;*&quot;;-1;0)+RIGHT([.N17];1)-1)">
            <text:p/>
          </table:table-cell>
          <table:table-cell table:style-name="ce419" table:formula="of:=[$DATOS.P39]" office:value-type="float" office:value="0" calcext:value-type="float">
            <text:p>+0</text:p>
          </table:table-cell>
          <table:table-cell table:style-name="ce468" table:formula="of:=IF([.G17]=&quot;&quot;;&quot;&quot;;MAX((([$DATOS.C39])*(1+[.C$16]/10))/[.N17];1))">
            <text:p/>
          </table:table-cell>
          <table:table-cell table:style-name="ce468" table:formula="of:=IF([.G17]=&quot;&quot;;&quot;&quot;;((10+[$DATOS.D39]*2)/[.N17]*[$TABLAS.$C$9]/10))">
            <text:p/>
          </table:table-cell>
          <table:table-cell table:style-name="ce12" table:formula="of:=CHOOSE(RIGHT([$DATOS.Q39];1);1;2;4)" office:value-type="float" office:value="1" calcext:value-type="float">
            <text:p>1</text:p>
          </table:table-cell>
          <table:table-cell table:style-name="ce58" table:formula="of:=IF([.G17]=&quot;&quot;;&quot;&quot;;[$TABLAS.J55])">
            <text:p/>
          </table:table-cell>
          <table:table-cell table:style-name="ce38" table:formula="of:=VLOOKUP([$TIRADAS.C103]+VLOOKUP([.O17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17]&gt;=2;VLOOKUP([$TIRADAS.C135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 office:value-type="string" calcext:value-type="string">
            <text:p>Fortificado</text:p>
          </table:table-cell>
          <table:table-cell table:style-name="ce152" table:content-validation-name="val21" table:formula="of:=[$DATOS.T21]" office:value-type="string" office:string-value="No" calcext:value-type="string">
            <text:p>No</text:p>
          </table:table-cell>
          <table:table-cell table:style-name="ce431"/>
          <table:table-cell table:style-name="ce46"/>
          <table:table-cell table:style-name="ce431"/>
          <table:table-cell table:style-name="ce50" table:formula="of:=IF([$DATOS.S39]=&quot;&quot;;&quot;&quot;;[$DATOS.S39])" table:number-columns-spanned="2" table:number-rows-spanned="1">
            <text:p/>
          </table:table-cell>
          <table:covered-table-cell table:style-name="ce54"/>
          <table:table-cell table:style-name="ce419" table:formula="of:=[$DATOS.AF39]" office:value-type="float" office:value="0" calcext:value-type="float">
            <text:p>+0</text:p>
          </table:table-cell>
          <table:table-cell table:style-name="ce57" table:formula="of:=IF([.Y17]=&quot;&quot;;&quot;&quot;;[.W$14]+[.AA17]+[$DATOS.X39]+(-[$DATOS.Y39])+IF([$DATOS.AD39]=&quot;*&quot;;-1;0)+RIGHT([.AF17];1)-1)">
            <text:p/>
          </table:table-cell>
          <table:table-cell table:style-name="ce419" table:formula="of:=[$DATOS.AG39]" office:value-type="float" office:value="0" calcext:value-type="float">
            <text:p>+0</text:p>
          </table:table-cell>
          <table:table-cell table:style-name="ce468" table:formula="of:=IF([.Y17]=&quot;&quot;;&quot;&quot;;MAX((([$DATOS.T39])*(1+[.U$16]/10))/(RIGHT([.AF17];1));1))">
            <text:p/>
          </table:table-cell>
          <table:table-cell table:style-name="ce468" table:formula="of:=IF([.Y17]=&quot;&quot;;&quot;&quot;;((10+[$DATOS.U39]*2)/[.AF17]*[$TABLAS.$C$9]/10))">
            <text:p/>
          </table:table-cell>
          <table:table-cell table:style-name="ce12" table:formula="of:=CHOOSE(RIGHT([$DATOS.AH39];1);1;2;4)" office:value-type="float" office:value="1" calcext:value-type="float">
            <text:p>1</text:p>
          </table:table-cell>
          <table:table-cell table:style-name="ce58" table:formula="of:=IF([.Y17]=&quot;&quot;;&quot;&quot;;[$TABLAS.T55])">
            <text:p/>
          </table:table-cell>
          <table:table-cell table:style-name="ce38" table:formula="of:=VLOOKUP([$TIRADAS.F103]+VLOOKUP([.AG17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17]&gt;=2;VLOOKUP([$TIRADAS.F135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1"/>
          <table:table-cell table:style-name="ce431" office:value-type="string" calcext:value-type="string">
            <text:p>Tirada</text:p>
          </table:table-cell>
          <table:table-cell table:style-name="ce419" table:formula="of:=[$TIRADAS.C23]" office:value-type="float" office:value="0" calcext:value-type="float">
            <text:p>+0</text:p>
          </table:table-cell>
          <table:table-cell table:style-name="ce431"/>
          <table:table-cell table:style-name="ce50" table:formula="of:=IF([$DATOS.B40]=&quot;&quot;;&quot;&quot;;[$DATOS.B40])" table:number-columns-spanned="2" table:number-rows-spanned="1">
            <text:p/>
          </table:table-cell>
          <table:covered-table-cell table:style-name="ce53" table:content-validation-name="val22"/>
          <table:table-cell table:style-name="ce419" table:formula="of:=[$DATOS.O40]" office:value-type="float" office:value="0" calcext:value-type="float">
            <text:p>+0</text:p>
          </table:table-cell>
          <table:table-cell table:style-name="ce57" table:formula="of:=IF([.G18]=&quot;&quot;;&quot;&quot;;[.E$14]+[.I18]+[$DATOS.G40]+(-[$DATOS.H40])+IF([$DATOS.M40]=&quot;*&quot;;-1;0)+RIGHT([.N18];1)-1)">
            <text:p/>
          </table:table-cell>
          <table:table-cell table:style-name="ce419" table:formula="of:=[$DATOS.P40]" office:value-type="float" office:value="0" calcext:value-type="float">
            <text:p>+0</text:p>
          </table:table-cell>
          <table:table-cell table:style-name="ce468" table:formula="of:=IF([.G18]=&quot;&quot;;&quot;&quot;;MAX((([$DATOS.C40])*(1+[.C$16]/10))/[.N18];1))">
            <text:p/>
          </table:table-cell>
          <table:table-cell table:style-name="ce468" table:formula="of:=IF([.G18]=&quot;&quot;;&quot;&quot;;((10+[$DATOS.D40]*2)/[.N18]*[$TABLAS.$C$9]/10))">
            <text:p/>
          </table:table-cell>
          <table:table-cell table:style-name="ce12" table:formula="of:=CHOOSE(RIGHT([$DATOS.Q40];1);1;2;4)" office:value-type="float" office:value="1" calcext:value-type="float">
            <text:p>1</text:p>
          </table:table-cell>
          <table:table-cell table:style-name="ce58" table:formula="of:=IF([.G18]=&quot;&quot;;&quot;&quot;;[$TABLAS.J56])">
            <text:p/>
          </table:table-cell>
          <table:table-cell table:style-name="ce38" table:formula="of:=VLOOKUP([$TIRADAS.C104]+VLOOKUP([.O18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18]&gt;=2;VLOOKUP([$TIRADAS.C136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1"/>
          <table:table-cell table:style-name="ce431" office:value-type="string" calcext:value-type="string">
            <text:p>Tirada</text:p>
          </table:table-cell>
          <table:table-cell table:style-name="ce419" table:formula="of:=[$TIRADAS.F23]" office:value-type="float" office:value="0" calcext:value-type="float">
            <text:p>+0</text:p>
          </table:table-cell>
          <table:table-cell table:style-name="ce431"/>
          <table:table-cell table:style-name="ce50" table:formula="of:=IF([$DATOS.S40]=&quot;&quot;;&quot;&quot;;[$DATOS.S40])" table:number-columns-spanned="2" table:number-rows-spanned="1">
            <text:p/>
          </table:table-cell>
          <table:covered-table-cell table:style-name="ce53" table:content-validation-name="val22"/>
          <table:table-cell table:style-name="ce419" table:formula="of:=[$DATOS.AF40]" office:value-type="float" office:value="0" calcext:value-type="float">
            <text:p>+0</text:p>
          </table:table-cell>
          <table:table-cell table:style-name="ce57" table:formula="of:=IF([.Y18]=&quot;&quot;;&quot;&quot;;[.W$14]+[.AA18]+[$DATOS.X40]+(-[$DATOS.Y40])+IF([$DATOS.AD40]=&quot;*&quot;;-1;0)+RIGHT([.AF18];1)-1)">
            <text:p/>
          </table:table-cell>
          <table:table-cell table:style-name="ce419" table:formula="of:=[$DATOS.AG40]" office:value-type="float" office:value="0" calcext:value-type="float">
            <text:p>+0</text:p>
          </table:table-cell>
          <table:table-cell table:style-name="ce468" table:formula="of:=IF([.Y18]=&quot;&quot;;&quot;&quot;;MAX((([$DATOS.T40])*(1+[.U$16]/10))/(RIGHT([.AF18];1));1))">
            <text:p/>
          </table:table-cell>
          <table:table-cell table:style-name="ce468" table:formula="of:=IF([.Y18]=&quot;&quot;;&quot;&quot;;((10+[$DATOS.U40]*2)/[.AF18]*[$TABLAS.$C$9]/10))">
            <text:p/>
          </table:table-cell>
          <table:table-cell table:style-name="ce12" table:formula="of:=CHOOSE(RIGHT([$DATOS.AH40];1);1;2;4)" office:value-type="float" office:value="1" calcext:value-type="float">
            <text:p>1</text:p>
          </table:table-cell>
          <table:table-cell table:style-name="ce58" table:formula="of:=IF([.Y18]=&quot;&quot;;&quot;&quot;;[$TABLAS.T56])">
            <text:p/>
          </table:table-cell>
          <table:table-cell table:style-name="ce38" table:formula="of:=VLOOKUP([$TIRADAS.F104]+VLOOKUP([.AG18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18]&gt;=2;VLOOKUP([$TIRADAS.F136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1" table:number-columns-repeated="2"/>
          <table:table-cell table:style-name="ce46"/>
          <table:table-cell table:style-name="ce431"/>
          <table:table-cell table:style-name="ce50" table:formula="of:=IF([$DATOS.B41]=&quot;&quot;;&quot;&quot;;[$DATOS.B41])" table:number-columns-spanned="2" table:number-rows-spanned="1">
            <text:p/>
          </table:table-cell>
          <table:covered-table-cell table:style-name="ce54"/>
          <table:table-cell table:style-name="ce419" table:formula="of:=[$DATOS.O41]" office:value-type="float" office:value="0" calcext:value-type="float">
            <text:p>+0</text:p>
          </table:table-cell>
          <table:table-cell table:style-name="ce57" table:formula="of:=IF([.G19]=&quot;&quot;;&quot;&quot;;[.E$14]+[.I19]+[$DATOS.G41]+(-[$DATOS.H41])+IF([$DATOS.M41]=&quot;*&quot;;-1;0)+RIGHT([.N19];1)-1)">
            <text:p/>
          </table:table-cell>
          <table:table-cell table:style-name="ce419" table:formula="of:=[$DATOS.P41]" office:value-type="float" office:value="0" calcext:value-type="float">
            <text:p>+0</text:p>
          </table:table-cell>
          <table:table-cell table:style-name="ce468" table:formula="of:=IF([.G19]=&quot;&quot;;&quot;&quot;;MAX((([$DATOS.C41])*(1+[.C$16]/10))/[.N19];1))">
            <text:p/>
          </table:table-cell>
          <table:table-cell table:style-name="ce468" table:formula="of:=IF([.G19]=&quot;&quot;;&quot;&quot;;((10+[$DATOS.D41]*2)/[.N19]*[$TABLAS.$C$9]/10))">
            <text:p/>
          </table:table-cell>
          <table:table-cell table:style-name="ce12" table:formula="of:=CHOOSE(RIGHT([$DATOS.Q41];1);1;2;4)" office:value-type="float" office:value="1" calcext:value-type="float">
            <text:p>1</text:p>
          </table:table-cell>
          <table:table-cell table:style-name="ce58" table:formula="of:=IF([.G19]=&quot;&quot;;&quot;&quot;;[$TABLAS.J57])">
            <text:p/>
          </table:table-cell>
          <table:table-cell table:style-name="ce38" table:formula="of:=VLOOKUP([$TIRADAS.C105]+VLOOKUP([.O19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19]&gt;=2;VLOOKUP([$TIRADAS.C137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1" table:number-columns-repeated="2"/>
          <table:table-cell table:style-name="ce46"/>
          <table:table-cell table:style-name="ce431"/>
          <table:table-cell table:style-name="ce50" table:formula="of:=IF([$DATOS.S41]=&quot;&quot;;&quot;&quot;;[$DATOS.S41])" table:number-columns-spanned="2" table:number-rows-spanned="1">
            <text:p/>
          </table:table-cell>
          <table:covered-table-cell table:style-name="ce54"/>
          <table:table-cell table:style-name="ce419" table:formula="of:=[$DATOS.AF41]" office:value-type="float" office:value="0" calcext:value-type="float">
            <text:p>+0</text:p>
          </table:table-cell>
          <table:table-cell table:style-name="ce57" table:formula="of:=IF([.Y19]=&quot;&quot;;&quot;&quot;;[.W$14]+[.AA19]+[$DATOS.X41]+(-[$DATOS.Y41])+IF([$DATOS.AD41]=&quot;*&quot;;-1;0)+RIGHT([.AF19];1)-1)">
            <text:p/>
          </table:table-cell>
          <table:table-cell table:style-name="ce419" table:formula="of:=[$DATOS.AG41]" office:value-type="float" office:value="0" calcext:value-type="float">
            <text:p>+0</text:p>
          </table:table-cell>
          <table:table-cell table:style-name="ce468" table:formula="of:=IF([.Y19]=&quot;&quot;;&quot;&quot;;MAX((([$DATOS.T41])*(1+[.U$16]/10))/(RIGHT([.AF19];1));1))">
            <text:p/>
          </table:table-cell>
          <table:table-cell table:style-name="ce468" table:formula="of:=IF([.Y19]=&quot;&quot;;&quot;&quot;;((10+[$DATOS.U41]*2)/[.AF19]*[$TABLAS.$C$9]/10))">
            <text:p/>
          </table:table-cell>
          <table:table-cell table:style-name="ce12" table:formula="of:=CHOOSE(RIGHT([$DATOS.AH41];1);1;2;4)" office:value-type="float" office:value="1" calcext:value-type="float">
            <text:p>1</text:p>
          </table:table-cell>
          <table:table-cell table:style-name="ce58" table:formula="of:=IF([.Y19]=&quot;&quot;;&quot;&quot;;[$TABLAS.T57])">
            <text:p/>
          </table:table-cell>
          <table:table-cell table:style-name="ce38" table:formula="of:=VLOOKUP([$TIRADAS.F105]+VLOOKUP([.AG19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19]&gt;=2;VLOOKUP([$TIRADAS.F137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1"/>
          <table:table-cell table:style-name="ce431" office:value-type="string" calcext:value-type="string">
            <text:p>Total</text:p>
          </table:table-cell>
          <table:table-cell table:style-name="ce38" table:formula="of:=[.E9]+[.E10]+[.E12]+[.E16]+[.E18]" office:value-type="float" office:value="0" calcext:value-type="float">
            <text:p>+0</text:p>
          </table:table-cell>
          <table:table-cell table:style-name="ce431"/>
          <table:table-cell table:style-name="ce50" table:formula="of:=IF([$DATOS.B42]=&quot;&quot;;&quot;&quot;;[$DATOS.B42])" table:number-columns-spanned="2" table:number-rows-spanned="1">
            <text:p/>
          </table:table-cell>
          <table:covered-table-cell table:style-name="ce54"/>
          <table:table-cell table:style-name="ce419" table:formula="of:=[$DATOS.O42]" office:value-type="float" office:value="0" calcext:value-type="float">
            <text:p>+0</text:p>
          </table:table-cell>
          <table:table-cell table:style-name="ce57" table:formula="of:=IF([.G20]=&quot;&quot;;&quot;&quot;;[.E$14]+[.I20]+[$DATOS.G42]+(-[$DATOS.H42])+IF([$DATOS.M42]=&quot;*&quot;;-1;0)+RIGHT([.N20];1)-1)">
            <text:p/>
          </table:table-cell>
          <table:table-cell table:style-name="ce419" table:formula="of:=[$DATOS.P42]" office:value-type="float" office:value="0" calcext:value-type="float">
            <text:p>+0</text:p>
          </table:table-cell>
          <table:table-cell table:style-name="ce468" table:formula="of:=IF([.G20]=&quot;&quot;;&quot;&quot;;MAX((([$DATOS.C42])*(1+[.C$16]/10))/[.N20];1))">
            <text:p/>
          </table:table-cell>
          <table:table-cell table:style-name="ce468" table:formula="of:=IF([.G20]=&quot;&quot;;&quot;&quot;;((10+[$DATOS.D42]*2)/[.N20]*[$TABLAS.$C$9]/10))">
            <text:p/>
          </table:table-cell>
          <table:table-cell table:style-name="ce12" table:formula="of:=CHOOSE(RIGHT([$DATOS.Q42];1);1;2;4)" office:value-type="float" office:value="1" calcext:value-type="float">
            <text:p>1</text:p>
          </table:table-cell>
          <table:table-cell table:style-name="ce58" table:formula="of:=IF([.G20]=&quot;&quot;;&quot;&quot;;[$TABLAS.J58])">
            <text:p/>
          </table:table-cell>
          <table:table-cell table:style-name="ce38" table:formula="of:=VLOOKUP([$TIRADAS.C106]+VLOOKUP([.O20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20]&gt;=2;VLOOKUP([$TIRADAS.C138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1"/>
          <table:table-cell table:style-name="ce431" office:value-type="string" calcext:value-type="string">
            <text:p>Total</text:p>
          </table:table-cell>
          <table:table-cell table:style-name="ce38" table:formula="of:=[.W9]+[.W10]+[.W12]+[.W16]+[.W18]" office:value-type="float" office:value="0" calcext:value-type="float">
            <text:p>+0</text:p>
          </table:table-cell>
          <table:table-cell table:style-name="ce431"/>
          <table:table-cell table:style-name="ce50" table:formula="of:=IF([$DATOS.S42]=&quot;&quot;;&quot;&quot;;[$DATOS.S42])" table:number-columns-spanned="2" table:number-rows-spanned="1">
            <text:p/>
          </table:table-cell>
          <table:covered-table-cell table:style-name="ce54"/>
          <table:table-cell table:style-name="ce419" table:formula="of:=[$DATOS.AF42]" office:value-type="float" office:value="0" calcext:value-type="float">
            <text:p>+0</text:p>
          </table:table-cell>
          <table:table-cell table:style-name="ce57" table:formula="of:=IF([.Y20]=&quot;&quot;;&quot;&quot;;[.W$14]+[.AA20]+[$DATOS.X42]+(-[$DATOS.Y42])+IF([$DATOS.AD42]=&quot;*&quot;;-1;0)+RIGHT([.AF20];1)-1)">
            <text:p/>
          </table:table-cell>
          <table:table-cell table:style-name="ce419" table:formula="of:=[$DATOS.AG42]" office:value-type="float" office:value="0" calcext:value-type="float">
            <text:p>+0</text:p>
          </table:table-cell>
          <table:table-cell table:style-name="ce468" table:formula="of:=IF([.Y20]=&quot;&quot;;&quot;&quot;;MAX((([$DATOS.T42])*(1+[.U$16]/10))/(RIGHT([.AF20];1));1))">
            <text:p/>
          </table:table-cell>
          <table:table-cell table:style-name="ce468" table:formula="of:=IF([.Y20]=&quot;&quot;;&quot;&quot;;((10+[$DATOS.U42]*2)/[.AF20]*[$TABLAS.$C$9]/10))">
            <text:p/>
          </table:table-cell>
          <table:table-cell table:style-name="ce12" table:formula="of:=CHOOSE(RIGHT([$DATOS.AH42];1);1;2;4)" office:value-type="float" office:value="1" calcext:value-type="float">
            <text:p>1</text:p>
          </table:table-cell>
          <table:table-cell table:style-name="ce58" table:formula="of:=IF([.Y20]=&quot;&quot;;&quot;&quot;;[$TABLAS.T58])">
            <text:p/>
          </table:table-cell>
          <table:table-cell table:style-name="ce38" table:formula="of:=VLOOKUP([$TIRADAS.F106]+VLOOKUP([.AG20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20]&gt;=2;VLOOKUP([$TIRADAS.F138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1" table:number-columns-repeated="2"/>
          <table:table-cell table:style-name="ce46"/>
          <table:table-cell table:style-name="ce431"/>
          <table:table-cell table:style-name="ce50" table:formula="of:=IF([$DATOS.B43]=&quot;&quot;;&quot;&quot;;[$DATOS.B43])" table:number-columns-spanned="2" table:number-rows-spanned="1">
            <text:p/>
          </table:table-cell>
          <table:covered-table-cell table:style-name="ce54"/>
          <table:table-cell table:style-name="ce419" table:formula="of:=[$DATOS.O43]" office:value-type="float" office:value="0" calcext:value-type="float">
            <text:p>+0</text:p>
          </table:table-cell>
          <table:table-cell table:style-name="ce57" table:formula="of:=IF([.G21]=&quot;&quot;;&quot;&quot;;[.E$14]+[.I21]+[$DATOS.G43]+(-[$DATOS.H43])+IF([$DATOS.M43]=&quot;*&quot;;-1;0)+RIGHT([.N21];1)-1)">
            <text:p/>
          </table:table-cell>
          <table:table-cell table:style-name="ce419" table:formula="of:=[$DATOS.P43]" office:value-type="float" office:value="0" calcext:value-type="float">
            <text:p>+0</text:p>
          </table:table-cell>
          <table:table-cell table:style-name="ce468" table:formula="of:=IF([.G21]=&quot;&quot;;&quot;&quot;;MAX((([$DATOS.C43])*(1+[.C$16]/10))/[.N21];1))">
            <text:p/>
          </table:table-cell>
          <table:table-cell table:style-name="ce468" table:formula="of:=IF([.G21]=&quot;&quot;;&quot;&quot;;((10+[$DATOS.D43]*2)/[.N21]*[$TABLAS.$C$9]/10))">
            <text:p/>
          </table:table-cell>
          <table:table-cell table:style-name="ce12" table:formula="of:=CHOOSE(RIGHT([$DATOS.Q43];1);1;2;4)" office:value-type="float" office:value="1" calcext:value-type="float">
            <text:p>1</text:p>
          </table:table-cell>
          <table:table-cell table:style-name="ce58" table:formula="of:=IF([.G21]=&quot;&quot;;&quot;&quot;;[$TABLAS.J59])">
            <text:p/>
          </table:table-cell>
          <table:table-cell table:style-name="ce38" table:formula="of:=VLOOKUP([$TIRADAS.C107]+VLOOKUP([.O21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21]&gt;=2;VLOOKUP([$TIRADAS.C139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1" table:number-columns-repeated="2"/>
          <table:table-cell table:style-name="ce46"/>
          <table:table-cell table:style-name="ce431"/>
          <table:table-cell table:style-name="ce50" table:formula="of:=IF([$DATOS.S43]=&quot;&quot;;&quot;&quot;;[$DATOS.S43])" table:number-columns-spanned="2" table:number-rows-spanned="1">
            <text:p/>
          </table:table-cell>
          <table:covered-table-cell table:style-name="ce54"/>
          <table:table-cell table:style-name="ce419" table:formula="of:=[$DATOS.AF43]" office:value-type="float" office:value="0" calcext:value-type="float">
            <text:p>+0</text:p>
          </table:table-cell>
          <table:table-cell table:style-name="ce57" table:formula="of:=IF([.Y21]=&quot;&quot;;&quot;&quot;;[.W$14]+[.AA21]+[$DATOS.X43]+(-[$DATOS.Y43])+IF([$DATOS.AD43]=&quot;*&quot;;-1;0)+RIGHT([.AF21];1)-1)">
            <text:p/>
          </table:table-cell>
          <table:table-cell table:style-name="ce419" table:formula="of:=[$DATOS.AG43]" office:value-type="float" office:value="0" calcext:value-type="float">
            <text:p>+0</text:p>
          </table:table-cell>
          <table:table-cell table:style-name="ce468" table:formula="of:=IF([.Y21]=&quot;&quot;;&quot;&quot;;MAX((([$DATOS.T43])*(1+[.U$16]/10))/(RIGHT([.AF21];1));1))">
            <text:p/>
          </table:table-cell>
          <table:table-cell table:style-name="ce468" table:formula="of:=IF([.Y21]=&quot;&quot;;&quot;&quot;;((10+[$DATOS.U43]*2)/[.AF21]*[$TABLAS.$C$9]/10))">
            <text:p/>
          </table:table-cell>
          <table:table-cell table:style-name="ce12" table:formula="of:=CHOOSE(RIGHT([$DATOS.AH43];1);1;2;4)" office:value-type="float" office:value="1" calcext:value-type="float">
            <text:p>1</text:p>
          </table:table-cell>
          <table:table-cell table:style-name="ce58" table:formula="of:=IF([.Y21]=&quot;&quot;;&quot;&quot;;[$TABLAS.T59])">
            <text:p/>
          </table:table-cell>
          <table:table-cell table:style-name="ce38" table:formula="of:=VLOOKUP([$TIRADAS.F107]+VLOOKUP([.AG21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21]&gt;=2;VLOOKUP([$TIRADAS.F139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 office:value-type="string" calcext:value-type="string">
            <text:p>Resultado</text:p>
          </table:table-cell>
          <table:table-cell table:style-name="ce40" table:formula="of:=VLOOKUP([.$E20]-[.$W20];[$TABLAS.$B$14:$TABLAS.$F$22];2;1)" office:value-type="string" office:string-value="Empate" calcext:value-type="string" table:number-columns-spanned="3" table:number-rows-spanned="1">
            <text:p>Empate</text:p>
          </table:table-cell>
          <table:covered-table-cell table:style-name="ce431"/>
          <table:covered-table-cell table:style-name="ce48"/>
          <table:table-cell table:style-name="ce431"/>
          <table:table-cell table:style-name="ce50" table:formula="of:=IF([$DATOS.B44]=&quot;&quot;;&quot;&quot;;[$DATOS.B44])" table:number-columns-spanned="2" table:number-rows-spanned="1">
            <text:p/>
          </table:table-cell>
          <table:covered-table-cell table:style-name="ce54"/>
          <table:table-cell table:style-name="ce419" table:formula="of:=[$DATOS.O44]" office:value-type="float" office:value="0" calcext:value-type="float">
            <text:p>+0</text:p>
          </table:table-cell>
          <table:table-cell table:style-name="ce57" table:formula="of:=IF([.G22]=&quot;&quot;;&quot;&quot;;[.E$14]+[.I22]+[$DATOS.G44]+(-[$DATOS.H44])+IF([$DATOS.M44]=&quot;*&quot;;-1;0)+RIGHT([.N22];1)-1)">
            <text:p/>
          </table:table-cell>
          <table:table-cell table:style-name="ce419" table:formula="of:=[$DATOS.P44]" office:value-type="float" office:value="0" calcext:value-type="float">
            <text:p>+0</text:p>
          </table:table-cell>
          <table:table-cell table:style-name="ce468" table:formula="of:=IF([.G22]=&quot;&quot;;&quot;&quot;;MAX((([$DATOS.C44])*(1+[.C$16]/10))/[.N22];1))">
            <text:p/>
          </table:table-cell>
          <table:table-cell table:style-name="ce468" table:formula="of:=IF([.G22]=&quot;&quot;;&quot;&quot;;((10+[$DATOS.D44]*2)/[.N22]*[$TABLAS.$C$9]/10))">
            <text:p/>
          </table:table-cell>
          <table:table-cell table:style-name="ce12" table:formula="of:=CHOOSE(RIGHT([$DATOS.Q44];1);1;2;4)" office:value-type="float" office:value="1" calcext:value-type="float">
            <text:p>1</text:p>
          </table:table-cell>
          <table:table-cell table:style-name="ce58" table:formula="of:=IF([.G22]=&quot;&quot;;&quot;&quot;;[$TABLAS.J60])">
            <text:p/>
          </table:table-cell>
          <table:table-cell table:style-name="ce38" table:formula="of:=VLOOKUP([$TIRADAS.C108]+VLOOKUP([.O22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22]&gt;=2;VLOOKUP([$TIRADAS.C140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 office:value-type="string" calcext:value-type="string">
            <text:p>Resultado</text:p>
          </table:table-cell>
          <table:table-cell table:style-name="ce40" table:formula="of:=VLOOKUP([.$E20]-[.$W20];[$TABLAS.$B$14:$TABLAS.$F$22];3;1)" office:value-type="string" office:string-value="Empate" calcext:value-type="string" table:number-columns-spanned="3" table:number-rows-spanned="1">
            <text:p>Empate</text:p>
          </table:table-cell>
          <table:covered-table-cell table:style-name="ce431"/>
          <table:covered-table-cell table:style-name="ce48"/>
          <table:table-cell table:style-name="ce431"/>
          <table:table-cell table:style-name="ce50" table:formula="of:=IF([$DATOS.S44]=&quot;&quot;;&quot;&quot;;[$DATOS.S44])" table:number-columns-spanned="2" table:number-rows-spanned="1">
            <text:p/>
          </table:table-cell>
          <table:covered-table-cell table:style-name="ce54"/>
          <table:table-cell table:style-name="ce419" table:formula="of:=[$DATOS.AF44]" office:value-type="float" office:value="0" calcext:value-type="float">
            <text:p>+0</text:p>
          </table:table-cell>
          <table:table-cell table:style-name="ce57" table:formula="of:=IF([.Y22]=&quot;&quot;;&quot;&quot;;[.W$14]+[.AA22]+[$DATOS.X44]+(-[$DATOS.Y44])+IF([$DATOS.AD44]=&quot;*&quot;;-1;0)+RIGHT([.AF22];1)-1)">
            <text:p/>
          </table:table-cell>
          <table:table-cell table:style-name="ce419" table:formula="of:=[$DATOS.AG44]" office:value-type="float" office:value="0" calcext:value-type="float">
            <text:p>+0</text:p>
          </table:table-cell>
          <table:table-cell table:style-name="ce468" table:formula="of:=IF([.Y22]=&quot;&quot;;&quot;&quot;;MAX((([$DATOS.T44])*(1+[.U$16]/10))/(RIGHT([.AF22];1));1))">
            <text:p/>
          </table:table-cell>
          <table:table-cell table:style-name="ce468" table:formula="of:=IF([.Y22]=&quot;&quot;;&quot;&quot;;((10+[$DATOS.U44]*2)/[.AF22]*[$TABLAS.$C$9]/10))">
            <text:p/>
          </table:table-cell>
          <table:table-cell table:style-name="ce12" table:formula="of:=CHOOSE(RIGHT([$DATOS.AH44];1);1;2;4)" office:value-type="float" office:value="1" calcext:value-type="float">
            <text:p>1</text:p>
          </table:table-cell>
          <table:table-cell table:style-name="ce58" table:formula="of:=IF([.Y22]=&quot;&quot;;&quot;&quot;;[$TABLAS.T60])">
            <text:p/>
          </table:table-cell>
          <table:table-cell table:style-name="ce38" table:formula="of:=VLOOKUP([$TIRADAS.F108]+VLOOKUP([.AG22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22]&gt;=2;VLOOKUP([$TIRADAS.F140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1" table:number-columns-repeated="4"/>
          <table:table-cell table:style-name="ce50" table:formula="of:=IF([$DATOS.B45]=&quot;&quot;;&quot;&quot;;[$DATOS.B45])" table:number-columns-spanned="2" table:number-rows-spanned="1">
            <text:p/>
          </table:table-cell>
          <table:covered-table-cell table:style-name="ce54"/>
          <table:table-cell table:style-name="ce419" table:formula="of:=[$DATOS.O45]" office:value-type="float" office:value="0" calcext:value-type="float">
            <text:p>+0</text:p>
          </table:table-cell>
          <table:table-cell table:style-name="ce57" table:formula="of:=IF([.G23]=&quot;&quot;;&quot;&quot;;[.E$14]+[.I23]+[$DATOS.G45]+(-[$DATOS.H45])+IF([$DATOS.M45]=&quot;*&quot;;-1;0)+RIGHT([.N23];1)-1)">
            <text:p/>
          </table:table-cell>
          <table:table-cell table:style-name="ce419" table:formula="of:=[$DATOS.P45]" office:value-type="float" office:value="0" calcext:value-type="float">
            <text:p>+0</text:p>
          </table:table-cell>
          <table:table-cell table:style-name="ce468" table:formula="of:=IF([.G23]=&quot;&quot;;&quot;&quot;;MAX((([$DATOS.C45])*(1+[.C$16]/10))/[.N23];1))">
            <text:p/>
          </table:table-cell>
          <table:table-cell table:style-name="ce468" table:formula="of:=IF([.G23]=&quot;&quot;;&quot;&quot;;((10+[$DATOS.D45]*2)/[.N23]*[$TABLAS.$C$9]/10))">
            <text:p/>
          </table:table-cell>
          <table:table-cell table:style-name="ce12" table:formula="of:=CHOOSE(RIGHT([$DATOS.Q45];1);1;2;4)" office:value-type="float" office:value="1" calcext:value-type="float">
            <text:p>1</text:p>
          </table:table-cell>
          <table:table-cell table:style-name="ce58" table:formula="of:=IF([.G23]=&quot;&quot;;&quot;&quot;;[$TABLAS.J61])">
            <text:p/>
          </table:table-cell>
          <table:table-cell table:style-name="ce38" table:formula="of:=VLOOKUP([$TIRADAS.C109]+VLOOKUP([.O23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23]&gt;=2;VLOOKUP([$TIRADAS.C141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1" table:number-columns-repeated="4"/>
          <table:table-cell table:style-name="ce50" table:formula="of:=IF([$DATOS.S45]=&quot;&quot;;&quot;&quot;;[$DATOS.S45])" table:number-columns-spanned="2" table:number-rows-spanned="1">
            <text:p/>
          </table:table-cell>
          <table:covered-table-cell table:style-name="ce54"/>
          <table:table-cell table:style-name="ce419" table:formula="of:=[$DATOS.AF45]" office:value-type="float" office:value="0" calcext:value-type="float">
            <text:p>+0</text:p>
          </table:table-cell>
          <table:table-cell table:style-name="ce57" table:formula="of:=IF([.Y23]=&quot;&quot;;&quot;&quot;;[.W$14]+[.AA23]+[$DATOS.X45]+(-[$DATOS.Y45])+IF([$DATOS.AD45]=&quot;*&quot;;-1;0)+RIGHT([.AF23];1)-1)">
            <text:p/>
          </table:table-cell>
          <table:table-cell table:style-name="ce419" table:formula="of:=[$DATOS.AG45]" office:value-type="float" office:value="0" calcext:value-type="float">
            <text:p>+0</text:p>
          </table:table-cell>
          <table:table-cell table:style-name="ce468" table:formula="of:=IF([.Y23]=&quot;&quot;;&quot;&quot;;MAX((([$DATOS.T45])*(1+[.U$16]/10))/(RIGHT([.AF23];1));1))">
            <text:p/>
          </table:table-cell>
          <table:table-cell table:style-name="ce468" table:formula="of:=IF([.Y23]=&quot;&quot;;&quot;&quot;;((10+[$DATOS.U45]*2)/[.AF23]*[$TABLAS.$C$9]/10))">
            <text:p/>
          </table:table-cell>
          <table:table-cell table:style-name="ce12" table:formula="of:=CHOOSE(RIGHT([$DATOS.AH45];1);1;2;4)" office:value-type="float" office:value="1" calcext:value-type="float">
            <text:p>1</text:p>
          </table:table-cell>
          <table:table-cell table:style-name="ce58" table:formula="of:=IF([.Y23]=&quot;&quot;;&quot;&quot;;[$TABLAS.T61])">
            <text:p/>
          </table:table-cell>
          <table:table-cell table:style-name="ce38" table:formula="of:=VLOOKUP([$TIRADAS.F109]+VLOOKUP([.AG23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23]&gt;=2;VLOOKUP([$TIRADAS.F141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 office:value-type="string" calcext:value-type="string">
            <text:p>Token</text:p>
          </table:table-cell>
          <table:table-cell table:style-name="ce255" table:formula="of:=IF([.E16]=0;&quot;&quot;;IF([$DATOS.C25]=1;VLOOKUP([.E16]+[.E18]-9;[$TABLAS.$B$187:$TABLAS.$D$191];2;1);VLOOKUP([.E16]+[.E18]-9;[$TABLAS.$B$187:$TABLAS.$D$191];3;1)))" table:number-columns-spanned="3" table:number-rows-spanned="1">
            <text:p/>
          </table:table-cell>
          <table:covered-table-cell table:number-columns-repeated="2" table:style-name="ce431"/>
          <table:table-cell table:style-name="ce431"/>
          <table:table-cell table:style-name="ce50" table:formula="of:=IF([$DATOS.B46]=&quot;&quot;;&quot;&quot;;[$DATOS.B46])" table:number-columns-spanned="2" table:number-rows-spanned="1">
            <text:p/>
          </table:table-cell>
          <table:covered-table-cell table:style-name="ce54"/>
          <table:table-cell table:style-name="ce419" table:formula="of:=[$DATOS.O46]" office:value-type="float" office:value="0" calcext:value-type="float">
            <text:p>+0</text:p>
          </table:table-cell>
          <table:table-cell table:style-name="ce57" table:formula="of:=IF([.G24]=&quot;&quot;;&quot;&quot;;[.E$14]+[.I24]+[$DATOS.G46]+(-[$DATOS.H46])+IF([$DATOS.M46]=&quot;*&quot;;-1;0)+RIGHT([.N24];1)-1)">
            <text:p/>
          </table:table-cell>
          <table:table-cell table:style-name="ce419" table:formula="of:=[$DATOS.P46]" office:value-type="float" office:value="0" calcext:value-type="float">
            <text:p>+0</text:p>
          </table:table-cell>
          <table:table-cell table:style-name="ce468" table:formula="of:=IF([.G24]=&quot;&quot;;&quot;&quot;;MAX((([$DATOS.C46])*(1+[.C$16]/10))/[.N24];1))">
            <text:p/>
          </table:table-cell>
          <table:table-cell table:style-name="ce468" table:formula="of:=IF([.G24]=&quot;&quot;;&quot;&quot;;((10+[$DATOS.D46]*2)/[.N24]*[$TABLAS.$C$9]/10))">
            <text:p/>
          </table:table-cell>
          <table:table-cell table:style-name="ce12" table:formula="of:=CHOOSE(RIGHT([$DATOS.Q46];1);1;2;4)" office:value-type="float" office:value="1" calcext:value-type="float">
            <text:p>1</text:p>
          </table:table-cell>
          <table:table-cell table:style-name="ce58" table:formula="of:=IF([.G24]=&quot;&quot;;&quot;&quot;;[$TABLAS.J62])">
            <text:p/>
          </table:table-cell>
          <table:table-cell table:style-name="ce38" table:formula="of:=VLOOKUP([$TIRADAS.C110]+VLOOKUP([.O24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24]&gt;=2;VLOOKUP([$TIRADAS.C142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 office:value-type="string" calcext:value-type="string">
            <text:p>Token</text:p>
          </table:table-cell>
          <table:table-cell table:style-name="ce255" table:formula="of:=IF([.W16]=0;&quot;&quot;;IF([$DATOS.T25]=1;VLOOKUP([.W16]+[.W18]-9;[$TABLAS.$B$187:$TABLAS.$D$191];2;1);VLOOKUP([.W16]+[.W18]-9;[$TABLAS.$B$187:$TABLAS.$D$191];3;1)))" table:number-columns-spanned="3" table:number-rows-spanned="1">
            <text:p/>
          </table:table-cell>
          <table:covered-table-cell table:number-columns-repeated="2" table:style-name="ce431"/>
          <table:table-cell table:style-name="ce431"/>
          <table:table-cell table:style-name="ce50" table:formula="of:=IF([$DATOS.S46]=&quot;&quot;;&quot;&quot;;[$DATOS.S46])" table:number-columns-spanned="2" table:number-rows-spanned="1">
            <text:p/>
          </table:table-cell>
          <table:covered-table-cell table:style-name="ce54"/>
          <table:table-cell table:style-name="ce419" table:formula="of:=[$DATOS.AF46]" office:value-type="float" office:value="0" calcext:value-type="float">
            <text:p>+0</text:p>
          </table:table-cell>
          <table:table-cell table:style-name="ce57" table:formula="of:=IF([.Y24]=&quot;&quot;;&quot;&quot;;[.W$14]+[.AA24]+[$DATOS.X46]+(-[$DATOS.Y46])+IF([$DATOS.AD46]=&quot;*&quot;;-1;0)+RIGHT([.AF24];1)-1)">
            <text:p/>
          </table:table-cell>
          <table:table-cell table:style-name="ce419" table:formula="of:=[$DATOS.AG46]" office:value-type="float" office:value="0" calcext:value-type="float">
            <text:p>+0</text:p>
          </table:table-cell>
          <table:table-cell table:style-name="ce468" table:formula="of:=IF([.Y24]=&quot;&quot;;&quot;&quot;;MAX((([$DATOS.T46])*(1+[.U$16]/10))/(RIGHT([.AF24];1));1))">
            <text:p/>
          </table:table-cell>
          <table:table-cell table:style-name="ce468" table:formula="of:=IF([.Y24]=&quot;&quot;;&quot;&quot;;((10+[$DATOS.U46]*2)/[.AF24]*[$TABLAS.$C$9]/10))">
            <text:p/>
          </table:table-cell>
          <table:table-cell table:style-name="ce12" table:formula="of:=CHOOSE(RIGHT([$DATOS.AH46];1);1;2;4)" office:value-type="float" office:value="1" calcext:value-type="float">
            <text:p>1</text:p>
          </table:table-cell>
          <table:table-cell table:style-name="ce58" table:formula="of:=IF([.Y24]=&quot;&quot;;&quot;&quot;;[$TABLAS.T62])">
            <text:p/>
          </table:table-cell>
          <table:table-cell table:style-name="ce38" table:formula="of:=VLOOKUP([$TIRADAS.F110]+VLOOKUP([.AG24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24]&gt;=2;VLOOKUP([$TIRADAS.F142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1" table:number-columns-repeated="4"/>
          <table:table-cell table:style-name="ce50" table:formula="of:=IF([$DATOS.B47]=&quot;&quot;;&quot;&quot;;[$DATOS.B47])" table:number-columns-spanned="2" table:number-rows-spanned="1">
            <text:p/>
          </table:table-cell>
          <table:covered-table-cell table:style-name="ce53" table:content-validation-name="val22"/>
          <table:table-cell table:style-name="ce419" table:formula="of:=[$DATOS.O47]" office:value-type="float" office:value="0" calcext:value-type="float">
            <text:p>+0</text:p>
          </table:table-cell>
          <table:table-cell table:style-name="ce57" table:formula="of:=IF([.G25]=&quot;&quot;;&quot;&quot;;[.E$14]+[.I25]+[$DATOS.G47]+(-[$DATOS.H47])+IF([$DATOS.M47]=&quot;*&quot;;-1;0)+RIGHT([.N25];1)-1)">
            <text:p/>
          </table:table-cell>
          <table:table-cell table:style-name="ce419" table:formula="of:=[$DATOS.P47]" office:value-type="float" office:value="0" calcext:value-type="float">
            <text:p>+0</text:p>
          </table:table-cell>
          <table:table-cell table:style-name="ce468" table:formula="of:=IF([.G25]=&quot;&quot;;&quot;&quot;;MAX((([$DATOS.C47])*(1+[.C$16]/10))/[.N25];1))">
            <text:p/>
          </table:table-cell>
          <table:table-cell table:style-name="ce468" table:formula="of:=IF([.G25]=&quot;&quot;;&quot;&quot;;((10+[$DATOS.D47]*2)/[.N25]*[$TABLAS.$C$9]/10))">
            <text:p/>
          </table:table-cell>
          <table:table-cell table:style-name="ce12" table:formula="of:=CHOOSE(RIGHT([$DATOS.Q47];1);1;2;4)" office:value-type="float" office:value="1" calcext:value-type="float">
            <text:p>1</text:p>
          </table:table-cell>
          <table:table-cell table:style-name="ce58" table:formula="of:=IF([.G25]=&quot;&quot;;&quot;&quot;;[$TABLAS.J63])">
            <text:p/>
          </table:table-cell>
          <table:table-cell table:style-name="ce38" table:formula="of:=VLOOKUP([$TIRADAS.C111]+VLOOKUP([.O25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25]&gt;=2;VLOOKUP([$TIRADAS.C143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1" table:number-columns-repeated="4"/>
          <table:table-cell table:style-name="ce50" table:formula="of:=IF([$DATOS.S47]=&quot;&quot;;&quot;&quot;;[$DATOS.S47])" table:number-columns-spanned="2" table:number-rows-spanned="1">
            <text:p/>
          </table:table-cell>
          <table:covered-table-cell table:style-name="ce53" table:content-validation-name="val22"/>
          <table:table-cell table:style-name="ce419" table:formula="of:=[$DATOS.AF47]" office:value-type="float" office:value="0" calcext:value-type="float">
            <text:p>+0</text:p>
          </table:table-cell>
          <table:table-cell table:style-name="ce57" table:formula="of:=IF([.Y25]=&quot;&quot;;&quot;&quot;;[.W$14]+[.AA25]+[$DATOS.X47]+(-[$DATOS.Y47])+IF([$DATOS.AD47]=&quot;*&quot;;-1;0)+RIGHT([.AF25];1)-1)">
            <text:p/>
          </table:table-cell>
          <table:table-cell table:style-name="ce419" table:formula="of:=[$DATOS.AG47]" office:value-type="float" office:value="0" calcext:value-type="float">
            <text:p>+0</text:p>
          </table:table-cell>
          <table:table-cell table:style-name="ce468" table:formula="of:=IF([.Y25]=&quot;&quot;;&quot;&quot;;MAX((([$DATOS.T47])*(1+[.U$16]/10))/(RIGHT([.AF25];1));1))">
            <text:p/>
          </table:table-cell>
          <table:table-cell table:style-name="ce468" table:formula="of:=IF([.Y25]=&quot;&quot;;&quot;&quot;;((10+[$DATOS.U47]*2)/[.AF25]*[$TABLAS.$C$9]/10))">
            <text:p/>
          </table:table-cell>
          <table:table-cell table:style-name="ce12" table:formula="of:=CHOOSE(RIGHT([$DATOS.AH47];1);1;2;4)" office:value-type="float" office:value="1" calcext:value-type="float">
            <text:p>1</text:p>
          </table:table-cell>
          <table:table-cell table:style-name="ce58" table:formula="of:=IF([.Y25]=&quot;&quot;;&quot;&quot;;[$TABLAS.T63])">
            <text:p/>
          </table:table-cell>
          <table:table-cell table:style-name="ce38" table:formula="of:=VLOOKUP([$TIRADAS.F111]+VLOOKUP([.AG25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25]&gt;=2;VLOOKUP([$TIRADAS.F143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1" table:number-columns-repeated="4"/>
          <table:table-cell table:style-name="ce50" table:formula="of:=IF([$DATOS.B48]=&quot;&quot;;&quot;&quot;;[$DATOS.B48])" table:number-columns-spanned="2" table:number-rows-spanned="1">
            <text:p/>
          </table:table-cell>
          <table:covered-table-cell table:style-name="ce54"/>
          <table:table-cell table:style-name="ce419" table:formula="of:=[$DATOS.O48]" office:value-type="float" office:value="0" calcext:value-type="float">
            <text:p>+0</text:p>
          </table:table-cell>
          <table:table-cell table:style-name="ce57" table:formula="of:=IF([.G26]=&quot;&quot;;&quot;&quot;;[.E$14]+[.I26]+[$DATOS.G48]+(-[$DATOS.H48])+IF([$DATOS.M48]=&quot;*&quot;;-1;0)+RIGHT([.N26];1)-1)">
            <text:p/>
          </table:table-cell>
          <table:table-cell table:style-name="ce419" table:formula="of:=[$DATOS.P48]" office:value-type="float" office:value="0" calcext:value-type="float">
            <text:p>+0</text:p>
          </table:table-cell>
          <table:table-cell table:style-name="ce468" table:formula="of:=IF([.G26]=&quot;&quot;;&quot;&quot;;MAX((([$DATOS.C48])*(1+[.C$16]/10))/[.N26];1))">
            <text:p/>
          </table:table-cell>
          <table:table-cell table:style-name="ce468" table:formula="of:=IF([.G26]=&quot;&quot;;&quot;&quot;;((10+[$DATOS.D48]*2)/[.N26]*[$TABLAS.$C$9]/10))">
            <text:p/>
          </table:table-cell>
          <table:table-cell table:style-name="ce12" table:formula="of:=CHOOSE(RIGHT([$DATOS.Q48];1);1;2;4)" office:value-type="float" office:value="1" calcext:value-type="float">
            <text:p>1</text:p>
          </table:table-cell>
          <table:table-cell table:style-name="ce58" table:formula="of:=IF([.G26]=&quot;&quot;;&quot;&quot;;[$TABLAS.J64])">
            <text:p/>
          </table:table-cell>
          <table:table-cell table:style-name="ce38" table:formula="of:=VLOOKUP([$TIRADAS.C112]+VLOOKUP([.O26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26]&gt;=2;VLOOKUP([$TIRADAS.C144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1" table:number-columns-repeated="4"/>
          <table:table-cell table:style-name="ce50" table:formula="of:=IF([$DATOS.S48]=&quot;&quot;;&quot;&quot;;[$DATOS.S48])" table:number-columns-spanned="2" table:number-rows-spanned="1">
            <text:p/>
          </table:table-cell>
          <table:covered-table-cell table:style-name="ce54"/>
          <table:table-cell table:style-name="ce419" table:formula="of:=[$DATOS.AF48]" office:value-type="float" office:value="0" calcext:value-type="float">
            <text:p>+0</text:p>
          </table:table-cell>
          <table:table-cell table:style-name="ce57" table:formula="of:=IF([.Y26]=&quot;&quot;;&quot;&quot;;[.W$14]+[.AA26]+[$DATOS.X48]+(-[$DATOS.Y48])+IF([$DATOS.AD48]=&quot;*&quot;;-1;0)+RIGHT([.AF26];1)-1)">
            <text:p/>
          </table:table-cell>
          <table:table-cell table:style-name="ce419" table:formula="of:=[$DATOS.AG48]" office:value-type="float" office:value="0" calcext:value-type="float">
            <text:p>+0</text:p>
          </table:table-cell>
          <table:table-cell table:style-name="ce468" table:formula="of:=IF([.Y26]=&quot;&quot;;&quot;&quot;;MAX((([$DATOS.T48])*(1+[.U$16]/10))/(RIGHT([.AF26];1));1))">
            <text:p/>
          </table:table-cell>
          <table:table-cell table:style-name="ce468" table:formula="of:=IF([.Y26]=&quot;&quot;;&quot;&quot;;((10+[$DATOS.U48]*2)/[.AF26]*[$TABLAS.$C$9]/10))">
            <text:p/>
          </table:table-cell>
          <table:table-cell table:style-name="ce12" table:formula="of:=CHOOSE(RIGHT([$DATOS.AH48];1);1;2;4)" office:value-type="float" office:value="1" calcext:value-type="float">
            <text:p>1</text:p>
          </table:table-cell>
          <table:table-cell table:style-name="ce58" table:formula="of:=IF([.Y26]=&quot;&quot;;&quot;&quot;;[$TABLAS.T64])">
            <text:p/>
          </table:table-cell>
          <table:table-cell table:style-name="ce38" table:formula="of:=VLOOKUP([$TIRADAS.F112]+VLOOKUP([.AG26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26]&gt;=2;VLOOKUP([$TIRADAS.F144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1" table:number-columns-repeated="4"/>
          <table:table-cell table:style-name="ce50" table:formula="of:=IF([$DATOS.B49]=&quot;&quot;;&quot;&quot;;[$DATOS.B49])" table:number-columns-spanned="2" table:number-rows-spanned="1">
            <text:p/>
          </table:table-cell>
          <table:covered-table-cell table:style-name="ce54"/>
          <table:table-cell table:style-name="ce419" table:formula="of:=[$DATOS.O49]" office:value-type="float" office:value="0" calcext:value-type="float">
            <text:p>+0</text:p>
          </table:table-cell>
          <table:table-cell table:style-name="ce57" table:formula="of:=IF([.G27]=&quot;&quot;;&quot;&quot;;[.E$14]+[.I27]+[$DATOS.G49]+(-[$DATOS.H49])+IF([$DATOS.M49]=&quot;*&quot;;-1;0)+RIGHT([.N27];1)-1)">
            <text:p/>
          </table:table-cell>
          <table:table-cell table:style-name="ce419" table:formula="of:=[$DATOS.P49]" office:value-type="float" office:value="0" calcext:value-type="float">
            <text:p>+0</text:p>
          </table:table-cell>
          <table:table-cell table:style-name="ce468" table:formula="of:=IF([.G27]=&quot;&quot;;&quot;&quot;;MAX((([$DATOS.C49])*(1+[.C$16]/10))/[.N27];1))">
            <text:p/>
          </table:table-cell>
          <table:table-cell table:style-name="ce468" table:formula="of:=IF([.G27]=&quot;&quot;;&quot;&quot;;((10+[$DATOS.D49]*2)/[.N27]*[$TABLAS.$C$9]/10))">
            <text:p/>
          </table:table-cell>
          <table:table-cell table:style-name="ce12" table:formula="of:=CHOOSE(RIGHT([$DATOS.Q49];1);1;2;4)" office:value-type="float" office:value="1" calcext:value-type="float">
            <text:p>1</text:p>
          </table:table-cell>
          <table:table-cell table:style-name="ce58" table:formula="of:=IF([.G27]=&quot;&quot;;&quot;&quot;;[$TABLAS.J65])">
            <text:p/>
          </table:table-cell>
          <table:table-cell table:style-name="ce38" table:formula="of:=VLOOKUP([$TIRADAS.C113]+VLOOKUP([.O27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27]&gt;=2;VLOOKUP([$TIRADAS.C145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1" table:number-columns-repeated="4"/>
          <table:table-cell table:style-name="ce50" table:formula="of:=IF([$DATOS.S49]=&quot;&quot;;&quot;&quot;;[$DATOS.S49])" table:number-columns-spanned="2" table:number-rows-spanned="1">
            <text:p/>
          </table:table-cell>
          <table:covered-table-cell table:style-name="ce54"/>
          <table:table-cell table:style-name="ce419" table:formula="of:=[$DATOS.AF49]" office:value-type="float" office:value="0" calcext:value-type="float">
            <text:p>+0</text:p>
          </table:table-cell>
          <table:table-cell table:style-name="ce57" table:formula="of:=IF([.Y27]=&quot;&quot;;&quot;&quot;;[.W$14]+[.AA27]+[$DATOS.X49]+(-[$DATOS.Y49])+IF([$DATOS.AD49]=&quot;*&quot;;-1;0)+RIGHT([.AF27];1)-1)">
            <text:p/>
          </table:table-cell>
          <table:table-cell table:style-name="ce419" table:formula="of:=[$DATOS.AG49]" office:value-type="float" office:value="0" calcext:value-type="float">
            <text:p>+0</text:p>
          </table:table-cell>
          <table:table-cell table:style-name="ce468" table:formula="of:=IF([.Y27]=&quot;&quot;;&quot;&quot;;MAX((([$DATOS.T49])*(1+[.U$16]/10))/(RIGHT([.AF27];1));1))">
            <text:p/>
          </table:table-cell>
          <table:table-cell table:style-name="ce468" table:formula="of:=IF([.Y27]=&quot;&quot;;&quot;&quot;;((10+[$DATOS.U49]*2)/[.AF27]*[$TABLAS.$C$9]/10))">
            <text:p/>
          </table:table-cell>
          <table:table-cell table:style-name="ce12" table:formula="of:=CHOOSE(RIGHT([$DATOS.AH49];1);1;2;4)" office:value-type="float" office:value="1" calcext:value-type="float">
            <text:p>1</text:p>
          </table:table-cell>
          <table:table-cell table:style-name="ce58" table:formula="of:=IF([.Y27]=&quot;&quot;;&quot;&quot;;[$TABLAS.T65])">
            <text:p/>
          </table:table-cell>
          <table:table-cell table:style-name="ce38" table:formula="of:=VLOOKUP([$TIRADAS.F113]+VLOOKUP([.AG27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27]&gt;=2;VLOOKUP([$TIRADAS.F145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1" table:number-columns-repeated="4"/>
          <table:table-cell table:style-name="ce50" table:formula="of:=IF([$DATOS.B50]=&quot;&quot;;&quot;&quot;;[$DATOS.B50])" table:number-columns-spanned="2" table:number-rows-spanned="1">
            <text:p/>
          </table:table-cell>
          <table:covered-table-cell table:style-name="ce54"/>
          <table:table-cell table:style-name="ce419" table:formula="of:=[$DATOS.O50]" office:value-type="float" office:value="0" calcext:value-type="float">
            <text:p>+0</text:p>
          </table:table-cell>
          <table:table-cell table:style-name="ce57" table:formula="of:=IF([.G28]=&quot;&quot;;&quot;&quot;;[.E$14]+[.I28]+[$DATOS.G50]+(-[$DATOS.H50])+IF([$DATOS.M50]=&quot;*&quot;;-1;0)+RIGHT([.N28];1)-1)">
            <text:p/>
          </table:table-cell>
          <table:table-cell table:style-name="ce419" table:formula="of:=[$DATOS.P50]" office:value-type="float" office:value="0" calcext:value-type="float">
            <text:p>+0</text:p>
          </table:table-cell>
          <table:table-cell table:style-name="ce468" table:formula="of:=IF([.G28]=&quot;&quot;;&quot;&quot;;MAX((([$DATOS.C50])*(1+[.C$16]/10))/[.N28];1))">
            <text:p/>
          </table:table-cell>
          <table:table-cell table:style-name="ce468" table:formula="of:=IF([.G28]=&quot;&quot;;&quot;&quot;;((10+[$DATOS.D50]*2)/[.N28]*[$TABLAS.$C$9]/10))">
            <text:p/>
          </table:table-cell>
          <table:table-cell table:style-name="ce12" table:formula="of:=CHOOSE(RIGHT([$DATOS.Q50];1);1;2;4)" office:value-type="float" office:value="1" calcext:value-type="float">
            <text:p>1</text:p>
          </table:table-cell>
          <table:table-cell table:style-name="ce58" table:formula="of:=IF([.G28]=&quot;&quot;;&quot;&quot;;[$TABLAS.J66])">
            <text:p/>
          </table:table-cell>
          <table:table-cell table:style-name="ce38" table:formula="of:=VLOOKUP([$TIRADAS.C114]+VLOOKUP([.O28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28]&gt;=2;VLOOKUP([$TIRADAS.C146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1" table:number-columns-repeated="4"/>
          <table:table-cell table:style-name="ce50" table:formula="of:=IF([$DATOS.S50]=&quot;&quot;;&quot;&quot;;[$DATOS.S50])" table:number-columns-spanned="2" table:number-rows-spanned="1">
            <text:p/>
          </table:table-cell>
          <table:covered-table-cell table:style-name="ce54"/>
          <table:table-cell table:style-name="ce419" table:formula="of:=[$DATOS.AF50]" office:value-type="float" office:value="0" calcext:value-type="float">
            <text:p>+0</text:p>
          </table:table-cell>
          <table:table-cell table:style-name="ce57" table:formula="of:=IF([.Y28]=&quot;&quot;;&quot;&quot;;[.W$14]+[.AA28]+[$DATOS.X50]+(-[$DATOS.Y50])+IF([$DATOS.AD50]=&quot;*&quot;;-1;0)+RIGHT([.AF28];1)-1)">
            <text:p/>
          </table:table-cell>
          <table:table-cell table:style-name="ce419" table:formula="of:=[$DATOS.AG50]" office:value-type="float" office:value="0" calcext:value-type="float">
            <text:p>+0</text:p>
          </table:table-cell>
          <table:table-cell table:style-name="ce468" table:formula="of:=IF([.Y28]=&quot;&quot;;&quot;&quot;;MAX((([$DATOS.T50])*(1+[.U$16]/10))/(RIGHT([.AF28];1));1))">
            <text:p/>
          </table:table-cell>
          <table:table-cell table:style-name="ce468" table:formula="of:=IF([.Y28]=&quot;&quot;;&quot;&quot;;((10+[$DATOS.U50]*2)/[.AF28]*[$TABLAS.$C$9]/10))">
            <text:p/>
          </table:table-cell>
          <table:table-cell table:style-name="ce12" table:formula="of:=CHOOSE(RIGHT([$DATOS.AH50];1);1;2;4)" office:value-type="float" office:value="1" calcext:value-type="float">
            <text:p>1</text:p>
          </table:table-cell>
          <table:table-cell table:style-name="ce58" table:formula="of:=IF([.Y28]=&quot;&quot;;&quot;&quot;;[$TABLAS.T66])">
            <text:p/>
          </table:table-cell>
          <table:table-cell table:style-name="ce38" table:formula="of:=VLOOKUP([$TIRADAS.F114]+VLOOKUP([.AG28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28]&gt;=2;VLOOKUP([$TIRADAS.F146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1" table:number-columns-repeated="4"/>
          <table:table-cell table:style-name="ce50" table:formula="of:=IF([$DATOS.B51]=&quot;&quot;;&quot;&quot;;[$DATOS.B51])" table:number-columns-spanned="2" table:number-rows-spanned="1">
            <text:p/>
          </table:table-cell>
          <table:covered-table-cell table:style-name="ce54"/>
          <table:table-cell table:style-name="ce419" table:formula="of:=[$DATOS.O51]" office:value-type="float" office:value="0" calcext:value-type="float">
            <text:p>+0</text:p>
          </table:table-cell>
          <table:table-cell table:style-name="ce57" table:formula="of:=IF([.G29]=&quot;&quot;;&quot;&quot;;[.E$14]+[.I29]+[$DATOS.G51]+(-[$DATOS.H51])+IF([$DATOS.M51]=&quot;*&quot;;-1;0)+RIGHT([.N29];1)-1)">
            <text:p/>
          </table:table-cell>
          <table:table-cell table:style-name="ce419" table:formula="of:=[$DATOS.P51]" office:value-type="float" office:value="0" calcext:value-type="float">
            <text:p>+0</text:p>
          </table:table-cell>
          <table:table-cell table:style-name="ce468" table:formula="of:=IF([.G29]=&quot;&quot;;&quot;&quot;;MAX((([$DATOS.C51])*(1+[.C$16]/10))/[.N29];1))">
            <text:p/>
          </table:table-cell>
          <table:table-cell table:style-name="ce468" table:formula="of:=IF([.G29]=&quot;&quot;;&quot;&quot;;((10+[$DATOS.D51]*2)/[.N29]*[$TABLAS.$C$9]/10))">
            <text:p/>
          </table:table-cell>
          <table:table-cell table:style-name="ce12" table:formula="of:=CHOOSE(RIGHT([$DATOS.Q51];1);1;2;4)" office:value-type="float" office:value="1" calcext:value-type="float">
            <text:p>1</text:p>
          </table:table-cell>
          <table:table-cell table:style-name="ce58" table:formula="of:=IF([.G29]=&quot;&quot;;&quot;&quot;;[$TABLAS.J67])">
            <text:p/>
          </table:table-cell>
          <table:table-cell table:style-name="ce38" table:formula="of:=VLOOKUP([$TIRADAS.C115]+VLOOKUP([.O29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29]&gt;=2;VLOOKUP([$TIRADAS.C147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1" table:number-columns-repeated="4"/>
          <table:table-cell table:style-name="ce50" table:formula="of:=IF([$DATOS.S51]=&quot;&quot;;&quot;&quot;;[$DATOS.S51])" table:number-columns-spanned="2" table:number-rows-spanned="1">
            <text:p/>
          </table:table-cell>
          <table:covered-table-cell table:style-name="ce54"/>
          <table:table-cell table:style-name="ce419" table:formula="of:=[$DATOS.AF51]" office:value-type="float" office:value="0" calcext:value-type="float">
            <text:p>+0</text:p>
          </table:table-cell>
          <table:table-cell table:style-name="ce57" table:formula="of:=IF([.Y29]=&quot;&quot;;&quot;&quot;;[.W$14]+[.AA29]+[$DATOS.X51]+(-[$DATOS.Y51])+IF([$DATOS.AD51]=&quot;*&quot;;-1;0)+RIGHT([.AF29];1)-1)">
            <text:p/>
          </table:table-cell>
          <table:table-cell table:style-name="ce419" table:formula="of:=[$DATOS.AG51]" office:value-type="float" office:value="0" calcext:value-type="float">
            <text:p>+0</text:p>
          </table:table-cell>
          <table:table-cell table:style-name="ce468" table:formula="of:=IF([.Y29]=&quot;&quot;;&quot;&quot;;MAX((([$DATOS.T51])*(1+[.U$16]/10))/(RIGHT([.AF29];1));1))">
            <text:p/>
          </table:table-cell>
          <table:table-cell table:style-name="ce468" table:formula="of:=IF([.Y29]=&quot;&quot;;&quot;&quot;;((10+[$DATOS.U51]*2)/[.AF29]*[$TABLAS.$C$9]/10))">
            <text:p/>
          </table:table-cell>
          <table:table-cell table:style-name="ce12" table:formula="of:=CHOOSE(RIGHT([$DATOS.AH51];1);1;2;4)" office:value-type="float" office:value="1" calcext:value-type="float">
            <text:p>1</text:p>
          </table:table-cell>
          <table:table-cell table:style-name="ce58" table:formula="of:=IF([.Y29]=&quot;&quot;;&quot;&quot;;[$TABLAS.T67])">
            <text:p/>
          </table:table-cell>
          <table:table-cell table:style-name="ce38" table:formula="of:=VLOOKUP([$TIRADAS.F115]+VLOOKUP([.AG29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29]&gt;=2;VLOOKUP([$TIRADAS.F147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1" table:number-columns-repeated="4"/>
          <table:table-cell table:style-name="ce50" table:formula="of:=IF([$DATOS.B52]=&quot;&quot;;&quot;&quot;;[$DATOS.B52])" table:number-columns-spanned="2" table:number-rows-spanned="1">
            <text:p/>
          </table:table-cell>
          <table:covered-table-cell table:style-name="ce54"/>
          <table:table-cell table:style-name="ce419" table:formula="of:=[$DATOS.O52]" office:value-type="float" office:value="0" calcext:value-type="float">
            <text:p>+0</text:p>
          </table:table-cell>
          <table:table-cell table:style-name="ce57" table:formula="of:=IF([.G30]=&quot;&quot;;&quot;&quot;;[.E$14]+[.I30]+[$DATOS.G52]+(-[$DATOS.H52])+IF([$DATOS.M52]=&quot;*&quot;;-1;0)+RIGHT([.N30];1)-1)">
            <text:p/>
          </table:table-cell>
          <table:table-cell table:style-name="ce419" table:formula="of:=[$DATOS.P52]" office:value-type="float" office:value="0" calcext:value-type="float">
            <text:p>+0</text:p>
          </table:table-cell>
          <table:table-cell table:style-name="ce468" table:formula="of:=IF([.G30]=&quot;&quot;;&quot;&quot;;MAX((([$DATOS.C52])*(1+[.C$16]/10))/[.N30];1))">
            <text:p/>
          </table:table-cell>
          <table:table-cell table:style-name="ce468" table:formula="of:=IF([.G30]=&quot;&quot;;&quot;&quot;;((10+[$DATOS.D52]*2)/[.N30]*[$TABLAS.$C$9]/10))">
            <text:p/>
          </table:table-cell>
          <table:table-cell table:style-name="ce12" table:formula="of:=CHOOSE(RIGHT([$DATOS.Q52];1);1;2;4)" office:value-type="float" office:value="1" calcext:value-type="float">
            <text:p>1</text:p>
          </table:table-cell>
          <table:table-cell table:style-name="ce58" table:formula="of:=IF([.G30]=&quot;&quot;;&quot;&quot;;[$TABLAS.J68])">
            <text:p/>
          </table:table-cell>
          <table:table-cell table:style-name="ce38" table:formula="of:=VLOOKUP([$TIRADAS.C116]+VLOOKUP([.O30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30]&gt;=2;VLOOKUP([$TIRADAS.C148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1" table:number-columns-repeated="4"/>
          <table:table-cell table:style-name="ce50" table:formula="of:=IF([$DATOS.S52]=&quot;&quot;;&quot;&quot;;[$DATOS.S52])" table:number-columns-spanned="2" table:number-rows-spanned="1">
            <text:p/>
          </table:table-cell>
          <table:covered-table-cell table:style-name="ce54"/>
          <table:table-cell table:style-name="ce419" table:formula="of:=[$DATOS.AF52]" office:value-type="float" office:value="0" calcext:value-type="float">
            <text:p>+0</text:p>
          </table:table-cell>
          <table:table-cell table:style-name="ce57" table:formula="of:=IF([.Y30]=&quot;&quot;;&quot;&quot;;[.W$14]+[.AA30]+[$DATOS.X52]+(-[$DATOS.Y52])+IF([$DATOS.AD52]=&quot;*&quot;;-1;0)+RIGHT([.AF30];1)-1)">
            <text:p/>
          </table:table-cell>
          <table:table-cell table:style-name="ce419" table:formula="of:=[$DATOS.AG52]" office:value-type="float" office:value="0" calcext:value-type="float">
            <text:p>+0</text:p>
          </table:table-cell>
          <table:table-cell table:style-name="ce468" table:formula="of:=IF([.Y30]=&quot;&quot;;&quot;&quot;;MAX((([$DATOS.T52])*(1+[.U$16]/10))/(RIGHT([.AF30];1));1))">
            <text:p/>
          </table:table-cell>
          <table:table-cell table:style-name="ce468" table:formula="of:=IF([.Y30]=&quot;&quot;;&quot;&quot;;((10+[$DATOS.U52]*2)/[.AF30]*[$TABLAS.$C$9]/10))">
            <text:p/>
          </table:table-cell>
          <table:table-cell table:style-name="ce12" table:formula="of:=CHOOSE(RIGHT([$DATOS.AH52];1);1;2;4)" office:value-type="float" office:value="1" calcext:value-type="float">
            <text:p>1</text:p>
          </table:table-cell>
          <table:table-cell table:style-name="ce58" table:formula="of:=IF([.Y30]=&quot;&quot;;&quot;&quot;;[$TABLAS.T68])">
            <text:p/>
          </table:table-cell>
          <table:table-cell table:style-name="ce38" table:formula="of:=VLOOKUP([$TIRADAS.F116]+VLOOKUP([.AG30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30]&gt;=2;VLOOKUP([$TIRADAS.F148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1" table:number-columns-repeated="4"/>
          <table:table-cell table:style-name="ce50" table:formula="of:=IF([$DATOS.B53]=&quot;&quot;;&quot;&quot;;[$DATOS.B53])" table:number-columns-spanned="2" table:number-rows-spanned="1">
            <text:p/>
          </table:table-cell>
          <table:covered-table-cell table:style-name="ce54"/>
          <table:table-cell table:style-name="ce419" table:formula="of:=[$DATOS.O53]" office:value-type="float" office:value="0" calcext:value-type="float">
            <text:p>+0</text:p>
          </table:table-cell>
          <table:table-cell table:style-name="ce57" table:formula="of:=IF([.G31]=&quot;&quot;;&quot;&quot;;[.E$14]+[.I31]+[$DATOS.G53]+(-[$DATOS.H53])+IF([$DATOS.M53]=&quot;*&quot;;-1;0)+RIGHT([.N31];1)-1)">
            <text:p/>
          </table:table-cell>
          <table:table-cell table:style-name="ce419" table:formula="of:=[$DATOS.P53]" office:value-type="float" office:value="0" calcext:value-type="float">
            <text:p>+0</text:p>
          </table:table-cell>
          <table:table-cell table:style-name="ce468" table:formula="of:=IF([.G31]=&quot;&quot;;&quot;&quot;;MAX((([$DATOS.C53])*(1+[.C$16]/10))/[.N31];1))">
            <text:p/>
          </table:table-cell>
          <table:table-cell table:style-name="ce468" table:formula="of:=IF([.G31]=&quot;&quot;;&quot;&quot;;((10+[$DATOS.D53]*2)/[.N31]*[$TABLAS.$C$9]/10))">
            <text:p/>
          </table:table-cell>
          <table:table-cell table:style-name="ce12" table:formula="of:=CHOOSE(RIGHT([$DATOS.Q53];1);1;2;4)" office:value-type="float" office:value="1" calcext:value-type="float">
            <text:p>1</text:p>
          </table:table-cell>
          <table:table-cell table:style-name="ce58" table:formula="of:=IF([.G31]=&quot;&quot;;&quot;&quot;;[$TABLAS.J69])">
            <text:p/>
          </table:table-cell>
          <table:table-cell table:style-name="ce38" table:formula="of:=VLOOKUP([$TIRADAS.C117]+VLOOKUP([.O31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31]&gt;=2;VLOOKUP([$TIRADAS.C149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1" table:number-columns-repeated="4"/>
          <table:table-cell table:style-name="ce50" table:formula="of:=IF([$DATOS.S53]=&quot;&quot;;&quot;&quot;;[$DATOS.S53])" table:number-columns-spanned="2" table:number-rows-spanned="1">
            <text:p/>
          </table:table-cell>
          <table:covered-table-cell table:style-name="ce54"/>
          <table:table-cell table:style-name="ce419" table:formula="of:=[$DATOS.AF53]" office:value-type="float" office:value="0" calcext:value-type="float">
            <text:p>+0</text:p>
          </table:table-cell>
          <table:table-cell table:style-name="ce57" table:formula="of:=IF([.Y31]=&quot;&quot;;&quot;&quot;;[.W$14]+[.AA31]+[$DATOS.X53]+(-[$DATOS.Y53])+IF([$DATOS.AD53]=&quot;*&quot;;-1;0)+RIGHT([.AF31];1)-1)">
            <text:p/>
          </table:table-cell>
          <table:table-cell table:style-name="ce419" table:formula="of:=[$DATOS.AG53]" office:value-type="float" office:value="0" calcext:value-type="float">
            <text:p>+0</text:p>
          </table:table-cell>
          <table:table-cell table:style-name="ce468" table:formula="of:=IF([.Y31]=&quot;&quot;;&quot;&quot;;MAX((([$DATOS.T53])*(1+[.U$16]/10))/(RIGHT([.AF31];1));1))">
            <text:p/>
          </table:table-cell>
          <table:table-cell table:style-name="ce468" table:formula="of:=IF([.Y31]=&quot;&quot;;&quot;&quot;;((10+[$DATOS.U53]*2)/[.AF31]*[$TABLAS.$C$9]/10))">
            <text:p/>
          </table:table-cell>
          <table:table-cell table:style-name="ce12" table:formula="of:=CHOOSE(RIGHT([$DATOS.AH53];1);1;2;4)" office:value-type="float" office:value="1" calcext:value-type="float">
            <text:p>1</text:p>
          </table:table-cell>
          <table:table-cell table:style-name="ce58" table:formula="of:=IF([.Y31]=&quot;&quot;;&quot;&quot;;[$TABLAS.T69])">
            <text:p/>
          </table:table-cell>
          <table:table-cell table:style-name="ce38" table:formula="of:=VLOOKUP([$TIRADAS.F117]+VLOOKUP([.AG31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31]&gt;=2;VLOOKUP([$TIRADAS.F149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1" table:number-columns-repeated="4"/>
          <table:table-cell table:style-name="ce50" table:formula="of:=IF([$DATOS.B54]=&quot;&quot;;&quot;&quot;;[$DATOS.B54])" table:number-columns-spanned="2" table:number-rows-spanned="1">
            <text:p/>
          </table:table-cell>
          <table:covered-table-cell table:style-name="ce53" table:content-validation-name="val22"/>
          <table:table-cell table:style-name="ce419" table:formula="of:=[$DATOS.O54]" office:value-type="float" office:value="0" calcext:value-type="float">
            <text:p>+0</text:p>
          </table:table-cell>
          <table:table-cell table:style-name="ce57" table:formula="of:=IF([.G32]=&quot;&quot;;&quot;&quot;;[.E$14]+[.I32]+[$DATOS.G54]+(-[$DATOS.H54])+IF([$DATOS.M54]=&quot;*&quot;;-1;0)+RIGHT([.N32];1)-1)">
            <text:p/>
          </table:table-cell>
          <table:table-cell table:style-name="ce419" table:formula="of:=[$DATOS.P54]" office:value-type="float" office:value="0" calcext:value-type="float">
            <text:p>+0</text:p>
          </table:table-cell>
          <table:table-cell table:style-name="ce468" table:formula="of:=IF([.G32]=&quot;&quot;;&quot;&quot;;MAX((([$DATOS.C54])*(1+[.C$16]/10))/[.N32];1))">
            <text:p/>
          </table:table-cell>
          <table:table-cell table:style-name="ce468" table:formula="of:=IF([.G32]=&quot;&quot;;&quot;&quot;;((10+[$DATOS.D54]*2)/[.N32]*[$TABLAS.$C$9]/10))">
            <text:p/>
          </table:table-cell>
          <table:table-cell table:style-name="ce12" table:formula="of:=CHOOSE(RIGHT([$DATOS.Q54];1);1;2;4)" office:value-type="float" office:value="1" calcext:value-type="float">
            <text:p>1</text:p>
          </table:table-cell>
          <table:table-cell table:style-name="ce58" table:formula="of:=IF([.G32]=&quot;&quot;;&quot;&quot;;[$TABLAS.J70])">
            <text:p/>
          </table:table-cell>
          <table:table-cell table:style-name="ce38" table:formula="of:=VLOOKUP([$TIRADAS.C118]+VLOOKUP([.O32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32]&gt;=2;VLOOKUP([$TIRADAS.C150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1" table:number-columns-repeated="4"/>
          <table:table-cell table:style-name="ce50" table:formula="of:=IF([$DATOS.S54]=&quot;&quot;;&quot;&quot;;[$DATOS.S54])" table:number-columns-spanned="2" table:number-rows-spanned="1">
            <text:p/>
          </table:table-cell>
          <table:covered-table-cell table:style-name="ce53" table:content-validation-name="val22"/>
          <table:table-cell table:style-name="ce419" table:formula="of:=[$DATOS.AF54]" office:value-type="float" office:value="0" calcext:value-type="float">
            <text:p>+0</text:p>
          </table:table-cell>
          <table:table-cell table:style-name="ce57" table:formula="of:=IF([.Y32]=&quot;&quot;;&quot;&quot;;[.W$14]+[.AA32]+[$DATOS.X54]+(-[$DATOS.Y54])+IF([$DATOS.AD54]=&quot;*&quot;;-1;0)+RIGHT([.AF32];1)-1)">
            <text:p/>
          </table:table-cell>
          <table:table-cell table:style-name="ce419" table:formula="of:=[$DATOS.AG54]" office:value-type="float" office:value="0" calcext:value-type="float">
            <text:p>+0</text:p>
          </table:table-cell>
          <table:table-cell table:style-name="ce468" table:formula="of:=IF([.Y32]=&quot;&quot;;&quot;&quot;;MAX((([$DATOS.T54])*(1+[.U$16]/10))/(RIGHT([.AF32];1));1))">
            <text:p/>
          </table:table-cell>
          <table:table-cell table:style-name="ce468" table:formula="of:=IF([.Y32]=&quot;&quot;;&quot;&quot;;((10+[$DATOS.U54]*2)/[.AF32]*[$TABLAS.$C$9]/10))">
            <text:p/>
          </table:table-cell>
          <table:table-cell table:style-name="ce12" table:formula="of:=CHOOSE(RIGHT([$DATOS.AH54];1);1;2;4)" office:value-type="float" office:value="1" calcext:value-type="float">
            <text:p>1</text:p>
          </table:table-cell>
          <table:table-cell table:style-name="ce58" table:formula="of:=IF([.Y32]=&quot;&quot;;&quot;&quot;;[$TABLAS.T70])">
            <text:p/>
          </table:table-cell>
          <table:table-cell table:style-name="ce38" table:formula="of:=VLOOKUP([$TIRADAS.F118]+VLOOKUP([.AG32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32]&gt;=2;VLOOKUP([$TIRADAS.F150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1" table:number-columns-repeated="4"/>
          <table:table-cell table:style-name="ce50" table:formula="of:=IF([$DATOS.B55]=&quot;&quot;;&quot;&quot;;[$DATOS.B55])" table:number-columns-spanned="2" table:number-rows-spanned="1">
            <text:p/>
          </table:table-cell>
          <table:covered-table-cell table:style-name="ce54"/>
          <table:table-cell table:style-name="ce419" table:formula="of:=[$DATOS.O55]" office:value-type="float" office:value="0" calcext:value-type="float">
            <text:p>+0</text:p>
          </table:table-cell>
          <table:table-cell table:style-name="ce57" table:formula="of:=IF([.G33]=&quot;&quot;;&quot;&quot;;[.E$14]+[.I33]+[$DATOS.G55]+(-[$DATOS.H55])+IF([$DATOS.M55]=&quot;*&quot;;-1;0)+RIGHT([.N33];1)-1)">
            <text:p/>
          </table:table-cell>
          <table:table-cell table:style-name="ce419" table:formula="of:=[$DATOS.P55]" office:value-type="float" office:value="0" calcext:value-type="float">
            <text:p>+0</text:p>
          </table:table-cell>
          <table:table-cell table:style-name="ce468" table:formula="of:=IF([.G33]=&quot;&quot;;&quot;&quot;;MAX((([$DATOS.C55])*(1+[.C$16]/10))/[.N33];1))">
            <text:p/>
          </table:table-cell>
          <table:table-cell table:style-name="ce468" table:formula="of:=IF([.G33]=&quot;&quot;;&quot;&quot;;((10+[$DATOS.D55]*2)/[.N33]*[$TABLAS.$C$9]/10))">
            <text:p/>
          </table:table-cell>
          <table:table-cell table:style-name="ce12" table:formula="of:=CHOOSE(RIGHT([$DATOS.Q55];1);1;2;4)" office:value-type="float" office:value="1" calcext:value-type="float">
            <text:p>1</text:p>
          </table:table-cell>
          <table:table-cell table:style-name="ce58" table:formula="of:=IF([.G33]=&quot;&quot;;&quot;&quot;;[$TABLAS.J71])">
            <text:p/>
          </table:table-cell>
          <table:table-cell table:style-name="ce38" table:formula="of:=VLOOKUP([$TIRADAS.C119]+VLOOKUP([.O33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33]&gt;=2;VLOOKUP([$TIRADAS.C151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1" table:number-columns-repeated="4"/>
          <table:table-cell table:style-name="ce50" table:formula="of:=IF([$DATOS.S55]=&quot;&quot;;&quot;&quot;;[$DATOS.S55])" table:number-columns-spanned="2" table:number-rows-spanned="1">
            <text:p/>
          </table:table-cell>
          <table:covered-table-cell table:style-name="ce54"/>
          <table:table-cell table:style-name="ce419" table:formula="of:=[$DATOS.AF55]" office:value-type="float" office:value="0" calcext:value-type="float">
            <text:p>+0</text:p>
          </table:table-cell>
          <table:table-cell table:style-name="ce57" table:formula="of:=IF([.Y33]=&quot;&quot;;&quot;&quot;;[.W$14]+[.AA33]+[$DATOS.X55]+(-[$DATOS.Y55])+IF([$DATOS.AD55]=&quot;*&quot;;-1;0)+RIGHT([.AF33];1)-1)">
            <text:p/>
          </table:table-cell>
          <table:table-cell table:style-name="ce419" table:formula="of:=[$DATOS.AG55]" office:value-type="float" office:value="0" calcext:value-type="float">
            <text:p>+0</text:p>
          </table:table-cell>
          <table:table-cell table:style-name="ce468" table:formula="of:=IF([.Y33]=&quot;&quot;;&quot;&quot;;MAX((([$DATOS.T55])*(1+[.U$16]/10))/(RIGHT([.AF33];1));1))">
            <text:p/>
          </table:table-cell>
          <table:table-cell table:style-name="ce468" table:formula="of:=IF([.Y33]=&quot;&quot;;&quot;&quot;;((10+[$DATOS.U55]*2)/[.AF33]*[$TABLAS.$C$9]/10))">
            <text:p/>
          </table:table-cell>
          <table:table-cell table:style-name="ce12" table:formula="of:=CHOOSE(RIGHT([$DATOS.AH55];1);1;2;4)" office:value-type="float" office:value="1" calcext:value-type="float">
            <text:p>1</text:p>
          </table:table-cell>
          <table:table-cell table:style-name="ce58" table:formula="of:=IF([.Y33]=&quot;&quot;;&quot;&quot;;[$TABLAS.T71])">
            <text:p/>
          </table:table-cell>
          <table:table-cell table:style-name="ce38" table:formula="of:=VLOOKUP([$TIRADAS.F119]+VLOOKUP([.AG33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33]&gt;=2;VLOOKUP([$TIRADAS.F151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1" table:number-columns-repeated="4"/>
          <table:table-cell table:style-name="ce50" table:formula="of:=IF([$DATOS.B56]=&quot;&quot;;&quot;&quot;;[$DATOS.B56])" table:number-columns-spanned="2" table:number-rows-spanned="1">
            <text:p/>
          </table:table-cell>
          <table:covered-table-cell table:style-name="ce54"/>
          <table:table-cell table:style-name="ce419" table:formula="of:=[$DATOS.O56]" office:value-type="float" office:value="0" calcext:value-type="float">
            <text:p>+0</text:p>
          </table:table-cell>
          <table:table-cell table:style-name="ce57" table:formula="of:=IF([.G34]=&quot;&quot;;&quot;&quot;;[.E$14]+[.I34]+[$DATOS.G56]+(-[$DATOS.H56])+IF([$DATOS.M56]=&quot;*&quot;;-1;0)+RIGHT([.N34];1)-1)">
            <text:p/>
          </table:table-cell>
          <table:table-cell table:style-name="ce419" table:formula="of:=[$DATOS.P56]" office:value-type="float" office:value="0" calcext:value-type="float">
            <text:p>+0</text:p>
          </table:table-cell>
          <table:table-cell table:style-name="ce468" table:formula="of:=IF([.G34]=&quot;&quot;;&quot;&quot;;MAX((([$DATOS.C56])*(1+[.C$16]/10))/[.N34];1))">
            <text:p/>
          </table:table-cell>
          <table:table-cell table:style-name="ce468" table:formula="of:=IF([.G34]=&quot;&quot;;&quot;&quot;;((10+[$DATOS.D56]*2)/[.N34]*[$TABLAS.$C$9]/10))">
            <text:p/>
          </table:table-cell>
          <table:table-cell table:style-name="ce12" table:formula="of:=CHOOSE(RIGHT([$DATOS.Q56];1);1;2;4)" office:value-type="float" office:value="1" calcext:value-type="float">
            <text:p>1</text:p>
          </table:table-cell>
          <table:table-cell table:style-name="ce58" table:formula="of:=IF([.G34]=&quot;&quot;;&quot;&quot;;[$TABLAS.J72])">
            <text:p/>
          </table:table-cell>
          <table:table-cell table:style-name="ce38" table:formula="of:=VLOOKUP([$TIRADAS.C120]+VLOOKUP([.O34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34]&gt;=2;VLOOKUP([$TIRADAS.C152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1" table:number-columns-repeated="4"/>
          <table:table-cell table:style-name="ce50" table:formula="of:=IF([$DATOS.S56]=&quot;&quot;;&quot;&quot;;[$DATOS.S56])" table:number-columns-spanned="2" table:number-rows-spanned="1">
            <text:p/>
          </table:table-cell>
          <table:covered-table-cell table:style-name="ce54"/>
          <table:table-cell table:style-name="ce419" table:formula="of:=[$DATOS.AF56]" office:value-type="float" office:value="0" calcext:value-type="float">
            <text:p>+0</text:p>
          </table:table-cell>
          <table:table-cell table:style-name="ce57" table:formula="of:=IF([.Y34]=&quot;&quot;;&quot;&quot;;[.W$14]+[.AA34]+[$DATOS.X56]+(-[$DATOS.Y56])+IF([$DATOS.AD56]=&quot;*&quot;;-1;0)+RIGHT([.AF34];1)-1)">
            <text:p/>
          </table:table-cell>
          <table:table-cell table:style-name="ce419" table:formula="of:=[$DATOS.AG56]" office:value-type="float" office:value="0" calcext:value-type="float">
            <text:p>+0</text:p>
          </table:table-cell>
          <table:table-cell table:style-name="ce468" table:formula="of:=IF([.Y34]=&quot;&quot;;&quot;&quot;;MAX((([$DATOS.T56])*(1+[.U$16]/10))/(RIGHT([.AF34];1));1))">
            <text:p/>
          </table:table-cell>
          <table:table-cell table:style-name="ce468" table:formula="of:=IF([.Y34]=&quot;&quot;;&quot;&quot;;((10+[$DATOS.U56]*2)/[.AF34]*[$TABLAS.$C$9]/10))">
            <text:p/>
          </table:table-cell>
          <table:table-cell table:style-name="ce12" table:formula="of:=CHOOSE(RIGHT([$DATOS.AH56];1);1;2;4)" office:value-type="float" office:value="1" calcext:value-type="float">
            <text:p>1</text:p>
          </table:table-cell>
          <table:table-cell table:style-name="ce58" table:formula="of:=IF([.Y34]=&quot;&quot;;&quot;&quot;;[$TABLAS.T72])">
            <text:p/>
          </table:table-cell>
          <table:table-cell table:style-name="ce38" table:formula="of:=VLOOKUP([$TIRADAS.F120]+VLOOKUP([.AG34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34]&gt;=2;VLOOKUP([$TIRADAS.F152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1" table:number-columns-repeated="4"/>
          <table:table-cell table:style-name="ce50" table:formula="of:=IF([$DATOS.B57]=&quot;&quot;;&quot;&quot;;[$DATOS.B57])" table:number-columns-spanned="2" table:number-rows-spanned="1">
            <text:p/>
          </table:table-cell>
          <table:covered-table-cell table:style-name="ce54"/>
          <table:table-cell table:style-name="ce419" table:formula="of:=[$DATOS.O57]" office:value-type="float" office:value="0" calcext:value-type="float">
            <text:p>+0</text:p>
          </table:table-cell>
          <table:table-cell table:style-name="ce57" table:formula="of:=IF([.G35]=&quot;&quot;;&quot;&quot;;[.E$14]+[.I35]+[$DATOS.G57]+(-[$DATOS.H57])+IF([$DATOS.M57]=&quot;*&quot;;-1;0)+RIGHT([.N35];1)-1)">
            <text:p/>
          </table:table-cell>
          <table:table-cell table:style-name="ce419" table:formula="of:=[$DATOS.P57]" office:value-type="float" office:value="0" calcext:value-type="float">
            <text:p>+0</text:p>
          </table:table-cell>
          <table:table-cell table:style-name="ce468" table:formula="of:=IF([.G35]=&quot;&quot;;&quot;&quot;;MAX((([$DATOS.C57])*(1+[.C$16]/10))/[.N35];1))">
            <text:p/>
          </table:table-cell>
          <table:table-cell table:style-name="ce468" table:formula="of:=IF([.G35]=&quot;&quot;;&quot;&quot;;((10+[$DATOS.D57]*2)/[.N35]*[$TABLAS.$C$9]/10))">
            <text:p/>
          </table:table-cell>
          <table:table-cell table:style-name="ce12" table:formula="of:=CHOOSE(RIGHT([$DATOS.Q57];1);1;2;4)" office:value-type="float" office:value="1" calcext:value-type="float">
            <text:p>1</text:p>
          </table:table-cell>
          <table:table-cell table:style-name="ce58" table:formula="of:=IF([.G35]=&quot;&quot;;&quot;&quot;;[$TABLAS.J73])">
            <text:p/>
          </table:table-cell>
          <table:table-cell table:style-name="ce38" table:formula="of:=VLOOKUP([$TIRADAS.C121]+VLOOKUP([.O35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35]&gt;=2;VLOOKUP([$TIRADAS.C153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1" table:number-columns-repeated="4"/>
          <table:table-cell table:style-name="ce50" table:formula="of:=IF([$DATOS.S57]=&quot;&quot;;&quot;&quot;;[$DATOS.S57])" table:number-columns-spanned="2" table:number-rows-spanned="1">
            <text:p/>
          </table:table-cell>
          <table:covered-table-cell table:style-name="ce54"/>
          <table:table-cell table:style-name="ce419" table:formula="of:=[$DATOS.AF57]" office:value-type="float" office:value="0" calcext:value-type="float">
            <text:p>+0</text:p>
          </table:table-cell>
          <table:table-cell table:style-name="ce57" table:formula="of:=IF([.Y35]=&quot;&quot;;&quot;&quot;;[.W$14]+[.AA35]+[$DATOS.X57]+(-[$DATOS.Y57])+IF([$DATOS.AD57]=&quot;*&quot;;-1;0)+RIGHT([.AF35];1)-1)">
            <text:p/>
          </table:table-cell>
          <table:table-cell table:style-name="ce419" table:formula="of:=[$DATOS.AG57]" office:value-type="float" office:value="0" calcext:value-type="float">
            <text:p>+0</text:p>
          </table:table-cell>
          <table:table-cell table:style-name="ce468" table:formula="of:=IF([.Y35]=&quot;&quot;;&quot;&quot;;MAX((([$DATOS.T57])*(1+[.U$16]/10))/(RIGHT([.AF35];1));1))">
            <text:p/>
          </table:table-cell>
          <table:table-cell table:style-name="ce468" table:formula="of:=IF([.Y35]=&quot;&quot;;&quot;&quot;;((10+[$DATOS.U57]*2)/[.AF35]*[$TABLAS.$C$9]/10))">
            <text:p/>
          </table:table-cell>
          <table:table-cell table:style-name="ce12" table:formula="of:=CHOOSE(RIGHT([$DATOS.AH57];1);1;2;4)" office:value-type="float" office:value="1" calcext:value-type="float">
            <text:p>1</text:p>
          </table:table-cell>
          <table:table-cell table:style-name="ce58" table:formula="of:=IF([.Y35]=&quot;&quot;;&quot;&quot;;[$TABLAS.T73])">
            <text:p/>
          </table:table-cell>
          <table:table-cell table:style-name="ce38" table:formula="of:=VLOOKUP([$TIRADAS.F121]+VLOOKUP([.AG35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35]&gt;=2;VLOOKUP([$TIRADAS.F153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0"/>
          <table:table-cell table:style-name="ce431" table:number-columns-repeated="4"/>
          <table:table-cell table:style-name="ce50" table:formula="of:=IF([$DATOS.B58]=&quot;&quot;;&quot;&quot;;[$DATOS.B58])" table:number-columns-spanned="2" table:number-rows-spanned="1">
            <text:p/>
          </table:table-cell>
          <table:covered-table-cell table:style-name="ce54"/>
          <table:table-cell table:style-name="ce419" table:formula="of:=[$DATOS.O58]" office:value-type="float" office:value="0" calcext:value-type="float">
            <text:p>+0</text:p>
          </table:table-cell>
          <table:table-cell table:style-name="ce57" table:formula="of:=IF([.G36]=&quot;&quot;;&quot;&quot;;[.E$14]+[.I36]+[$DATOS.G58]+(-[$DATOS.H58])+IF([$DATOS.M58]=&quot;*&quot;;-1;0)+RIGHT([.N36];1)-1)">
            <text:p/>
          </table:table-cell>
          <table:table-cell table:style-name="ce419" table:formula="of:=[$DATOS.P58]" office:value-type="float" office:value="0" calcext:value-type="float">
            <text:p>+0</text:p>
          </table:table-cell>
          <table:table-cell table:style-name="ce468" table:formula="of:=IF([.G36]=&quot;&quot;;&quot;&quot;;MAX((([$DATOS.C58])*(1+[.C$16]/10))/[.N36];1))">
            <text:p/>
          </table:table-cell>
          <table:table-cell table:style-name="ce468" table:formula="of:=IF([.G36]=&quot;&quot;;&quot;&quot;;((10+[$DATOS.D58]*2)/[.N36]*[$TABLAS.$C$9]/10))">
            <text:p/>
          </table:table-cell>
          <table:table-cell table:style-name="ce12" table:formula="of:=CHOOSE(RIGHT([$DATOS.Q58];1);1;2;4)" office:value-type="float" office:value="1" calcext:value-type="float">
            <text:p>1</text:p>
          </table:table-cell>
          <table:table-cell table:style-name="ce58" table:formula="of:=IF([.G36]=&quot;&quot;;&quot;&quot;;[$TABLAS.J74])">
            <text:p/>
          </table:table-cell>
          <table:table-cell table:style-name="ce38" table:formula="of:=VLOOKUP([$TIRADAS.C122]+VLOOKUP([.O36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O36]&gt;=2;VLOOKUP([$TIRADAS.C154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/>
          <table:table-cell table:style-name="ce30"/>
          <table:table-cell table:style-name="ce431" table:number-columns-repeated="4"/>
          <table:table-cell table:style-name="ce50" table:formula="of:=IF([$DATOS.S58]=&quot;&quot;;&quot;&quot;;[$DATOS.S58])" table:number-columns-spanned="2" table:number-rows-spanned="1">
            <text:p/>
          </table:table-cell>
          <table:covered-table-cell table:style-name="ce54"/>
          <table:table-cell table:style-name="ce419" table:formula="of:=[$DATOS.AF58]" office:value-type="float" office:value="0" calcext:value-type="float">
            <text:p>+0</text:p>
          </table:table-cell>
          <table:table-cell table:style-name="ce57" table:formula="of:=IF([.Y36]=&quot;&quot;;&quot;&quot;;[.W$14]+[.AA36]+[$DATOS.X58]+(-[$DATOS.Y58])+IF([$DATOS.AD58]=&quot;*&quot;;-1;0)+RIGHT([.AF36];1)-1)">
            <text:p/>
          </table:table-cell>
          <table:table-cell table:style-name="ce419" table:formula="of:=[$DATOS.AG58]" office:value-type="float" office:value="0" calcext:value-type="float">
            <text:p>+0</text:p>
          </table:table-cell>
          <table:table-cell table:style-name="ce468" table:formula="of:=IF([.Y36]=&quot;&quot;;&quot;&quot;;MAX((([$DATOS.T58])*(1+[.U$16]/10))/(RIGHT([.AF36];1));1))">
            <text:p/>
          </table:table-cell>
          <table:table-cell table:style-name="ce468" table:formula="of:=IF([.Y36]=&quot;&quot;;&quot;&quot;;((10+[$DATOS.U58]*2)/[.AF36]*[$TABLAS.$C$9]/10))">
            <text:p/>
          </table:table-cell>
          <table:table-cell table:style-name="ce12" table:formula="of:=CHOOSE(RIGHT([$DATOS.AH58];1);1;2;4)" office:value-type="float" office:value="1" calcext:value-type="float">
            <text:p>1</text:p>
          </table:table-cell>
          <table:table-cell table:style-name="ce58" table:formula="of:=IF([.Y36]=&quot;&quot;;&quot;&quot;;[$TABLAS.T74])">
            <text:p/>
          </table:table-cell>
          <table:table-cell table:style-name="ce38" table:formula="of:=VLOOKUP([$TIRADAS.F122]+VLOOKUP([.AG36];[$TABLAS.$B$79:$TABLAS.$D$84];3;1);[$TABLAS.$B$89:$TABLAS.$D$92];2;1)" office:value-type="string" office:string-value="" calcext:value-type="error">
            <text:p>#N/A</text:p>
          </table:table-cell>
          <table:table-cell table:style-name="ce38" table:formula="of:=IF([.AG36]&gt;=2;VLOOKUP([$TIRADAS.F154];[$TABLAS.$B$89:$TABLAS.$D$92];3;1);&quot;■&quot;)" office:value-type="string" office:string-value="†" calcext:value-type="string">
            <text:p>†</text:p>
          </table:table-cell>
          <table:table-cell table:style-name="ce60"/>
          <table:table-cell table:number-columns-repeated="988"/>
        </table:table-row>
        <table:table-row table:style-name="ro8">
          <table:table-cell/>
          <table:table-cell table:style-name="ce32"/>
          <table:table-cell table:style-name="ce41" table:number-columns-repeated="15"/>
          <table:table-cell table:style-name="ce61"/>
          <table:table-cell/>
          <table:table-cell table:style-name="ce32"/>
          <table:table-cell table:style-name="ce41" table:number-columns-repeated="15"/>
          <table:table-cell table:style-name="ce61"/>
          <table:table-cell table:number-columns-repeated="988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6"/>
          <table:table-cell table:style-name="ce51"/>
          <table:table-cell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LAS" table:style-name="ta4">
        <office:forms form:automatic-focus="false" form:apply-design-mode="false"/>
        <table:table-column table:style-name="co42" table:default-cell-style-name="ce463"/>
        <table:table-column table:style-name="co43" table:default-cell-style-name="ce225"/>
        <table:table-column table:style-name="co44" table:default-cell-style-name="ce225"/>
        <table:table-column table:style-name="co45" table:default-cell-style-name="ce225"/>
        <table:table-column table:style-name="co46" table:default-cell-style-name="ce225"/>
        <table:table-column table:style-name="co47" table:default-cell-style-name="ce225"/>
        <table:table-column table:style-name="co2" table:number-columns-repeated="3" table:default-cell-style-name="ce225"/>
        <table:table-column table:style-name="co48" table:default-cell-style-name="ce225"/>
        <table:table-column table:style-name="co2" table:default-cell-style-name="ce225"/>
        <table:table-column table:style-name="co48" table:default-cell-style-name="ce225"/>
        <table:table-column table:style-name="co2" table:default-cell-style-name="ce225"/>
        <table:table-column table:style-name="co48" table:default-cell-style-name="ce225"/>
        <table:table-column table:style-name="co2" table:number-columns-repeated="1007" table:default-cell-style-name="ce225"/>
        <table:table-column table:style-name="co2" table:number-columns-repeated="2" table:default-cell-style-name="Default"/>
        <table:table-row table:style-name="ro8">
          <table:table-cell/>
          <table:table-cell table:style-name="ce463" table:number-columns-repeated="4"/>
          <table:table-cell table:number-columns-repeated="1018"/>
        </table:table-row>
        <table:table-row table:style-name="ro11">
          <table:table-cell/>
          <table:table-cell table:style-name="ce130" office:value-type="string" calcext:value-type="string" table:number-columns-spanned="8" table:number-rows-spanned="1">
            <text:p>Tablas</text:p>
          </table:table-cell>
          <table:covered-table-cell table:number-columns-repeated="3" table:style-name="ce463"/>
          <table:covered-table-cell table:number-columns-repeated="4"/>
          <table:table-cell table:number-columns-repeated="1014"/>
        </table:table-row>
        <table:table-row table:style-name="ro8">
          <table:table-cell/>
          <table:table-cell table:style-name="ce463" table:number-columns-repeated="4"/>
          <table:table-cell table:number-columns-repeated="1018"/>
        </table:table-row>
        <table:table-row table:style-name="ro4">
          <table:table-cell/>
          <table:table-cell table:style-name="ce464" office:value-type="string" calcext:value-type="string" table:number-columns-spanned="3" table:number-rows-spanned="1">
            <text:p>1. Tipo de batalla</text:p>
          </table:table-cell>
          <table:covered-table-cell table:number-columns-repeated="2" table:style-name="ce463"/>
          <table:table-cell table:style-name="ce463"/>
          <table:table-cell table:number-columns-repeated="1018"/>
        </table:table-row>
        <table:table-row table:style-name="ro8">
          <table:table-cell/>
          <table:table-cell table:style-name="ce463" table:number-columns-repeated="4"/>
          <table:table-cell table:number-columns-repeated="1018"/>
        </table:table-row>
        <table:table-row table:style-name="ro8">
          <table:table-cell/>
          <table:table-cell table:style-name="ce289" office:value-type="string" calcext:value-type="string">
            <text:p>Tipo</text:p>
          </table:table-cell>
          <table:table-cell table:style-name="ce321" table:formula="of:=IF(COUNTIF([$DATOS.M29:$DATOS.N58];&quot;*&quot;);&quot;Naval&quot;;&quot;Terrestre&quot;)" office:value-type="string" office:string-value="Terrestre" calcext:value-type="string">
            <text:p>Terrestre</text:p>
          </table:table-cell>
          <table:table-cell table:style-name="ce366"/>
          <table:table-cell table:style-name="ce463"/>
          <table:table-cell table:number-columns-repeated="1018"/>
        </table:table-row>
        <table:table-row table:style-name="ro8">
          <table:table-cell/>
          <table:table-cell table:style-name="ce290" office:value-type="string" calcext:value-type="string">
            <text:p>Tropa</text:p>
          </table:table-cell>
          <table:table-cell table:style-name="ce322" table:formula="of:=IF([.C6]=&quot;Naval&quot;;&quot;flotas&quot;;&quot;ejércitos&quot;)" office:value-type="string" office:string-value="ejércitos" calcext:value-type="string">
            <text:p>ejércitos</text:p>
          </table:table-cell>
          <table:table-cell table:style-name="ce368" table:formula="of:=IF([.C6]=&quot;Naval&quot;;&quot;dromones&quot;;&quot;caballería&quot;)" office:value-type="string" office:string-value="caballería" calcext:value-type="string">
            <text:p>caballería</text:p>
          </table:table-cell>
          <table:table-cell table:style-name="ce463"/>
          <table:table-cell table:number-columns-repeated="1018"/>
        </table:table-row>
        <table:table-row table:style-name="ro8">
          <table:table-cell/>
          <table:table-cell table:style-name="ce290" office:value-type="string" calcext:value-type="string">
            <text:p>Unidad</text:p>
          </table:table-cell>
          <table:table-cell table:style-name="ce322" table:formula="of:=IF([.C6]=&quot;Naval&quot;;&quot;barcos&quot;;&quot;hombres&quot;)" office:value-type="string" office:string-value="hombres" calcext:value-type="string">
            <text:p>hombres</text:p>
          </table:table-cell>
          <table:table-cell table:style-name="ce368" table:formula="of:=IF([.C6]=&quot;Naval&quot;;&quot;barcoluengos&quot;;&quot;ligeros&quot;)" office:value-type="string" office:string-value="ligeros" calcext:value-type="string">
            <text:p>ligeros</text:p>
          </table:table-cell>
          <table:table-cell table:style-name="ce463"/>
          <table:table-cell table:number-columns-repeated="1018"/>
        </table:table-row>
        <table:table-row table:style-name="ro8">
          <table:table-cell/>
          <table:table-cell table:style-name="ce291" office:value-type="string" calcext:value-type="string">
            <text:p>Unidad por tropa</text:p>
          </table:table-cell>
          <table:table-cell table:style-name="ce323" table:formula="of:=IF([.C6]=&quot;Naval&quot;;&quot;10&quot;;&quot;1000&quot;)" office:value-type="string" office:string-value="1000" calcext:value-type="string">
            <text:p>1000</text:p>
          </table:table-cell>
          <table:table-cell table:style-name="ce369"/>
          <table:table-cell table:style-name="ce463"/>
          <table:table-cell table:number-columns-repeated="1018"/>
        </table:table-row>
        <table:table-row table:style-name="ro8">
          <table:table-cell/>
          <table:table-cell table:style-name="ce463" table:number-columns-repeated="4"/>
          <table:table-cell table:number-columns-repeated="1018"/>
        </table:table-row>
        <table:table-row table:style-name="ro4">
          <table:table-cell/>
          <table:table-cell table:style-name="ce464" office:value-type="string" calcext:value-type="string" table:number-columns-spanned="5" table:number-rows-spanned="1">
            <text:p>2. Resultado de la Batalla</text:p>
          </table:table-cell>
          <table:covered-table-cell table:style-name="ce325"/>
          <table:covered-table-cell table:number-columns-repeated="2" table:style-name="ce463"/>
          <table:covered-table-cell/>
          <table:table-cell table:number-columns-repeated="1017"/>
        </table:table-row>
        <table:table-row table:style-name="ro8">
          <table:table-cell/>
          <table:table-cell table:style-name="ce463" table:number-columns-repeated="4"/>
          <table:table-cell table:number-columns-repeated="1018"/>
        </table:table-row>
        <table:table-row table:style-name="ro8">
          <table:table-cell/>
          <table:table-cell table:style-name="ce292" office:value-type="string" calcext:value-type="string">
            <text:p>Tirada</text:p>
          </table:table-cell>
          <table:table-cell table:style-name="ce326" table:formula="of:=&quot;Resultado &quot;&amp;[$DATOS.B4]" office:value-type="string" office:string-value="Resultado Bando A" calcext:value-type="string">
            <text:p>Resultado Bando A</text:p>
          </table:table-cell>
          <table:table-cell table:style-name="ce326" table:formula="of:=&quot;Resultado &quot;&amp;[$DATOS.S4]" office:value-type="string" office:string-value="Resultado Bando B" calcext:value-type="string">
            <text:p>Resultado Bando B</text:p>
          </table:table-cell>
          <table:table-cell table:style-name="ce332" table:formula="of:=&quot;Daño &quot;&amp;[$DATOS.B4]" office:value-type="string" office:string-value="Daño Bando A" calcext:value-type="string">
            <text:p>Daño Bando A</text:p>
          </table:table-cell>
          <table:table-cell table:style-name="ce376" table:formula="of:=&quot;Daño &quot;&amp;[$DATOS.S4]" office:value-type="string" office:string-value="Daño Bando B" calcext:value-type="string">
            <text:p>Daño Bando B</text:p>
          </table:table-cell>
          <table:table-cell table:number-columns-repeated="1017"/>
        </table:table-row>
        <table:table-row table:style-name="ro8">
          <table:table-cell/>
          <table:table-cell table:style-name="ce293" office:value-type="float" office:value="-100" calcext:value-type="float">
            <text:p>-100</text:p>
          </table:table-cell>
          <table:table-cell table:style-name="ce327" office:value-type="string" calcext:value-type="string">
            <text:p>Derrota total</text:p>
          </table:table-cell>
          <table:table-cell table:style-name="ce329" office:value-type="string" calcext:value-type="string">
            <text:p>Victoria total</text:p>
          </table:table-cell>
          <table:table-cell table:style-name="ce396" office:value-type="float" office:value="0.1" calcext:value-type="float">
            <text:p>0.1</text:p>
          </table:table-cell>
          <table:table-cell table:style-name="ce398" office:value-type="float" office:value="0.5" calcext:value-type="float">
            <text:p>0.5</text:p>
          </table:table-cell>
          <table:table-cell table:number-columns-repeated="1017"/>
        </table:table-row>
        <table:table-row table:style-name="ro8">
          <table:table-cell/>
          <table:table-cell table:style-name="ce293" office:value-type="float" office:value="-8" calcext:value-type="float">
            <text:p>-8</text:p>
          </table:table-cell>
          <table:table-cell table:style-name="ce327" office:value-type="string" calcext:value-type="string">
            <text:p>Derrota decisiva</text:p>
          </table:table-cell>
          <table:table-cell table:style-name="ce329" office:value-type="string" calcext:value-type="string">
            <text:p>Victoria decisiva</text:p>
          </table:table-cell>
          <table:table-cell table:style-name="ce396" office:value-type="float" office:value="0.1" calcext:value-type="float">
            <text:p>0.1</text:p>
          </table:table-cell>
          <table:table-cell table:style-name="ce398" office:value-type="float" office:value="0.25" calcext:value-type="float">
            <text:p>0.25</text:p>
          </table:table-cell>
          <table:table-cell table:number-columns-repeated="1017"/>
        </table:table-row>
        <table:table-row table:style-name="ro8">
          <table:table-cell/>
          <table:table-cell table:style-name="ce293" office:value-type="float" office:value="-3" calcext:value-type="float">
            <text:p>-3</text:p>
          </table:table-cell>
          <table:table-cell table:style-name="ce327" office:value-type="string" calcext:value-type="string">
            <text:p>Derrota</text:p>
          </table:table-cell>
          <table:table-cell table:style-name="ce329" office:value-type="string" calcext:value-type="string">
            <text:p>Victoria</text:p>
          </table:table-cell>
          <table:table-cell table:style-name="ce396" office:value-type="float" office:value="0.1" calcext:value-type="float">
            <text:p>0.1</text:p>
          </table:table-cell>
          <table:table-cell table:style-name="ce398" office:value-type="float" office:value="0.2" calcext:value-type="float">
            <text:p>0.2</text:p>
          </table:table-cell>
          <table:table-cell table:number-columns-repeated="1017"/>
        </table:table-row>
        <table:table-row table:style-name="ro8">
          <table:table-cell/>
          <table:table-cell table:style-name="ce293" office:value-type="float" office:value="-2" calcext:value-type="float">
            <text:p>-2</text:p>
          </table:table-cell>
          <table:table-cell table:style-name="ce327" office:value-type="string" calcext:value-type="string">
            <text:p>Derrota marginal</text:p>
          </table:table-cell>
          <table:table-cell table:style-name="ce329" office:value-type="string" calcext:value-type="string">
            <text:p>Victoria marginal</text:p>
          </table:table-cell>
          <table:table-cell table:style-name="ce396" office:value-type="float" office:value="0.1" calcext:value-type="float">
            <text:p>0.1</text:p>
          </table:table-cell>
          <table:table-cell table:style-name="ce398" office:value-type="float" office:value="0.15" calcext:value-type="float">
            <text:p>0.15</text:p>
          </table:table-cell>
          <table:table-cell table:number-columns-repeated="1017"/>
        </table:table-row>
        <table:table-row table:style-name="ro8">
          <table:table-cell/>
          <table:table-cell table:style-name="ce293" office:value-type="float" office:value="0" calcext:value-type="float">
            <text:p>0</text:p>
          </table:table-cell>
          <table:table-cell table:number-columns-repeated="2" table:style-name="ce328" office:value-type="string" calcext:value-type="string">
            <text:p>Empate</text:p>
          </table:table-cell>
          <table:table-cell table:style-name="ce396" office:value-type="float" office:value="0.1" calcext:value-type="float">
            <text:p>0.1</text:p>
          </table:table-cell>
          <table:table-cell table:style-name="ce398" office:value-type="float" office:value="0.1" calcext:value-type="float">
            <text:p>0.1</text:p>
          </table:table-cell>
          <table:table-cell table:number-columns-repeated="1017"/>
        </table:table-row>
        <table:table-row table:style-name="ro8">
          <table:table-cell/>
          <table:table-cell table:style-name="ce293" office:value-type="float" office:value="1" calcext:value-type="float">
            <text:p>1</text:p>
          </table:table-cell>
          <table:table-cell table:style-name="ce329" office:value-type="string" calcext:value-type="string">
            <text:p>Victoria marginal</text:p>
          </table:table-cell>
          <table:table-cell table:style-name="ce327" office:value-type="string" calcext:value-type="string">
            <text:p>Derrota marginal</text:p>
          </table:table-cell>
          <table:table-cell table:style-name="ce396" office:value-type="float" office:value="0.15" calcext:value-type="float">
            <text:p>0.15</text:p>
          </table:table-cell>
          <table:table-cell table:style-name="ce398" office:value-type="float" office:value="0.1" calcext:value-type="float">
            <text:p>0.1</text:p>
          </table:table-cell>
          <table:table-cell table:number-columns-repeated="1017"/>
        </table:table-row>
        <table:table-row table:style-name="ro8">
          <table:table-cell/>
          <table:table-cell table:style-name="ce293" office:value-type="float" office:value="2" calcext:value-type="float">
            <text:p>2</text:p>
          </table:table-cell>
          <table:table-cell table:style-name="ce329" office:value-type="string" calcext:value-type="string">
            <text:p>Victoria</text:p>
          </table:table-cell>
          <table:table-cell table:style-name="ce327" office:value-type="string" calcext:value-type="string">
            <text:p>Derrota</text:p>
          </table:table-cell>
          <table:table-cell table:style-name="ce396" office:value-type="float" office:value="0.2" calcext:value-type="float">
            <text:p>0.2</text:p>
          </table:table-cell>
          <table:table-cell table:style-name="ce398" office:value-type="float" office:value="0.1" calcext:value-type="float">
            <text:p>0.1</text:p>
          </table:table-cell>
          <table:table-cell table:number-columns-repeated="1017"/>
        </table:table-row>
        <table:table-row table:style-name="ro8">
          <table:table-cell/>
          <table:table-cell table:style-name="ce293" office:value-type="float" office:value="5" calcext:value-type="float">
            <text:p>5</text:p>
          </table:table-cell>
          <table:table-cell table:style-name="ce329" office:value-type="string" calcext:value-type="string">
            <text:p>Victoria decisiva</text:p>
          </table:table-cell>
          <table:table-cell table:style-name="ce327" office:value-type="string" calcext:value-type="string">
            <text:p>Derrota decisiva</text:p>
          </table:table-cell>
          <table:table-cell table:style-name="ce396" office:value-type="float" office:value="0.25" calcext:value-type="float">
            <text:p>0.25</text:p>
          </table:table-cell>
          <table:table-cell table:style-name="ce398" office:value-type="float" office:value="0.1" calcext:value-type="float">
            <text:p>0.1</text:p>
          </table:table-cell>
          <table:table-cell table:number-columns-repeated="1017"/>
        </table:table-row>
        <table:table-row table:style-name="ro8">
          <table:table-cell/>
          <table:table-cell table:style-name="ce294" office:value-type="float" office:value="9" calcext:value-type="float">
            <text:p>9</text:p>
          </table:table-cell>
          <table:table-cell table:style-name="ce330" office:value-type="string" calcext:value-type="string">
            <text:p>Victoria total</text:p>
          </table:table-cell>
          <table:table-cell table:style-name="ce370" office:value-type="string" calcext:value-type="string">
            <text:p>Derrota total</text:p>
          </table:table-cell>
          <table:table-cell table:style-name="ce397" office:value-type="float" office:value="0.5" calcext:value-type="float">
            <text:p>0.5</text:p>
          </table:table-cell>
          <table:table-cell table:style-name="ce399" office:value-type="float" office:value="0.1" calcext:value-type="float">
            <text:p>0.1</text:p>
          </table:table-cell>
          <table:table-cell table:number-columns-repeated="1017"/>
        </table:table-row>
        <table:table-row table:style-name="ro8">
          <table:table-cell/>
          <table:table-cell table:style-name="ce463" table:number-columns-repeated="4"/>
          <table:table-cell table:number-columns-repeated="1018"/>
        </table:table-row>
        <table:table-row table:style-name="ro4">
          <table:table-cell/>
          <table:table-cell table:style-name="ce464" office:value-type="string" calcext:value-type="string" table:number-columns-spanned="3" table:number-rows-spanned="1">
            <text:p>3. Mod. Superioridad</text:p>
          </table:table-cell>
          <table:covered-table-cell table:number-columns-repeated="2" table:style-name="ce463"/>
          <table:table-cell table:style-name="ce463"/>
          <table:table-cell table:number-columns-repeated="1018"/>
        </table:table-row>
        <table:table-row table:style-name="ro8">
          <table:table-cell/>
          <table:table-cell table:style-name="ce463" table:number-columns-repeated="4"/>
          <table:table-cell table:number-columns-repeated="1018"/>
        </table:table-row>
        <table:table-row table:style-name="ro8">
          <table:table-cell/>
          <table:table-cell table:style-name="ce292" office:value-type="string" calcext:value-type="string">
            <text:p>División</text:p>
          </table:table-cell>
          <table:table-cell table:style-name="ce332" office:value-type="string" calcext:value-type="string">
            <text:p>Fuerza</text:p>
          </table:table-cell>
          <table:table-cell table:style-name="ce371" office:value-type="string" calcext:value-type="string">
            <text:p>Número</text:p>
          </table:table-cell>
          <table:table-cell table:style-name="ce463"/>
          <table:table-cell table:number-columns-repeated="1018"/>
        </table:table-row>
        <table:table-row table:style-name="ro8">
          <table:table-cell/>
          <table:table-cell table:style-name="ce293" office:value-type="float" office:value="-1" calcext:value-type="float">
            <text:p>-1</text:p>
          </table:table-cell>
          <table:table-cell table:style-name="ce333" office:value-type="float" office:value="0" calcext:value-type="float">
            <text:p>+0</text:p>
          </table:table-cell>
          <table:table-cell table:style-name="ce429" office:value-type="float" office:value="0" calcext:value-type="float">
            <text:p>+0</text:p>
          </table:table-cell>
          <table:table-cell table:style-name="ce463"/>
          <table:table-cell table:number-columns-repeated="1018"/>
        </table:table-row>
        <table:table-row table:style-name="ro8">
          <table:table-cell/>
          <table:table-cell table:style-name="ce293" office:value-type="float" office:value="1.1" calcext:value-type="float">
            <text:p>1.1</text:p>
          </table:table-cell>
          <table:table-cell table:style-name="ce333" office:value-type="float" office:value="1" calcext:value-type="float">
            <text:p>+1</text:p>
          </table:table-cell>
          <table:table-cell table:style-name="ce429" office:value-type="float" office:value="0" calcext:value-type="float">
            <text:p>+0</text:p>
          </table:table-cell>
          <table:table-cell table:style-name="ce463"/>
          <table:table-cell table:number-columns-repeated="1018"/>
        </table:table-row>
        <table:table-row table:style-name="ro8">
          <table:table-cell/>
          <table:table-cell table:style-name="ce293" office:value-type="float" office:value="1.25" calcext:value-type="float">
            <text:p>1.25</text:p>
          </table:table-cell>
          <table:table-cell table:style-name="ce333" office:value-type="float" office:value="2" calcext:value-type="float">
            <text:p>+2</text:p>
          </table:table-cell>
          <table:table-cell table:style-name="ce429" office:value-type="float" office:value="1" calcext:value-type="float">
            <text:p>+1</text:p>
          </table:table-cell>
          <table:table-cell table:style-name="ce463"/>
          <table:table-cell table:number-columns-repeated="1018"/>
        </table:table-row>
        <table:table-row table:style-name="ro8">
          <table:table-cell/>
          <table:table-cell table:style-name="ce293" office:value-type="float" office:value="1.5" calcext:value-type="float">
            <text:p>1.5</text:p>
          </table:table-cell>
          <table:table-cell table:style-name="ce333" office:value-type="float" office:value="3" calcext:value-type="float">
            <text:p>+3</text:p>
          </table:table-cell>
          <table:table-cell table:style-name="ce429" office:value-type="float" office:value="2" calcext:value-type="float">
            <text:p>+2</text:p>
          </table:table-cell>
          <table:table-cell table:style-name="ce463"/>
          <table:table-cell table:number-columns-repeated="1018"/>
        </table:table-row>
        <table:table-row table:style-name="ro8">
          <table:table-cell/>
          <table:table-cell table:style-name="ce293" office:value-type="float" office:value="1.75" calcext:value-type="float">
            <text:p>1.75</text:p>
          </table:table-cell>
          <table:table-cell table:style-name="ce333" office:value-type="float" office:value="5" calcext:value-type="float">
            <text:p>+5</text:p>
          </table:table-cell>
          <table:table-cell table:style-name="ce429" office:value-type="float" office:value="3" calcext:value-type="float">
            <text:p>+3</text:p>
          </table:table-cell>
          <table:table-cell table:style-name="ce463"/>
          <table:table-cell table:number-columns-repeated="1018"/>
        </table:table-row>
        <table:table-row table:style-name="ro8">
          <table:table-cell/>
          <table:table-cell table:style-name="ce293" office:value-type="float" office:value="2" calcext:value-type="float">
            <text:p>2</text:p>
          </table:table-cell>
          <table:table-cell table:style-name="ce333" office:value-type="float" office:value="7" calcext:value-type="float">
            <text:p>+7</text:p>
          </table:table-cell>
          <table:table-cell table:style-name="ce429" office:value-type="float" office:value="4" calcext:value-type="float">
            <text:p>+4</text:p>
          </table:table-cell>
          <table:table-cell table:style-name="ce463"/>
          <table:table-cell table:number-columns-repeated="1018"/>
        </table:table-row>
        <table:table-row table:style-name="ro8">
          <table:table-cell/>
          <table:table-cell table:style-name="ce293" office:value-type="float" office:value="2.5" calcext:value-type="float">
            <text:p>2.5</text:p>
          </table:table-cell>
          <table:table-cell table:style-name="ce333" office:value-type="float" office:value="9" calcext:value-type="float">
            <text:p>+9</text:p>
          </table:table-cell>
          <table:table-cell table:style-name="ce429" office:value-type="float" office:value="5" calcext:value-type="float">
            <text:p>+5</text:p>
          </table:table-cell>
          <table:table-cell table:style-name="ce463"/>
          <table:table-cell table:number-columns-repeated="1018"/>
        </table:table-row>
        <table:table-row table:style-name="ro8">
          <table:table-cell/>
          <table:table-cell table:style-name="ce293" office:value-type="float" office:value="3" calcext:value-type="float">
            <text:p>3</text:p>
          </table:table-cell>
          <table:table-cell table:style-name="ce333" office:value-type="float" office:value="11" calcext:value-type="float">
            <text:p>+11</text:p>
          </table:table-cell>
          <table:table-cell table:style-name="ce429" office:value-type="float" office:value="6" calcext:value-type="float">
            <text:p>+6</text:p>
          </table:table-cell>
          <table:table-cell table:style-name="ce463"/>
          <table:table-cell table:number-columns-repeated="1018"/>
        </table:table-row>
        <table:table-row table:style-name="ro8">
          <table:table-cell/>
          <table:table-cell table:style-name="ce294" office:value-type="float" office:value="4" calcext:value-type="float">
            <text:p>4</text:p>
          </table:table-cell>
          <table:table-cell table:style-name="ce334" office:value-type="float" office:value="13" calcext:value-type="float">
            <text:p>+13</text:p>
          </table:table-cell>
          <table:table-cell table:style-name="ce430" office:value-type="float" office:value="7" calcext:value-type="float">
            <text:p>+7</text:p>
          </table:table-cell>
          <table:table-cell table:style-name="ce463"/>
          <table:table-cell table:number-columns-repeated="1018"/>
        </table:table-row>
        <table:table-row table:style-name="ro8">
          <table:table-cell/>
          <table:table-cell table:style-name="ce463" table:number-columns-repeated="4"/>
          <table:table-cell table:number-columns-repeated="1018"/>
        </table:table-row>
        <table:table-row table:style-name="ro4">
          <table:table-cell/>
          <table:table-cell table:style-name="ce464" office:value-type="string" calcext:value-type="string" table:number-columns-spanned="3" table:number-rows-spanned="1">
            <text:p>4. Reparto de Daño</text:p>
          </table:table-cell>
          <table:covered-table-cell table:number-columns-repeated="2" table:style-name="ce463"/>
          <table:table-cell table:style-name="ce463"/>
          <table:table-cell table:number-columns-repeated="1018"/>
        </table:table-row>
        <table:table-row table:style-name="ro8">
          <table:table-cell/>
          <table:table-cell table:style-name="ce463" table:number-columns-repeated="4"/>
          <table:table-cell table:number-columns-repeated="1018"/>
        </table:table-row>
        <table:table-row table:style-name="ro8">
          <table:table-cell/>
          <table:table-cell table:style-name="ce289" table:formula="of:=[$DATOS.B4]" office:value-type="string" office:string-value="Bando A" calcext:value-type="string">
            <text:p>Bando A</text:p>
          </table:table-cell>
          <table:table-cell table:style-name="ce519" table:number-columns-repeated="3"/>
          <table:table-cell table:style-name="ce566" table:number-columns-repeated="6"/>
          <table:table-cell table:style-name="ce519" table:formula="of:=[$DATOS.S4]" office:value-type="string" office:string-value="Bando B" calcext:value-type="string">
            <text:p>Bando B</text:p>
          </table:table-cell>
          <table:table-cell table:style-name="ce519"/>
          <table:table-cell table:style-name="ce566" table:number-columns-repeated="6"/>
          <table:table-cell table:style-name="ce582"/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290" office:value-type="string" calcext:value-type="string">
            <text:p>Daño recibido</text:p>
          </table:table-cell>
          <table:table-cell table:style-name="ce336" table:formula="of:=[$BATALLA.U12]" office:value-type="float" office:value="0" calcext:value-type="float">
            <text:p>0</text:p>
          </table:table-cell>
          <table:table-cell table:style-name="ce338" office:value-type="string" calcext:value-type="string">
            <text:p>Daño extra R2</text:p>
          </table:table-cell>
          <table:table-cell table:style-name="ce338" table:formula="of:=[.C42]-SUM([.G45:.G74])" office:value-type="float" office:value="0" calcext:value-type="float">
            <text:p>0</text:p>
          </table:table-cell>
          <table:table-cell table:style-name="ce483" table:number-columns-repeated="6"/>
          <table:table-cell table:style-name="ce338" office:value-type="string" calcext:value-type="string">
            <text:p>Daño recibido</text:p>
          </table:table-cell>
          <table:table-cell table:style-name="ce336" table:formula="of:=[$BATALLA.C12]" office:value-type="float" office:value="0" calcext:value-type="float">
            <text:p>0</text:p>
          </table:table-cell>
          <table:table-cell table:style-name="ce338" office:value-type="string" calcext:value-type="string">
            <text:p>Daño extra R2</text:p>
          </table:table-cell>
          <table:table-cell table:style-name="ce483" table:formula="of:=[.M42]-SUM([.Q45:.Q74])" office:value-type="float" office:value="0" calcext:value-type="float">
            <text:p>0</text:p>
          </table:table-cell>
          <table:table-cell table:style-name="ce483" table:number-columns-repeated="4"/>
          <table:table-cell table:style-name="ce583"/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290" office:value-type="string" calcext:value-type="string">
            <text:p>Peso total</text:p>
          </table:table-cell>
          <table:table-cell table:style-name="ce337" table:formula="of:=MAX(SUM([.C45:.C74]);1)" office:value-type="float" office:value="1" calcext:value-type="float">
            <text:p>1</text:p>
          </table:table-cell>
          <table:table-cell table:style-name="ce338" office:value-type="string" calcext:value-type="string">
            <text:p>Daño extra R3</text:p>
          </table:table-cell>
          <table:table-cell table:style-name="ce338" table:formula="of:=[.E40]-SUM([.H45:.H74])" office:value-type="float" office:value="0" calcext:value-type="float">
            <text:p>0</text:p>
          </table:table-cell>
          <table:table-cell table:style-name="ce483" table:number-columns-repeated="6"/>
          <table:table-cell table:style-name="ce338" office:value-type="string" calcext:value-type="string">
            <text:p>Peso total</text:p>
          </table:table-cell>
          <table:table-cell table:style-name="ce337" table:formula="of:=MAX(SUM([.M45:.M74]);1)" office:value-type="float" office:value="1" calcext:value-type="float">
            <text:p>1</text:p>
          </table:table-cell>
          <table:table-cell table:style-name="ce338" office:value-type="string" calcext:value-type="string">
            <text:p>Daño extra R3</text:p>
          </table:table-cell>
          <table:table-cell table:style-name="ce483" table:formula="of:=[.O40]-SUM([.R45:.R74])" office:value-type="float" office:value="0" calcext:value-type="float">
            <text:p>0</text:p>
          </table:table-cell>
          <table:table-cell table:style-name="ce483" table:number-columns-repeated="4"/>
          <table:table-cell table:style-name="ce583"/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290" office:value-type="string" calcext:value-type="string">
            <text:p>Daño extra R1</text:p>
          </table:table-cell>
          <table:table-cell table:style-name="ce337" table:formula="of:=[.C40]-SUM([.D45:.D74])" office:value-type="float" office:value="0" calcext:value-type="float">
            <text:p>0</text:p>
          </table:table-cell>
          <table:table-cell table:style-name="ce338" table:number-columns-repeated="2"/>
          <table:table-cell table:style-name="ce483" table:number-columns-repeated="6"/>
          <table:table-cell table:style-name="ce338" office:value-type="string" calcext:value-type="string">
            <text:p>Daño extra R1</text:p>
          </table:table-cell>
          <table:table-cell table:style-name="ce337" table:formula="of:=[.M40]-SUM([.N45:.N74])" office:value-type="float" office:value="0" calcext:value-type="float">
            <text:p>0</text:p>
          </table:table-cell>
          <table:table-cell table:style-name="ce338"/>
          <table:table-cell table:style-name="ce483" table:number-columns-repeated="5"/>
          <table:table-cell table:style-name="ce583"/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290"/>
          <table:table-cell table:style-name="ce338" table:number-columns-repeated="3"/>
          <table:table-cell table:style-name="ce483" table:number-columns-repeated="14"/>
          <table:table-cell table:style-name="ce583"/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1" table:formula="of:=[$DATOS.B4]" office:value-type="string" office:string-value="Bando A" calcext:value-type="string">
            <text:p>Bando A</text:p>
          </table:table-cell>
          <table:table-cell table:style-name="ce337" office:value-type="string" calcext:value-type="string">
            <text:p>Peso R1</text:p>
          </table:table-cell>
          <table:table-cell table:style-name="ce337" office:value-type="string" calcext:value-type="string">
            <text:p>Daño R1</text:p>
          </table:table-cell>
          <table:table-cell table:style-name="ce337" office:value-type="string" calcext:value-type="string">
            <text:p>Peso R2</text:p>
          </table:table-cell>
          <table:table-cell table:style-name="ce337" office:value-type="string" calcext:value-type="string">
            <text:p>Órden</text:p>
          </table:table-cell>
          <table:table-cell table:style-name="ce337" office:value-type="string" calcext:value-type="string">
            <text:p>Daño R2</text:p>
          </table:table-cell>
          <table:table-cell table:style-name="ce337" office:value-type="string" calcext:value-type="string">
            <text:p>Daño R3</text:p>
          </table:table-cell>
          <table:table-cell table:style-name="ce337" office:value-type="string" calcext:value-type="string">
            <text:p>Daño R4</text:p>
          </table:table-cell>
          <table:table-cell table:style-name="ce337" office:value-type="string" calcext:value-type="string">
            <text:p>Daño Total</text:p>
          </table:table-cell>
          <table:table-cell table:style-name="ce483"/>
          <table:table-cell table:style-name="ce337" table:formula="of:=[$DATOS.S4]" office:value-type="string" office:string-value="Bando B" calcext:value-type="string">
            <text:p>Bando B</text:p>
          </table:table-cell>
          <table:table-cell table:style-name="ce337" office:value-type="string" calcext:value-type="string">
            <text:p>Peso R1</text:p>
          </table:table-cell>
          <table:table-cell table:style-name="ce337" office:value-type="string" calcext:value-type="string">
            <text:p>Daño R1</text:p>
          </table:table-cell>
          <table:table-cell table:style-name="ce337" office:value-type="string" calcext:value-type="string">
            <text:p>Peso R2</text:p>
          </table:table-cell>
          <table:table-cell table:style-name="ce337" office:value-type="string" calcext:value-type="string">
            <text:p>Órden</text:p>
          </table:table-cell>
          <table:table-cell table:style-name="ce337" office:value-type="string" calcext:value-type="string">
            <text:p>Daño R2</text:p>
          </table:table-cell>
          <table:table-cell table:style-name="ce337" office:value-type="string" calcext:value-type="string">
            <text:p>Daño R3</text:p>
          </table:table-cell>
          <table:table-cell table:style-name="ce337" office:value-type="string" calcext:value-type="string">
            <text:p>Daño R4</text:p>
          </table:table-cell>
          <table:table-cell table:style-name="ce584" office:value-type="string" calcext:value-type="string">
            <text:p>Daño Total</text:p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29]=&quot;&quot;;&quot;&quot;;[$DATOS.B29])">
            <text:p/>
          </table:table-cell>
          <table:table-cell table:style-name="ce340" table:formula="of:=IF([.B45]=&quot;&quot;;&quot;&quot;;CHOOSE(MAX(MIN([$TIRADAS.C29]-[$BATALLA.J7];5);1);0;1;2;4;9))">
            <text:p/>
          </table:table-cell>
          <table:table-cell table:style-name="ce374" table:formula="of:=IF([.B45]=&quot;&quot;;&quot;&quot;;MIN(ROUND([.C$40]/[.C$41]*([.C45]);0);[$DATOS.D29]+5))">
            <text:p/>
          </table:table-cell>
          <table:table-cell table:style-name="ce337" table:formula="of:=IF([.B45]=&quot;&quot;;&quot;&quot;;IF([$DATOS.D29]+5=[.D45];0;[$TIRADAS.C61]+[.C45]))">
            <text:p/>
          </table:table-cell>
          <table:table-cell table:style-name="ce362" table:formula="of:=IF([.B45]=&quot;&quot;;&quot;&quot;;RANK([.E45];[.E$45:.E$74];0))">
            <text:p/>
          </table:table-cell>
          <table:table-cell table:style-name="ce362" table:formula="of:=IF([.B45]=&quot;&quot;;&quot;&quot;;IF([.E45]=0;0;MIN(ROUND([.C$42]/SUM([.E$45:.E$74])*[.E45]);[$DATOS.D29]+5)))">
            <text:p/>
          </table:table-cell>
          <table:table-cell table:style-name="ce362" table:formula="of:=IF([.B45]=&quot;&quot;;&quot;&quot;;IF(ABS([.E$40])&gt;=[.F45];SIGN([.E$40]);0))">
            <text:p/>
          </table:table-cell>
          <table:table-cell table:style-name="ce362" table:formula="of:=IF([.B45]=&quot;&quot;;&quot;&quot;;IF(ABS([.E$41])&gt;=[.F45];SIGN([.E$41]);0))">
            <text:p/>
          </table:table-cell>
          <table:table-cell table:style-name="ce362" table:formula="of:=IF([.B45]=&quot;&quot;;&quot;&quot;;SUM([.D45];;[.G45:.I45]))">
            <text:p/>
          </table:table-cell>
          <table:table-cell table:style-name="ce404"/>
          <table:table-cell table:style-name="ce575" table:formula="of:=IF([$DATOS.S29]=&quot;&quot;;&quot;&quot;;[$DATOS.S29])">
            <text:p/>
          </table:table-cell>
          <table:table-cell table:style-name="ce340" table:formula="of:=IF([.L45]=&quot;&quot;;&quot;&quot;;CHOOSE(MAX(MIN([$TIRADAS.F29]-[$BATALLA.AB7];5);1);0;1;2;4;9))">
            <text:p/>
          </table:table-cell>
          <table:table-cell table:style-name="ce374" table:formula="of:=IF([.L45]=&quot;&quot;;&quot;&quot;;MIN(ROUND([.M$40]/[.M$41]*([.M45]);0);[$DATOS.U29]+5))">
            <text:p/>
          </table:table-cell>
          <table:table-cell table:style-name="ce337" table:formula="of:=IF([.L45]=&quot;&quot;;&quot;&quot;;IF([$DATOS.U29]+5=[.N45];0;[$TIRADAS.F61]+[.M45]))">
            <text:p/>
          </table:table-cell>
          <table:table-cell table:style-name="ce362" table:formula="of:=IF([.L45]=&quot;&quot;;&quot;&quot;;RANK([.O45];[.O$45:.O$74];0))">
            <text:p/>
          </table:table-cell>
          <table:table-cell table:style-name="ce362" table:formula="of:=IF([.L45]=&quot;&quot;;&quot;&quot;;IF([.O45]=0;0;MIN(ROUND([.M$42]/SUM([.O$45:.O$74])*[.O45]);[$DATOS.U29]+5)))">
            <text:p/>
          </table:table-cell>
          <table:table-cell table:style-name="ce362" table:formula="of:=IF([.L45]=&quot;&quot;;&quot;&quot;;IF(ABS([.O$40])&gt;=[.P45];IF([.O45]=0;0;SIGN([.O$40]));0))">
            <text:p/>
          </table:table-cell>
          <table:table-cell table:style-name="ce362" table:formula="of:=IF([.L45]=&quot;&quot;;&quot;&quot;;IF(ABS([.O$41])&gt;=[.Q45];IF([.P45]=0;0;SIGN([.O$41]));0))">
            <text:p/>
          </table:table-cell>
          <table:table-cell table:style-name="ce585" table:formula="of:=IF([.L45]=&quot;&quot;;&quot;&quot;;SUM([.N45];;[.Q45:.S45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30]=&quot;&quot;;&quot;&quot;;[$DATOS.B30])">
            <text:p/>
          </table:table-cell>
          <table:table-cell table:style-name="ce340" table:formula="of:=IF([.B46]=&quot;&quot;;&quot;&quot;;CHOOSE(MAX(MIN([$TIRADAS.C30]-[$BATALLA.J8];5);1);0;1;2;4;9))">
            <text:p/>
          </table:table-cell>
          <table:table-cell table:style-name="ce374" table:formula="of:=IF([.B46]=&quot;&quot;;&quot;&quot;;MIN(ROUND([.C$40]/[.C$41]*([.C46]);0);[$DATOS.D30]+5))">
            <text:p/>
          </table:table-cell>
          <table:table-cell table:style-name="ce337" table:formula="of:=IF([.B46]=&quot;&quot;;&quot;&quot;;IF([$DATOS.D30]+5=[.D46];0;[$TIRADAS.C62]+[.C46]))">
            <text:p/>
          </table:table-cell>
          <table:table-cell table:style-name="ce362" table:formula="of:=IF([.B46]=&quot;&quot;;&quot;&quot;;RANK([.E46];[.E$45:.E$74];0))">
            <text:p/>
          </table:table-cell>
          <table:table-cell table:style-name="ce362" table:formula="of:=IF([.B46]=&quot;&quot;;&quot;&quot;;IF([.E46]=0;0;MIN(ROUND([.C$42]/SUM([.E$45:.E$74])*[.E46]);[$DATOS.D30]+5)))">
            <text:p/>
          </table:table-cell>
          <table:table-cell table:style-name="ce362" table:formula="of:=IF([.B46]=&quot;&quot;;&quot;&quot;;IF(ABS([.E$40])&gt;=[.F46];SIGN([.E$40]);0))">
            <text:p/>
          </table:table-cell>
          <table:table-cell table:style-name="ce362" table:formula="of:=IF([.B46]=&quot;&quot;;&quot;&quot;;IF(ABS([.E$41])&gt;=[.F46];SIGN([.E$41]);0))">
            <text:p/>
          </table:table-cell>
          <table:table-cell table:style-name="ce362" table:formula="of:=IF([.B46]=&quot;&quot;;&quot;&quot;;SUM([.D46];;[.G46:.I46]))">
            <text:p/>
          </table:table-cell>
          <table:table-cell table:style-name="ce404"/>
          <table:table-cell table:style-name="ce575" table:formula="of:=IF([$DATOS.S30]=&quot;&quot;;&quot;&quot;;[$DATOS.S30])">
            <text:p/>
          </table:table-cell>
          <table:table-cell table:style-name="ce340" table:formula="of:=IF([.L46]=&quot;&quot;;&quot;&quot;;CHOOSE(MAX(MIN([$TIRADAS.F30]-[$BATALLA.AB8];5);1);0;1;2;4;9))">
            <text:p/>
          </table:table-cell>
          <table:table-cell table:style-name="ce374" table:formula="of:=IF([.L46]=&quot;&quot;;&quot;&quot;;MIN(ROUND([.M$40]/[.M$41]*([.M46]);0);[$DATOS.U30]+5))">
            <text:p/>
          </table:table-cell>
          <table:table-cell table:style-name="ce337" table:formula="of:=IF([.L46]=&quot;&quot;;&quot;&quot;;IF([$DATOS.U30]+5=[.N46];0;[$TIRADAS.F62]+[.M46]))">
            <text:p/>
          </table:table-cell>
          <table:table-cell table:style-name="ce362" table:formula="of:=IF([.L46]=&quot;&quot;;&quot;&quot;;RANK([.O46];[.O$45:.O$74];0))">
            <text:p/>
          </table:table-cell>
          <table:table-cell table:style-name="ce362" table:formula="of:=IF([.L46]=&quot;&quot;;&quot;&quot;;IF([.O46]=0;0;MIN(ROUND([.M$42]/SUM([.O$45:.O$74])*[.O46]);[$DATOS.U30]+5)))">
            <text:p/>
          </table:table-cell>
          <table:table-cell table:style-name="ce362" table:formula="of:=IF([.L46]=&quot;&quot;;&quot;&quot;;IF(ABS([.O$40])&gt;=[.P46];IF([.O46]=0;0;SIGN([.O$40]));0))">
            <text:p/>
          </table:table-cell>
          <table:table-cell table:style-name="ce362" table:formula="of:=IF([.L46]=&quot;&quot;;&quot;&quot;;IF(ABS([.O$41])&gt;=[.Q46];IF([.P46]=0;0;SIGN([.O$41]));0))">
            <text:p/>
          </table:table-cell>
          <table:table-cell table:style-name="ce585" table:formula="of:=IF([.L46]=&quot;&quot;;&quot;&quot;;SUM([.N46];;[.Q46:.S46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31]=&quot;&quot;;&quot;&quot;;[$DATOS.B31])">
            <text:p/>
          </table:table-cell>
          <table:table-cell table:style-name="ce340" table:formula="of:=IF([.B47]=&quot;&quot;;&quot;&quot;;CHOOSE(MAX(MIN([$TIRADAS.C31]-[$BATALLA.J9];5);1);0;1;2;4;9))">
            <text:p/>
          </table:table-cell>
          <table:table-cell table:style-name="ce374" table:formula="of:=IF([.B47]=&quot;&quot;;&quot;&quot;;MIN(ROUND([.C$40]/[.C$41]*([.C47]);0);[$DATOS.D31]+5))">
            <text:p/>
          </table:table-cell>
          <table:table-cell table:style-name="ce337" table:formula="of:=IF([.B47]=&quot;&quot;;&quot;&quot;;IF([$DATOS.D31]+5=[.D47];0;[$TIRADAS.C63]+[.C47]))">
            <text:p/>
          </table:table-cell>
          <table:table-cell table:style-name="ce362" table:formula="of:=IF([.B47]=&quot;&quot;;&quot;&quot;;RANK([.E47];[.E$45:.E$74];0))">
            <text:p/>
          </table:table-cell>
          <table:table-cell table:style-name="ce362" table:formula="of:=IF([.B47]=&quot;&quot;;&quot;&quot;;IF([.E47]=0;0;MIN(ROUND([.C$42]/SUM([.E$45:.E$74])*[.E47]);[$DATOS.D31]+5)))">
            <text:p/>
          </table:table-cell>
          <table:table-cell table:style-name="ce362" table:formula="of:=IF([.B47]=&quot;&quot;;&quot;&quot;;IF(ABS([.E$40])&gt;=[.F47];SIGN([.E$40]);0))">
            <text:p/>
          </table:table-cell>
          <table:table-cell table:style-name="ce362" table:formula="of:=IF([.B47]=&quot;&quot;;&quot;&quot;;IF(ABS([.E$41])&gt;=[.F47];SIGN([.E$41]);0))">
            <text:p/>
          </table:table-cell>
          <table:table-cell table:style-name="ce362" table:formula="of:=IF([.B47]=&quot;&quot;;&quot;&quot;;SUM([.D47];;[.G47:.I47]))">
            <text:p/>
          </table:table-cell>
          <table:table-cell table:style-name="ce404"/>
          <table:table-cell table:style-name="ce575" table:formula="of:=IF([$DATOS.S31]=&quot;&quot;;&quot;&quot;;[$DATOS.S31])">
            <text:p/>
          </table:table-cell>
          <table:table-cell table:style-name="ce340" table:formula="of:=IF([.L47]=&quot;&quot;;&quot;&quot;;CHOOSE(MAX(MIN([$TIRADAS.F31]-[$BATALLA.AB9];5);1);0;1;2;4;9))">
            <text:p/>
          </table:table-cell>
          <table:table-cell table:style-name="ce374" table:formula="of:=IF([.L47]=&quot;&quot;;&quot;&quot;;MIN(ROUND([.M$40]/[.M$41]*([.M47]);0);[$DATOS.U31]+5))">
            <text:p/>
          </table:table-cell>
          <table:table-cell table:style-name="ce337" table:formula="of:=IF([.L47]=&quot;&quot;;&quot;&quot;;IF([$DATOS.U31]+5=[.N47];0;[$TIRADAS.F63]+[.M47]))">
            <text:p/>
          </table:table-cell>
          <table:table-cell table:style-name="ce362" table:formula="of:=IF([.L47]=&quot;&quot;;&quot;&quot;;RANK([.O47];[.O$45:.O$74];0))">
            <text:p/>
          </table:table-cell>
          <table:table-cell table:style-name="ce362" table:formula="of:=IF([.L47]=&quot;&quot;;&quot;&quot;;IF([.O47]=0;0;MIN(ROUND([.M$42]/SUM([.O$45:.O$74])*[.O47]);[$DATOS.U31]+5)))">
            <text:p/>
          </table:table-cell>
          <table:table-cell table:style-name="ce362" table:formula="of:=IF([.L47]=&quot;&quot;;&quot;&quot;;IF(ABS([.O$40])&gt;=[.P47];IF([.O47]=0;0;SIGN([.O$40]));0))">
            <text:p/>
          </table:table-cell>
          <table:table-cell table:style-name="ce362" table:formula="of:=IF([.L47]=&quot;&quot;;&quot;&quot;;IF(ABS([.O$41])&gt;=[.Q47];IF([.P47]=0;0;SIGN([.O$41]));0))">
            <text:p/>
          </table:table-cell>
          <table:table-cell table:style-name="ce585" table:formula="of:=IF([.L47]=&quot;&quot;;&quot;&quot;;SUM([.N47];;[.Q47:.S47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32]=&quot;&quot;;&quot;&quot;;[$DATOS.B32])">
            <text:p/>
          </table:table-cell>
          <table:table-cell table:style-name="ce340" table:formula="of:=IF([.B48]=&quot;&quot;;&quot;&quot;;CHOOSE(MAX(MIN([$TIRADAS.C32]-[$BATALLA.J10];5);1);0;1;2;4;9))">
            <text:p/>
          </table:table-cell>
          <table:table-cell table:style-name="ce374" table:formula="of:=IF([.B48]=&quot;&quot;;&quot;&quot;;MIN(ROUND([.C$40]/[.C$41]*([.C48]);0);[$DATOS.D32]+5))">
            <text:p/>
          </table:table-cell>
          <table:table-cell table:style-name="ce337" table:formula="of:=IF([.B48]=&quot;&quot;;&quot;&quot;;IF([$DATOS.D32]+5=[.D48];0;[$TIRADAS.C64]+[.C48]))">
            <text:p/>
          </table:table-cell>
          <table:table-cell table:style-name="ce362" table:formula="of:=IF([.B48]=&quot;&quot;;&quot;&quot;;RANK([.E48];[.E$45:.E$74];0))">
            <text:p/>
          </table:table-cell>
          <table:table-cell table:style-name="ce362" table:formula="of:=IF([.B48]=&quot;&quot;;&quot;&quot;;IF([.E48]=0;0;MIN(ROUND([.C$42]/SUM([.E$45:.E$74])*[.E48]);[$DATOS.D32]+5)))">
            <text:p/>
          </table:table-cell>
          <table:table-cell table:style-name="ce362" table:formula="of:=IF([.B48]=&quot;&quot;;&quot;&quot;;IF(ABS([.E$40])&gt;=[.F48];SIGN([.E$40]);0))">
            <text:p/>
          </table:table-cell>
          <table:table-cell table:style-name="ce362" table:formula="of:=IF([.B48]=&quot;&quot;;&quot;&quot;;IF(ABS([.E$41])&gt;=[.F48];SIGN([.E$41]);0))">
            <text:p/>
          </table:table-cell>
          <table:table-cell table:style-name="ce362" table:formula="of:=IF([.B48]=&quot;&quot;;&quot;&quot;;SUM([.D48];;[.G48:.I48]))">
            <text:p/>
          </table:table-cell>
          <table:table-cell table:style-name="ce404"/>
          <table:table-cell table:style-name="ce575" table:formula="of:=IF([$DATOS.S32]=&quot;&quot;;&quot;&quot;;[$DATOS.S32])">
            <text:p/>
          </table:table-cell>
          <table:table-cell table:style-name="ce340" table:formula="of:=IF([.L48]=&quot;&quot;;&quot;&quot;;CHOOSE(MAX(MIN([$TIRADAS.F32]-[$BATALLA.AB10];5);1);0;1;2;4;9))">
            <text:p/>
          </table:table-cell>
          <table:table-cell table:style-name="ce374" table:formula="of:=IF([.L48]=&quot;&quot;;&quot;&quot;;MIN(ROUND([.M$40]/[.M$41]*([.M48]);0);[$DATOS.U32]+5))">
            <text:p/>
          </table:table-cell>
          <table:table-cell table:style-name="ce337" table:formula="of:=IF([.L48]=&quot;&quot;;&quot;&quot;;IF([$DATOS.U32]+5=[.N48];0;[$TIRADAS.F64]+[.M48]))">
            <text:p/>
          </table:table-cell>
          <table:table-cell table:style-name="ce362" table:formula="of:=IF([.L48]=&quot;&quot;;&quot;&quot;;RANK([.O48];[.O$45:.O$74];0))">
            <text:p/>
          </table:table-cell>
          <table:table-cell table:style-name="ce362" table:formula="of:=IF([.L48]=&quot;&quot;;&quot;&quot;;IF([.O48]=0;0;MIN(ROUND([.M$42]/SUM([.O$45:.O$74])*[.O48]);[$DATOS.U32]+5)))">
            <text:p/>
          </table:table-cell>
          <table:table-cell table:style-name="ce362" table:formula="of:=IF([.L48]=&quot;&quot;;&quot;&quot;;IF(ABS([.O$40])&gt;=[.P48];IF([.O48]=0;0;SIGN([.O$40]));0))">
            <text:p/>
          </table:table-cell>
          <table:table-cell table:style-name="ce362" table:formula="of:=IF([.L48]=&quot;&quot;;&quot;&quot;;IF(ABS([.O$41])&gt;=[.Q48];IF([.P48]=0;0;SIGN([.O$41]));0))">
            <text:p/>
          </table:table-cell>
          <table:table-cell table:style-name="ce585" table:formula="of:=IF([.L48]=&quot;&quot;;&quot;&quot;;SUM([.N48];;[.Q48:.S48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33]=&quot;&quot;;&quot;&quot;;[$DATOS.B33])">
            <text:p/>
          </table:table-cell>
          <table:table-cell table:style-name="ce340" table:formula="of:=IF([.B49]=&quot;&quot;;&quot;&quot;;CHOOSE(MAX(MIN([$TIRADAS.C33]-[$BATALLA.J11];5);1);0;1;2;4;9))">
            <text:p/>
          </table:table-cell>
          <table:table-cell table:style-name="ce374" table:formula="of:=IF([.B49]=&quot;&quot;;&quot;&quot;;MIN(ROUND([.C$40]/[.C$41]*([.C49]);0);[$DATOS.D33]+5))">
            <text:p/>
          </table:table-cell>
          <table:table-cell table:style-name="ce337" table:formula="of:=IF([.B49]=&quot;&quot;;&quot;&quot;;IF([$DATOS.D33]+5=[.D49];0;[$TIRADAS.C65]+[.C49]))">
            <text:p/>
          </table:table-cell>
          <table:table-cell table:style-name="ce362" table:formula="of:=IF([.B49]=&quot;&quot;;&quot;&quot;;RANK([.E49];[.E$45:.E$74];0))">
            <text:p/>
          </table:table-cell>
          <table:table-cell table:style-name="ce362" table:formula="of:=IF([.B49]=&quot;&quot;;&quot;&quot;;IF([.E49]=0;0;MIN(ROUND([.C$42]/SUM([.E$45:.E$74])*[.E49]);[$DATOS.D33]+5)))">
            <text:p/>
          </table:table-cell>
          <table:table-cell table:style-name="ce362" table:formula="of:=IF([.B49]=&quot;&quot;;&quot;&quot;;IF(ABS([.E$40])&gt;=[.F49];SIGN([.E$40]);0))">
            <text:p/>
          </table:table-cell>
          <table:table-cell table:style-name="ce362" table:formula="of:=IF([.B49]=&quot;&quot;;&quot;&quot;;IF(ABS([.E$41])&gt;=[.F49];SIGN([.E$41]);0))">
            <text:p/>
          </table:table-cell>
          <table:table-cell table:style-name="ce362" table:formula="of:=IF([.B49]=&quot;&quot;;&quot;&quot;;SUM([.D49];;[.G49:.I49]))">
            <text:p/>
          </table:table-cell>
          <table:table-cell table:style-name="ce404"/>
          <table:table-cell table:style-name="ce575" table:formula="of:=IF([$DATOS.S33]=&quot;&quot;;&quot;&quot;;[$DATOS.S33])">
            <text:p/>
          </table:table-cell>
          <table:table-cell table:style-name="ce340" table:formula="of:=IF([.L49]=&quot;&quot;;&quot;&quot;;CHOOSE(MAX(MIN([$TIRADAS.F33]-[$BATALLA.AB11];5);1);0;1;2;4;9))">
            <text:p/>
          </table:table-cell>
          <table:table-cell table:style-name="ce374" table:formula="of:=IF([.L49]=&quot;&quot;;&quot;&quot;;MIN(ROUND([.M$40]/[.M$41]*([.M49]);0);[$DATOS.U33]+5))">
            <text:p/>
          </table:table-cell>
          <table:table-cell table:style-name="ce337" table:formula="of:=IF([.L49]=&quot;&quot;;&quot;&quot;;IF([$DATOS.U33]+5=[.N49];0;[$TIRADAS.F65]+[.M49]))">
            <text:p/>
          </table:table-cell>
          <table:table-cell table:style-name="ce362" table:formula="of:=IF([.L49]=&quot;&quot;;&quot;&quot;;RANK([.O49];[.O$45:.O$74];0))">
            <text:p/>
          </table:table-cell>
          <table:table-cell table:style-name="ce362" table:formula="of:=IF([.L49]=&quot;&quot;;&quot;&quot;;IF([.O49]=0;0;MIN(ROUND([.M$42]/SUM([.O$45:.O$74])*[.O49]);[$DATOS.U33]+5)))">
            <text:p/>
          </table:table-cell>
          <table:table-cell table:style-name="ce362" table:formula="of:=IF([.L49]=&quot;&quot;;&quot;&quot;;IF(ABS([.O$40])&gt;=[.P49];IF([.O49]=0;0;SIGN([.O$40]));0))">
            <text:p/>
          </table:table-cell>
          <table:table-cell table:style-name="ce362" table:formula="of:=IF([.L49]=&quot;&quot;;&quot;&quot;;IF(ABS([.O$41])&gt;=[.Q49];IF([.P49]=0;0;SIGN([.O$41]));0))">
            <text:p/>
          </table:table-cell>
          <table:table-cell table:style-name="ce585" table:formula="of:=IF([.L49]=&quot;&quot;;&quot;&quot;;SUM([.N49];;[.Q49:.S49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34]=&quot;&quot;;&quot;&quot;;[$DATOS.B34])">
            <text:p/>
          </table:table-cell>
          <table:table-cell table:style-name="ce340" table:formula="of:=IF([.B50]=&quot;&quot;;&quot;&quot;;CHOOSE(MAX(MIN([$TIRADAS.C34]-[$BATALLA.J12];5);1);0;1;2;4;9))">
            <text:p/>
          </table:table-cell>
          <table:table-cell table:style-name="ce374" table:formula="of:=IF([.B50]=&quot;&quot;;&quot;&quot;;MIN(ROUND([.C$40]/[.C$41]*([.C50]);0);[$DATOS.D34]+5))">
            <text:p/>
          </table:table-cell>
          <table:table-cell table:style-name="ce337" table:formula="of:=IF([.B50]=&quot;&quot;;&quot;&quot;;IF([$DATOS.D34]+5=[.D50];0;[$TIRADAS.C66]+[.C50]))">
            <text:p/>
          </table:table-cell>
          <table:table-cell table:style-name="ce362" table:formula="of:=IF([.B50]=&quot;&quot;;&quot;&quot;;RANK([.E50];[.E$45:.E$74];0))">
            <text:p/>
          </table:table-cell>
          <table:table-cell table:style-name="ce362" table:formula="of:=IF([.B50]=&quot;&quot;;&quot;&quot;;IF([.E50]=0;0;MIN(ROUND([.C$42]/SUM([.E$45:.E$74])*[.E50]);[$DATOS.D34]+5)))">
            <text:p/>
          </table:table-cell>
          <table:table-cell table:style-name="ce362" table:formula="of:=IF([.B50]=&quot;&quot;;&quot;&quot;;IF(ABS([.E$40])&gt;=[.F50];SIGN([.E$40]);0))">
            <text:p/>
          </table:table-cell>
          <table:table-cell table:style-name="ce362" table:formula="of:=IF([.B50]=&quot;&quot;;&quot;&quot;;IF(ABS([.E$41])&gt;=[.F50];SIGN([.E$41]);0))">
            <text:p/>
          </table:table-cell>
          <table:table-cell table:style-name="ce362" table:formula="of:=IF([.B50]=&quot;&quot;;&quot;&quot;;SUM([.D50];;[.G50:.I50]))">
            <text:p/>
          </table:table-cell>
          <table:table-cell table:style-name="ce404"/>
          <table:table-cell table:style-name="ce575" table:formula="of:=IF([$DATOS.S34]=&quot;&quot;;&quot;&quot;;[$DATOS.S34])">
            <text:p/>
          </table:table-cell>
          <table:table-cell table:style-name="ce340" table:formula="of:=IF([.L50]=&quot;&quot;;&quot;&quot;;CHOOSE(MAX(MIN([$TIRADAS.F34]-[$BATALLA.AB12];5);1);0;1;2;4;9))">
            <text:p/>
          </table:table-cell>
          <table:table-cell table:style-name="ce374" table:formula="of:=IF([.L50]=&quot;&quot;;&quot;&quot;;MIN(ROUND([.M$40]/[.M$41]*([.M50]);0);[$DATOS.U34]+5))">
            <text:p/>
          </table:table-cell>
          <table:table-cell table:style-name="ce337" table:formula="of:=IF([.L50]=&quot;&quot;;&quot;&quot;;IF([$DATOS.U34]+5=[.N50];0;[$TIRADAS.F66]+[.M50]))">
            <text:p/>
          </table:table-cell>
          <table:table-cell table:style-name="ce362" table:formula="of:=IF([.L50]=&quot;&quot;;&quot;&quot;;RANK([.O50];[.O$45:.O$74];0))">
            <text:p/>
          </table:table-cell>
          <table:table-cell table:style-name="ce362" table:formula="of:=IF([.L50]=&quot;&quot;;&quot;&quot;;IF([.O50]=0;0;MIN(ROUND([.M$42]/SUM([.O$45:.O$74])*[.O50]);[$DATOS.U34]+5)))">
            <text:p/>
          </table:table-cell>
          <table:table-cell table:style-name="ce362" table:formula="of:=IF([.L50]=&quot;&quot;;&quot;&quot;;IF(ABS([.O$40])&gt;=[.P50];IF([.O50]=0;0;SIGN([.O$40]));0))">
            <text:p/>
          </table:table-cell>
          <table:table-cell table:style-name="ce362" table:formula="of:=IF([.L50]=&quot;&quot;;&quot;&quot;;IF(ABS([.O$41])&gt;=[.Q50];IF([.P50]=0;0;SIGN([.O$41]));0))">
            <text:p/>
          </table:table-cell>
          <table:table-cell table:style-name="ce585" table:formula="of:=IF([.L50]=&quot;&quot;;&quot;&quot;;SUM([.N50];;[.Q50:.S50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35]=&quot;&quot;;&quot;&quot;;[$DATOS.B35])">
            <text:p/>
          </table:table-cell>
          <table:table-cell table:style-name="ce340" table:formula="of:=IF([.B51]=&quot;&quot;;&quot;&quot;;CHOOSE(MAX(MIN([$TIRADAS.C35]-[$BATALLA.J13];5);1);0;1;2;4;9))">
            <text:p/>
          </table:table-cell>
          <table:table-cell table:style-name="ce374" table:formula="of:=IF([.B51]=&quot;&quot;;&quot;&quot;;MIN(ROUND([.C$40]/[.C$41]*([.C51]);0);[$DATOS.D35]+5))">
            <text:p/>
          </table:table-cell>
          <table:table-cell table:style-name="ce337" table:formula="of:=IF([.B51]=&quot;&quot;;&quot;&quot;;IF([$DATOS.D35]+5=[.D51];0;[$TIRADAS.C67]+[.C51]))">
            <text:p/>
          </table:table-cell>
          <table:table-cell table:style-name="ce362" table:formula="of:=IF([.B51]=&quot;&quot;;&quot;&quot;;RANK([.E51];[.E$45:.E$74];0))">
            <text:p/>
          </table:table-cell>
          <table:table-cell table:style-name="ce362" table:formula="of:=IF([.B51]=&quot;&quot;;&quot;&quot;;IF([.E51]=0;0;MIN(ROUND([.C$42]/SUM([.E$45:.E$74])*[.E51]);[$DATOS.D35]+5)))">
            <text:p/>
          </table:table-cell>
          <table:table-cell table:style-name="ce362" table:formula="of:=IF([.B51]=&quot;&quot;;&quot;&quot;;IF(ABS([.E$40])&gt;=[.F51];SIGN([.E$40]);0))">
            <text:p/>
          </table:table-cell>
          <table:table-cell table:style-name="ce362" table:formula="of:=IF([.B51]=&quot;&quot;;&quot;&quot;;IF(ABS([.E$41])&gt;=[.F51];SIGN([.E$41]);0))">
            <text:p/>
          </table:table-cell>
          <table:table-cell table:style-name="ce362" table:formula="of:=IF([.B51]=&quot;&quot;;&quot;&quot;;SUM([.D51];;[.G51:.I51]))">
            <text:p/>
          </table:table-cell>
          <table:table-cell table:style-name="ce404"/>
          <table:table-cell table:style-name="ce575" table:formula="of:=IF([$DATOS.S35]=&quot;&quot;;&quot;&quot;;[$DATOS.S35])">
            <text:p/>
          </table:table-cell>
          <table:table-cell table:style-name="ce340" table:formula="of:=IF([.L51]=&quot;&quot;;&quot;&quot;;CHOOSE(MAX(MIN([$TIRADAS.F35]-[$BATALLA.AB13];5);1);0;1;2;4;9))">
            <text:p/>
          </table:table-cell>
          <table:table-cell table:style-name="ce374" table:formula="of:=IF([.L51]=&quot;&quot;;&quot;&quot;;MIN(ROUND([.M$40]/[.M$41]*([.M51]);0);[$DATOS.U35]+5))">
            <text:p/>
          </table:table-cell>
          <table:table-cell table:style-name="ce337" table:formula="of:=IF([.L51]=&quot;&quot;;&quot;&quot;;IF([$DATOS.U35]+5=[.N51];0;[$TIRADAS.F67]+[.M51]))">
            <text:p/>
          </table:table-cell>
          <table:table-cell table:style-name="ce362" table:formula="of:=IF([.L51]=&quot;&quot;;&quot;&quot;;RANK([.O51];[.O$45:.O$74];0))">
            <text:p/>
          </table:table-cell>
          <table:table-cell table:style-name="ce362" table:formula="of:=IF([.L51]=&quot;&quot;;&quot;&quot;;IF([.O51]=0;0;MIN(ROUND([.M$42]/SUM([.O$45:.O$74])*[.O51]);[$DATOS.U35]+5)))">
            <text:p/>
          </table:table-cell>
          <table:table-cell table:style-name="ce362" table:formula="of:=IF([.L51]=&quot;&quot;;&quot;&quot;;IF(ABS([.O$40])&gt;=[.P51];IF([.O51]=0;0;SIGN([.O$40]));0))">
            <text:p/>
          </table:table-cell>
          <table:table-cell table:style-name="ce362" table:formula="of:=IF([.L51]=&quot;&quot;;&quot;&quot;;IF(ABS([.O$41])&gt;=[.Q51];IF([.P51]=0;0;SIGN([.O$41]));0))">
            <text:p/>
          </table:table-cell>
          <table:table-cell table:style-name="ce585" table:formula="of:=IF([.L51]=&quot;&quot;;&quot;&quot;;SUM([.N51];;[.Q51:.S51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36]=&quot;&quot;;&quot;&quot;;[$DATOS.B36])">
            <text:p/>
          </table:table-cell>
          <table:table-cell table:style-name="ce340" table:formula="of:=IF([.B52]=&quot;&quot;;&quot;&quot;;CHOOSE(MAX(MIN([$TIRADAS.C36]-[$BATALLA.J14];5);1);0;1;2;4;9))">
            <text:p/>
          </table:table-cell>
          <table:table-cell table:style-name="ce374" table:formula="of:=IF([.B52]=&quot;&quot;;&quot;&quot;;MIN(ROUND([.C$40]/[.C$41]*([.C52]);0);[$DATOS.D36]+5))">
            <text:p/>
          </table:table-cell>
          <table:table-cell table:style-name="ce337" table:formula="of:=IF([.B52]=&quot;&quot;;&quot;&quot;;IF([$DATOS.D36]+5=[.D52];0;[$TIRADAS.C68]+[.C52]))">
            <text:p/>
          </table:table-cell>
          <table:table-cell table:style-name="ce362" table:formula="of:=IF([.B52]=&quot;&quot;;&quot;&quot;;RANK([.E52];[.E$45:.E$74];0))">
            <text:p/>
          </table:table-cell>
          <table:table-cell table:style-name="ce362" table:formula="of:=IF([.B52]=&quot;&quot;;&quot;&quot;;IF([.E52]=0;0;MIN(ROUND([.C$42]/SUM([.E$45:.E$74])*[.E52]);[$DATOS.D36]+5)))">
            <text:p/>
          </table:table-cell>
          <table:table-cell table:style-name="ce362" table:formula="of:=IF([.B52]=&quot;&quot;;&quot;&quot;;IF(ABS([.E$40])&gt;=[.F52];SIGN([.E$40]);0))">
            <text:p/>
          </table:table-cell>
          <table:table-cell table:style-name="ce362" table:formula="of:=IF([.B52]=&quot;&quot;;&quot;&quot;;IF(ABS([.E$41])&gt;=[.F52];SIGN([.E$41]);0))">
            <text:p/>
          </table:table-cell>
          <table:table-cell table:style-name="ce362" table:formula="of:=IF([.B52]=&quot;&quot;;&quot;&quot;;SUM([.D52];;[.G52:.I52]))">
            <text:p/>
          </table:table-cell>
          <table:table-cell table:style-name="ce404"/>
          <table:table-cell table:style-name="ce575" table:formula="of:=IF([$DATOS.S36]=&quot;&quot;;&quot;&quot;;[$DATOS.S36])">
            <text:p/>
          </table:table-cell>
          <table:table-cell table:style-name="ce340" table:formula="of:=IF([.L52]=&quot;&quot;;&quot;&quot;;CHOOSE(MAX(MIN([$TIRADAS.F36]-[$BATALLA.AB14];5);1);0;1;2;4;9))">
            <text:p/>
          </table:table-cell>
          <table:table-cell table:style-name="ce374" table:formula="of:=IF([.L52]=&quot;&quot;;&quot;&quot;;MIN(ROUND([.M$40]/[.M$41]*([.M52]);0);[$DATOS.U36]+5))">
            <text:p/>
          </table:table-cell>
          <table:table-cell table:style-name="ce337" table:formula="of:=IF([.L52]=&quot;&quot;;&quot;&quot;;IF([$DATOS.U36]+5=[.N52];0;[$TIRADAS.F68]+[.M52]))">
            <text:p/>
          </table:table-cell>
          <table:table-cell table:style-name="ce362" table:formula="of:=IF([.L52]=&quot;&quot;;&quot;&quot;;RANK([.O52];[.O$45:.O$74];0))">
            <text:p/>
          </table:table-cell>
          <table:table-cell table:style-name="ce362" table:formula="of:=IF([.L52]=&quot;&quot;;&quot;&quot;;IF([.O52]=0;0;MIN(ROUND([.M$42]/SUM([.O$45:.O$74])*[.O52]);[$DATOS.U36]+5)))">
            <text:p/>
          </table:table-cell>
          <table:table-cell table:style-name="ce362" table:formula="of:=IF([.L52]=&quot;&quot;;&quot;&quot;;IF(ABS([.O$40])&gt;=[.P52];IF([.O52]=0;0;SIGN([.O$40]));0))">
            <text:p/>
          </table:table-cell>
          <table:table-cell table:style-name="ce362" table:formula="of:=IF([.L52]=&quot;&quot;;&quot;&quot;;IF(ABS([.O$41])&gt;=[.Q52];IF([.P52]=0;0;SIGN([.O$41]));0))">
            <text:p/>
          </table:table-cell>
          <table:table-cell table:style-name="ce585" table:formula="of:=IF([.L52]=&quot;&quot;;&quot;&quot;;SUM([.N52];;[.Q52:.S52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37]=&quot;&quot;;&quot;&quot;;[$DATOS.B37])">
            <text:p/>
          </table:table-cell>
          <table:table-cell table:style-name="ce340" table:formula="of:=IF([.B53]=&quot;&quot;;&quot;&quot;;CHOOSE(MAX(MIN([$TIRADAS.C37]-[$BATALLA.J15];5);1);0;1;2;4;9))">
            <text:p/>
          </table:table-cell>
          <table:table-cell table:style-name="ce374" table:formula="of:=IF([.B53]=&quot;&quot;;&quot;&quot;;MIN(ROUND([.C$40]/[.C$41]*([.C53]);0);[$DATOS.D37]+5))">
            <text:p/>
          </table:table-cell>
          <table:table-cell table:style-name="ce337" table:formula="of:=IF([.B53]=&quot;&quot;;&quot;&quot;;IF([$DATOS.D37]+5=[.D53];0;[$TIRADAS.C69]+[.C53]))">
            <text:p/>
          </table:table-cell>
          <table:table-cell table:style-name="ce362" table:formula="of:=IF([.B53]=&quot;&quot;;&quot;&quot;;RANK([.E53];[.E$45:.E$74];0))">
            <text:p/>
          </table:table-cell>
          <table:table-cell table:style-name="ce362" table:formula="of:=IF([.B53]=&quot;&quot;;&quot;&quot;;IF([.E53]=0;0;MIN(ROUND([.C$42]/SUM([.E$45:.E$74])*[.E53]);[$DATOS.D37]+5)))">
            <text:p/>
          </table:table-cell>
          <table:table-cell table:style-name="ce362" table:formula="of:=IF([.B53]=&quot;&quot;;&quot;&quot;;IF(ABS([.E$40])&gt;=[.F53];SIGN([.E$40]);0))">
            <text:p/>
          </table:table-cell>
          <table:table-cell table:style-name="ce362" table:formula="of:=IF([.B53]=&quot;&quot;;&quot;&quot;;IF(ABS([.E$41])&gt;=[.F53];SIGN([.E$41]);0))">
            <text:p/>
          </table:table-cell>
          <table:table-cell table:style-name="ce362" table:formula="of:=IF([.B53]=&quot;&quot;;&quot;&quot;;SUM([.D53];;[.G53:.I53]))">
            <text:p/>
          </table:table-cell>
          <table:table-cell table:style-name="ce404"/>
          <table:table-cell table:style-name="ce575" table:formula="of:=IF([$DATOS.S37]=&quot;&quot;;&quot;&quot;;[$DATOS.S37])">
            <text:p/>
          </table:table-cell>
          <table:table-cell table:style-name="ce340" table:formula="of:=IF([.L53]=&quot;&quot;;&quot;&quot;;CHOOSE(MAX(MIN([$TIRADAS.F37]-[$BATALLA.AB15];5);1);0;1;2;4;9))">
            <text:p/>
          </table:table-cell>
          <table:table-cell table:style-name="ce374" table:formula="of:=IF([.L53]=&quot;&quot;;&quot;&quot;;MIN(ROUND([.M$40]/[.M$41]*([.M53]);0);[$DATOS.U37]+5))">
            <text:p/>
          </table:table-cell>
          <table:table-cell table:style-name="ce337" table:formula="of:=IF([.L53]=&quot;&quot;;&quot;&quot;;IF([$DATOS.U37]+5=[.N53];0;[$TIRADAS.F69]+[.M53]))">
            <text:p/>
          </table:table-cell>
          <table:table-cell table:style-name="ce362" table:formula="of:=IF([.L53]=&quot;&quot;;&quot;&quot;;RANK([.O53];[.O$45:.O$74];0))">
            <text:p/>
          </table:table-cell>
          <table:table-cell table:style-name="ce362" table:formula="of:=IF([.L53]=&quot;&quot;;&quot;&quot;;IF([.O53]=0;0;MIN(ROUND([.M$42]/SUM([.O$45:.O$74])*[.O53]);[$DATOS.U37]+5)))">
            <text:p/>
          </table:table-cell>
          <table:table-cell table:style-name="ce362" table:formula="of:=IF([.L53]=&quot;&quot;;&quot;&quot;;IF(ABS([.O$40])&gt;=[.P53];IF([.O53]=0;0;SIGN([.O$40]));0))">
            <text:p/>
          </table:table-cell>
          <table:table-cell table:style-name="ce362" table:formula="of:=IF([.L53]=&quot;&quot;;&quot;&quot;;IF(ABS([.O$41])&gt;=[.Q53];IF([.P53]=0;0;SIGN([.O$41]));0))">
            <text:p/>
          </table:table-cell>
          <table:table-cell table:style-name="ce585" table:formula="of:=IF([.L53]=&quot;&quot;;&quot;&quot;;SUM([.N53];;[.Q53:.S53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38]=&quot;&quot;;&quot;&quot;;[$DATOS.B38])">
            <text:p/>
          </table:table-cell>
          <table:table-cell table:style-name="ce340" table:formula="of:=IF([.B54]=&quot;&quot;;&quot;&quot;;CHOOSE(MAX(MIN([$TIRADAS.C38]-[$BATALLA.J16];5);1);0;1;2;4;9))">
            <text:p/>
          </table:table-cell>
          <table:table-cell table:style-name="ce374" table:formula="of:=IF([.B54]=&quot;&quot;;&quot;&quot;;MIN(ROUND([.C$40]/[.C$41]*([.C54]);0);[$DATOS.D38]+5))">
            <text:p/>
          </table:table-cell>
          <table:table-cell table:style-name="ce337" table:formula="of:=IF([.B54]=&quot;&quot;;&quot;&quot;;IF([$DATOS.D38]+5=[.D54];0;[$TIRADAS.C70]+[.C54]))">
            <text:p/>
          </table:table-cell>
          <table:table-cell table:style-name="ce362" table:formula="of:=IF([.B54]=&quot;&quot;;&quot;&quot;;RANK([.E54];[.E$45:.E$74];0))">
            <text:p/>
          </table:table-cell>
          <table:table-cell table:style-name="ce362" table:formula="of:=IF([.B54]=&quot;&quot;;&quot;&quot;;IF([.E54]=0;0;MIN(ROUND([.C$42]/SUM([.E$45:.E$74])*[.E54]);[$DATOS.D38]+5)))">
            <text:p/>
          </table:table-cell>
          <table:table-cell table:style-name="ce362" table:formula="of:=IF([.B54]=&quot;&quot;;&quot;&quot;;IF(ABS([.E$40])&gt;=[.F54];SIGN([.E$40]);0))">
            <text:p/>
          </table:table-cell>
          <table:table-cell table:style-name="ce362" table:formula="of:=IF([.B54]=&quot;&quot;;&quot;&quot;;IF(ABS([.E$41])&gt;=[.F54];SIGN([.E$41]);0))">
            <text:p/>
          </table:table-cell>
          <table:table-cell table:style-name="ce362" table:formula="of:=IF([.B54]=&quot;&quot;;&quot;&quot;;SUM([.D54];;[.G54:.I54]))">
            <text:p/>
          </table:table-cell>
          <table:table-cell table:style-name="ce404"/>
          <table:table-cell table:style-name="ce575" table:formula="of:=IF([$DATOS.S38]=&quot;&quot;;&quot;&quot;;[$DATOS.S38])">
            <text:p/>
          </table:table-cell>
          <table:table-cell table:style-name="ce340" table:formula="of:=IF([.L54]=&quot;&quot;;&quot;&quot;;CHOOSE(MAX(MIN([$TIRADAS.F38]-[$BATALLA.AB16];5);1);0;1;2;4;9))">
            <text:p/>
          </table:table-cell>
          <table:table-cell table:style-name="ce374" table:formula="of:=IF([.L54]=&quot;&quot;;&quot;&quot;;MIN(ROUND([.M$40]/[.M$41]*([.M54]);0);[$DATOS.U38]+5))">
            <text:p/>
          </table:table-cell>
          <table:table-cell table:style-name="ce337" table:formula="of:=IF([.L54]=&quot;&quot;;&quot;&quot;;IF([$DATOS.U38]+5=[.N54];0;[$TIRADAS.F70]+[.M54]))">
            <text:p/>
          </table:table-cell>
          <table:table-cell table:style-name="ce362" table:formula="of:=IF([.L54]=&quot;&quot;;&quot;&quot;;RANK([.O54];[.O$45:.O$74];0))">
            <text:p/>
          </table:table-cell>
          <table:table-cell table:style-name="ce362" table:formula="of:=IF([.L54]=&quot;&quot;;&quot;&quot;;IF([.O54]=0;0;MIN(ROUND([.M$42]/SUM([.O$45:.O$74])*[.O54]);[$DATOS.U38]+5)))">
            <text:p/>
          </table:table-cell>
          <table:table-cell table:style-name="ce362" table:formula="of:=IF([.L54]=&quot;&quot;;&quot;&quot;;IF(ABS([.O$40])&gt;=[.P54];IF([.O54]=0;0;SIGN([.O$40]));0))">
            <text:p/>
          </table:table-cell>
          <table:table-cell table:style-name="ce362" table:formula="of:=IF([.L54]=&quot;&quot;;&quot;&quot;;IF(ABS([.O$41])&gt;=[.Q54];IF([.P54]=0;0;SIGN([.O$41]));0))">
            <text:p/>
          </table:table-cell>
          <table:table-cell table:style-name="ce585" table:formula="of:=IF([.L54]=&quot;&quot;;&quot;&quot;;SUM([.N54];;[.Q54:.S54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39]=&quot;&quot;;&quot;&quot;;[$DATOS.B39])">
            <text:p/>
          </table:table-cell>
          <table:table-cell table:style-name="ce340" table:formula="of:=IF([.B55]=&quot;&quot;;&quot;&quot;;CHOOSE(MAX(MIN([$TIRADAS.C39]-[$BATALLA.J17];5);1);0;1;2;4;9))">
            <text:p/>
          </table:table-cell>
          <table:table-cell table:style-name="ce374" table:formula="of:=IF([.B55]=&quot;&quot;;&quot;&quot;;MIN(ROUND([.C$40]/[.C$41]*([.C55]);0);[$DATOS.D39]+5))">
            <text:p/>
          </table:table-cell>
          <table:table-cell table:style-name="ce337" table:formula="of:=IF([.B55]=&quot;&quot;;&quot;&quot;;IF([$DATOS.D39]+5=[.D55];0;[$TIRADAS.C71]+[.C55]))">
            <text:p/>
          </table:table-cell>
          <table:table-cell table:style-name="ce362" table:formula="of:=IF([.B55]=&quot;&quot;;&quot;&quot;;RANK([.E55];[.E$45:.E$74];0))">
            <text:p/>
          </table:table-cell>
          <table:table-cell table:style-name="ce362" table:formula="of:=IF([.B55]=&quot;&quot;;&quot;&quot;;IF([.E55]=0;0;MIN(ROUND([.C$42]/SUM([.E$45:.E$74])*[.E55]);[$DATOS.D39]+5)))">
            <text:p/>
          </table:table-cell>
          <table:table-cell table:style-name="ce362" table:formula="of:=IF([.B55]=&quot;&quot;;&quot;&quot;;IF(ABS([.E$40])&gt;=[.F55];SIGN([.E$40]);0))">
            <text:p/>
          </table:table-cell>
          <table:table-cell table:style-name="ce362" table:formula="of:=IF([.B55]=&quot;&quot;;&quot;&quot;;IF(ABS([.E$41])&gt;=[.F55];SIGN([.E$41]);0))">
            <text:p/>
          </table:table-cell>
          <table:table-cell table:style-name="ce362" table:formula="of:=IF([.B55]=&quot;&quot;;&quot;&quot;;SUM([.D55];;[.G55:.I55]))">
            <text:p/>
          </table:table-cell>
          <table:table-cell table:style-name="ce404"/>
          <table:table-cell table:style-name="ce575" table:formula="of:=IF([$DATOS.S39]=&quot;&quot;;&quot;&quot;;[$DATOS.S39])">
            <text:p/>
          </table:table-cell>
          <table:table-cell table:style-name="ce340" table:formula="of:=IF([.L55]=&quot;&quot;;&quot;&quot;;CHOOSE(MAX(MIN([$TIRADAS.F39]-[$BATALLA.AB17];5);1);0;1;2;4;9))">
            <text:p/>
          </table:table-cell>
          <table:table-cell table:style-name="ce374" table:formula="of:=IF([.L55]=&quot;&quot;;&quot;&quot;;MIN(ROUND([.M$40]/[.M$41]*([.M55]);0);[$DATOS.U39]+5))">
            <text:p/>
          </table:table-cell>
          <table:table-cell table:style-name="ce337" table:formula="of:=IF([.L55]=&quot;&quot;;&quot;&quot;;IF([$DATOS.U39]+5=[.N55];0;[$TIRADAS.F71]+[.M55]))">
            <text:p/>
          </table:table-cell>
          <table:table-cell table:style-name="ce362" table:formula="of:=IF([.L55]=&quot;&quot;;&quot;&quot;;RANK([.O55];[.O$45:.O$74];0))">
            <text:p/>
          </table:table-cell>
          <table:table-cell table:style-name="ce362" table:formula="of:=IF([.L55]=&quot;&quot;;&quot;&quot;;IF([.O55]=0;0;MIN(ROUND([.M$42]/SUM([.O$45:.O$74])*[.O55]);[$DATOS.U39]+5)))">
            <text:p/>
          </table:table-cell>
          <table:table-cell table:style-name="ce362" table:formula="of:=IF([.L55]=&quot;&quot;;&quot;&quot;;IF(ABS([.O$40])&gt;=[.P55];IF([.O55]=0;0;SIGN([.O$40]));0))">
            <text:p/>
          </table:table-cell>
          <table:table-cell table:style-name="ce362" table:formula="of:=IF([.L55]=&quot;&quot;;&quot;&quot;;IF(ABS([.O$41])&gt;=[.Q55];IF([.P55]=0;0;SIGN([.O$41]));0))">
            <text:p/>
          </table:table-cell>
          <table:table-cell table:style-name="ce585" table:formula="of:=IF([.L55]=&quot;&quot;;&quot;&quot;;SUM([.N55];;[.Q55:.S55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40]=&quot;&quot;;&quot;&quot;;[$DATOS.B40])">
            <text:p/>
          </table:table-cell>
          <table:table-cell table:style-name="ce340" table:formula="of:=IF([.B56]=&quot;&quot;;&quot;&quot;;CHOOSE(MAX(MIN([$TIRADAS.C40]-[$BATALLA.J18];5);1);0;1;2;4;9))">
            <text:p/>
          </table:table-cell>
          <table:table-cell table:style-name="ce374" table:formula="of:=IF([.B56]=&quot;&quot;;&quot;&quot;;MIN(ROUND([.C$40]/[.C$41]*([.C56]);0);[$DATOS.D40]+5))">
            <text:p/>
          </table:table-cell>
          <table:table-cell table:style-name="ce337" table:formula="of:=IF([.B56]=&quot;&quot;;&quot;&quot;;IF([$DATOS.D40]+5=[.D56];0;[$TIRADAS.C72]+[.C56]))">
            <text:p/>
          </table:table-cell>
          <table:table-cell table:style-name="ce362" table:formula="of:=IF([.B56]=&quot;&quot;;&quot;&quot;;RANK([.E56];[.E$45:.E$74];0))">
            <text:p/>
          </table:table-cell>
          <table:table-cell table:style-name="ce362" table:formula="of:=IF([.B56]=&quot;&quot;;&quot;&quot;;IF([.E56]=0;0;MIN(ROUND([.C$42]/SUM([.E$45:.E$74])*[.E56]);[$DATOS.D40]+5)))">
            <text:p/>
          </table:table-cell>
          <table:table-cell table:style-name="ce362" table:formula="of:=IF([.B56]=&quot;&quot;;&quot;&quot;;IF(ABS([.E$40])&gt;=[.F56];SIGN([.E$40]);0))">
            <text:p/>
          </table:table-cell>
          <table:table-cell table:style-name="ce362" table:formula="of:=IF([.B56]=&quot;&quot;;&quot;&quot;;IF(ABS([.E$41])&gt;=[.F56];SIGN([.E$41]);0))">
            <text:p/>
          </table:table-cell>
          <table:table-cell table:style-name="ce362" table:formula="of:=IF([.B56]=&quot;&quot;;&quot;&quot;;SUM([.D56];;[.G56:.I56]))">
            <text:p/>
          </table:table-cell>
          <table:table-cell table:style-name="ce404"/>
          <table:table-cell table:style-name="ce575" table:formula="of:=IF([$DATOS.S40]=&quot;&quot;;&quot;&quot;;[$DATOS.S40])">
            <text:p/>
          </table:table-cell>
          <table:table-cell table:style-name="ce340" table:formula="of:=IF([.L56]=&quot;&quot;;&quot;&quot;;CHOOSE(MAX(MIN([$TIRADAS.F40]-[$BATALLA.AB18];5);1);0;1;2;4;9))">
            <text:p/>
          </table:table-cell>
          <table:table-cell table:style-name="ce374" table:formula="of:=IF([.L56]=&quot;&quot;;&quot;&quot;;MIN(ROUND([.M$40]/[.M$41]*([.M56]);0);[$DATOS.U40]+5))">
            <text:p/>
          </table:table-cell>
          <table:table-cell table:style-name="ce337" table:formula="of:=IF([.L56]=&quot;&quot;;&quot;&quot;;IF([$DATOS.U40]+5=[.N56];0;[$TIRADAS.F72]+[.M56]))">
            <text:p/>
          </table:table-cell>
          <table:table-cell table:style-name="ce362" table:formula="of:=IF([.L56]=&quot;&quot;;&quot;&quot;;RANK([.O56];[.O$45:.O$74];0))">
            <text:p/>
          </table:table-cell>
          <table:table-cell table:style-name="ce362" table:formula="of:=IF([.L56]=&quot;&quot;;&quot;&quot;;IF([.O56]=0;0;MIN(ROUND([.M$42]/SUM([.O$45:.O$74])*[.O56]);[$DATOS.U40]+5)))">
            <text:p/>
          </table:table-cell>
          <table:table-cell table:style-name="ce362" table:formula="of:=IF([.L56]=&quot;&quot;;&quot;&quot;;IF(ABS([.O$40])&gt;=[.P56];IF([.O56]=0;0;SIGN([.O$40]));0))">
            <text:p/>
          </table:table-cell>
          <table:table-cell table:style-name="ce362" table:formula="of:=IF([.L56]=&quot;&quot;;&quot;&quot;;IF(ABS([.O$41])&gt;=[.Q56];IF([.P56]=0;0;SIGN([.O$41]));0))">
            <text:p/>
          </table:table-cell>
          <table:table-cell table:style-name="ce585" table:formula="of:=IF([.L56]=&quot;&quot;;&quot;&quot;;SUM([.N56];;[.Q56:.S56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41]=&quot;&quot;;&quot;&quot;;[$DATOS.B41])">
            <text:p/>
          </table:table-cell>
          <table:table-cell table:style-name="ce340" table:formula="of:=IF([.B57]=&quot;&quot;;&quot;&quot;;CHOOSE(MAX(MIN([$TIRADAS.C41]-[$BATALLA.J19];5);1);0;1;2;4;9))">
            <text:p/>
          </table:table-cell>
          <table:table-cell table:style-name="ce374" table:formula="of:=IF([.B57]=&quot;&quot;;&quot;&quot;;MIN(ROUND([.C$40]/[.C$41]*([.C57]);0);[$DATOS.D41]+5))">
            <text:p/>
          </table:table-cell>
          <table:table-cell table:style-name="ce337" table:formula="of:=IF([.B57]=&quot;&quot;;&quot;&quot;;IF([$DATOS.D41]+5=[.D57];0;[$TIRADAS.C73]+[.C57]))">
            <text:p/>
          </table:table-cell>
          <table:table-cell table:style-name="ce362" table:formula="of:=IF([.B57]=&quot;&quot;;&quot;&quot;;RANK([.E57];[.E$45:.E$74];0))">
            <text:p/>
          </table:table-cell>
          <table:table-cell table:style-name="ce362" table:formula="of:=IF([.B57]=&quot;&quot;;&quot;&quot;;IF([.E57]=0;0;MIN(ROUND([.C$42]/SUM([.E$45:.E$74])*[.E57]);[$DATOS.D41]+5)))">
            <text:p/>
          </table:table-cell>
          <table:table-cell table:style-name="ce362" table:formula="of:=IF([.B57]=&quot;&quot;;&quot;&quot;;IF(ABS([.E$40])&gt;=[.F57];SIGN([.E$40]);0))">
            <text:p/>
          </table:table-cell>
          <table:table-cell table:style-name="ce362" table:formula="of:=IF([.B57]=&quot;&quot;;&quot;&quot;;IF(ABS([.E$41])&gt;=[.F57];SIGN([.E$41]);0))">
            <text:p/>
          </table:table-cell>
          <table:table-cell table:style-name="ce362" table:formula="of:=IF([.B57]=&quot;&quot;;&quot;&quot;;SUM([.D57];;[.G57:.I57]))">
            <text:p/>
          </table:table-cell>
          <table:table-cell table:style-name="ce404"/>
          <table:table-cell table:style-name="ce575" table:formula="of:=IF([$DATOS.S41]=&quot;&quot;;&quot;&quot;;[$DATOS.S41])">
            <text:p/>
          </table:table-cell>
          <table:table-cell table:style-name="ce340" table:formula="of:=IF([.L57]=&quot;&quot;;&quot;&quot;;CHOOSE(MAX(MIN([$TIRADAS.F41]-[$BATALLA.AB19];5);1);0;1;2;4;9))">
            <text:p/>
          </table:table-cell>
          <table:table-cell table:style-name="ce374" table:formula="of:=IF([.L57]=&quot;&quot;;&quot;&quot;;MIN(ROUND([.M$40]/[.M$41]*([.M57]);0);[$DATOS.U41]+5))">
            <text:p/>
          </table:table-cell>
          <table:table-cell table:style-name="ce337" table:formula="of:=IF([.L57]=&quot;&quot;;&quot;&quot;;IF([$DATOS.U41]+5=[.N57];0;[$TIRADAS.F73]+[.M57]))">
            <text:p/>
          </table:table-cell>
          <table:table-cell table:style-name="ce362" table:formula="of:=IF([.L57]=&quot;&quot;;&quot;&quot;;RANK([.O57];[.O$45:.O$74];0))">
            <text:p/>
          </table:table-cell>
          <table:table-cell table:style-name="ce362" table:formula="of:=IF([.L57]=&quot;&quot;;&quot;&quot;;IF([.O57]=0;0;MIN(ROUND([.M$42]/SUM([.O$45:.O$74])*[.O57]);[$DATOS.U41]+5)))">
            <text:p/>
          </table:table-cell>
          <table:table-cell table:style-name="ce362" table:formula="of:=IF([.L57]=&quot;&quot;;&quot;&quot;;IF(ABS([.O$40])&gt;=[.P57];IF([.O57]=0;0;SIGN([.O$40]));0))">
            <text:p/>
          </table:table-cell>
          <table:table-cell table:style-name="ce362" table:formula="of:=IF([.L57]=&quot;&quot;;&quot;&quot;;IF(ABS([.O$41])&gt;=[.Q57];IF([.P57]=0;0;SIGN([.O$41]));0))">
            <text:p/>
          </table:table-cell>
          <table:table-cell table:style-name="ce585" table:formula="of:=IF([.L57]=&quot;&quot;;&quot;&quot;;SUM([.N57];;[.Q57:.S57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42]=&quot;&quot;;&quot;&quot;;[$DATOS.B42])">
            <text:p/>
          </table:table-cell>
          <table:table-cell table:style-name="ce340" table:formula="of:=IF([.B58]=&quot;&quot;;&quot;&quot;;CHOOSE(MAX(MIN([$TIRADAS.C42]-[$BATALLA.J20];5);1);0;1;2;4;9))">
            <text:p/>
          </table:table-cell>
          <table:table-cell table:style-name="ce374" table:formula="of:=IF([.B58]=&quot;&quot;;&quot;&quot;;MIN(ROUND([.C$40]/[.C$41]*([.C58]);0);[$DATOS.D42]+5))">
            <text:p/>
          </table:table-cell>
          <table:table-cell table:style-name="ce337" table:formula="of:=IF([.B58]=&quot;&quot;;&quot;&quot;;IF([$DATOS.D42]+5=[.D58];0;[$TIRADAS.C74]+[.C58]))">
            <text:p/>
          </table:table-cell>
          <table:table-cell table:style-name="ce362" table:formula="of:=IF([.B58]=&quot;&quot;;&quot;&quot;;RANK([.E58];[.E$45:.E$74];0))">
            <text:p/>
          </table:table-cell>
          <table:table-cell table:style-name="ce362" table:formula="of:=IF([.B58]=&quot;&quot;;&quot;&quot;;IF([.E58]=0;0;MIN(ROUND([.C$42]/SUM([.E$45:.E$74])*[.E58]);[$DATOS.D42]+5)))">
            <text:p/>
          </table:table-cell>
          <table:table-cell table:style-name="ce362" table:formula="of:=IF([.B58]=&quot;&quot;;&quot;&quot;;IF(ABS([.E$40])&gt;=[.F58];SIGN([.E$40]);0))">
            <text:p/>
          </table:table-cell>
          <table:table-cell table:style-name="ce362" table:formula="of:=IF([.B58]=&quot;&quot;;&quot;&quot;;IF(ABS([.E$41])&gt;=[.F58];SIGN([.E$41]);0))">
            <text:p/>
          </table:table-cell>
          <table:table-cell table:style-name="ce362" table:formula="of:=IF([.B58]=&quot;&quot;;&quot;&quot;;SUM([.D58];;[.G58:.I58]))">
            <text:p/>
          </table:table-cell>
          <table:table-cell table:style-name="ce404"/>
          <table:table-cell table:style-name="ce575" table:formula="of:=IF([$DATOS.S42]=&quot;&quot;;&quot;&quot;;[$DATOS.S42])">
            <text:p/>
          </table:table-cell>
          <table:table-cell table:style-name="ce340" table:formula="of:=IF([.L58]=&quot;&quot;;&quot;&quot;;CHOOSE(MAX(MIN([$TIRADAS.F42]-[$BATALLA.AB20];5);1);0;1;2;4;9))">
            <text:p/>
          </table:table-cell>
          <table:table-cell table:style-name="ce374" table:formula="of:=IF([.L58]=&quot;&quot;;&quot;&quot;;MIN(ROUND([.M$40]/[.M$41]*([.M58]);0);[$DATOS.U42]+5))">
            <text:p/>
          </table:table-cell>
          <table:table-cell table:style-name="ce337" table:formula="of:=IF([.L58]=&quot;&quot;;&quot;&quot;;IF([$DATOS.U42]+5=[.N58];0;[$TIRADAS.F74]+[.M58]))">
            <text:p/>
          </table:table-cell>
          <table:table-cell table:style-name="ce362" table:formula="of:=IF([.L58]=&quot;&quot;;&quot;&quot;;RANK([.O58];[.O$45:.O$74];0))">
            <text:p/>
          </table:table-cell>
          <table:table-cell table:style-name="ce362" table:formula="of:=IF([.L58]=&quot;&quot;;&quot;&quot;;IF([.O58]=0;0;MIN(ROUND([.M$42]/SUM([.O$45:.O$74])*[.O58]);[$DATOS.U42]+5)))">
            <text:p/>
          </table:table-cell>
          <table:table-cell table:style-name="ce362" table:formula="of:=IF([.L58]=&quot;&quot;;&quot;&quot;;IF(ABS([.O$40])&gt;=[.P58];IF([.O58]=0;0;SIGN([.O$40]));0))">
            <text:p/>
          </table:table-cell>
          <table:table-cell table:style-name="ce362" table:formula="of:=IF([.L58]=&quot;&quot;;&quot;&quot;;IF(ABS([.O$41])&gt;=[.Q58];IF([.P58]=0;0;SIGN([.O$41]));0))">
            <text:p/>
          </table:table-cell>
          <table:table-cell table:style-name="ce585" table:formula="of:=IF([.L58]=&quot;&quot;;&quot;&quot;;SUM([.N58];;[.Q58:.S58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43]=&quot;&quot;;&quot;&quot;;[$DATOS.B43])">
            <text:p/>
          </table:table-cell>
          <table:table-cell table:style-name="ce340" table:formula="of:=IF([.B59]=&quot;&quot;;&quot;&quot;;CHOOSE(MAX(MIN([$TIRADAS.C43]-[$BATALLA.J21];5);1);0;1;2;4;9))">
            <text:p/>
          </table:table-cell>
          <table:table-cell table:style-name="ce374" table:formula="of:=IF([.B59]=&quot;&quot;;&quot;&quot;;MIN(ROUND([.C$40]/[.C$41]*([.C59]);0);[$DATOS.D43]+5))">
            <text:p/>
          </table:table-cell>
          <table:table-cell table:style-name="ce337" table:formula="of:=IF([.B59]=&quot;&quot;;&quot;&quot;;IF([$DATOS.D43]+5=[.D59];0;[$TIRADAS.C75]+[.C59]))">
            <text:p/>
          </table:table-cell>
          <table:table-cell table:style-name="ce362" table:formula="of:=IF([.B59]=&quot;&quot;;&quot;&quot;;RANK([.E59];[.E$45:.E$74];0))">
            <text:p/>
          </table:table-cell>
          <table:table-cell table:style-name="ce362" table:formula="of:=IF([.B59]=&quot;&quot;;&quot;&quot;;IF([.E59]=0;0;MIN(ROUND([.C$42]/SUM([.E$45:.E$74])*[.E59]);[$DATOS.D43]+5)))">
            <text:p/>
          </table:table-cell>
          <table:table-cell table:style-name="ce362" table:formula="of:=IF([.B59]=&quot;&quot;;&quot;&quot;;IF(ABS([.E$40])&gt;=[.F59];SIGN([.E$40]);0))">
            <text:p/>
          </table:table-cell>
          <table:table-cell table:style-name="ce362" table:formula="of:=IF([.B59]=&quot;&quot;;&quot;&quot;;IF(ABS([.E$41])&gt;=[.F59];SIGN([.E$41]);0))">
            <text:p/>
          </table:table-cell>
          <table:table-cell table:style-name="ce362" table:formula="of:=IF([.B59]=&quot;&quot;;&quot;&quot;;SUM([.D59];;[.G59:.I59]))">
            <text:p/>
          </table:table-cell>
          <table:table-cell table:style-name="ce404"/>
          <table:table-cell table:style-name="ce575" table:formula="of:=IF([$DATOS.S43]=&quot;&quot;;&quot;&quot;;[$DATOS.S43])">
            <text:p/>
          </table:table-cell>
          <table:table-cell table:style-name="ce340" table:formula="of:=IF([.L59]=&quot;&quot;;&quot;&quot;;CHOOSE(MAX(MIN([$TIRADAS.F43]-[$BATALLA.AB21];5);1);0;1;2;4;9))">
            <text:p/>
          </table:table-cell>
          <table:table-cell table:style-name="ce374" table:formula="of:=IF([.L59]=&quot;&quot;;&quot;&quot;;MIN(ROUND([.M$40]/[.M$41]*([.M59]);0);[$DATOS.U43]+5))">
            <text:p/>
          </table:table-cell>
          <table:table-cell table:style-name="ce337" table:formula="of:=IF([.L59]=&quot;&quot;;&quot;&quot;;IF([$DATOS.U43]+5=[.N59];0;[$TIRADAS.F75]+[.M59]))">
            <text:p/>
          </table:table-cell>
          <table:table-cell table:style-name="ce362" table:formula="of:=IF([.L59]=&quot;&quot;;&quot;&quot;;RANK([.O59];[.O$45:.O$74];0))">
            <text:p/>
          </table:table-cell>
          <table:table-cell table:style-name="ce362" table:formula="of:=IF([.L59]=&quot;&quot;;&quot;&quot;;IF([.O59]=0;0;MIN(ROUND([.M$42]/SUM([.O$45:.O$74])*[.O59]);[$DATOS.U43]+5)))">
            <text:p/>
          </table:table-cell>
          <table:table-cell table:style-name="ce362" table:formula="of:=IF([.L59]=&quot;&quot;;&quot;&quot;;IF(ABS([.O$40])&gt;=[.P59];IF([.O59]=0;0;SIGN([.O$40]));0))">
            <text:p/>
          </table:table-cell>
          <table:table-cell table:style-name="ce362" table:formula="of:=IF([.L59]=&quot;&quot;;&quot;&quot;;IF(ABS([.O$41])&gt;=[.Q59];IF([.P59]=0;0;SIGN([.O$41]));0))">
            <text:p/>
          </table:table-cell>
          <table:table-cell table:style-name="ce585" table:formula="of:=IF([.L59]=&quot;&quot;;&quot;&quot;;SUM([.N59];;[.Q59:.S59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44]=&quot;&quot;;&quot;&quot;;[$DATOS.B44])">
            <text:p/>
          </table:table-cell>
          <table:table-cell table:style-name="ce340" table:formula="of:=IF([.B60]=&quot;&quot;;&quot;&quot;;CHOOSE(MAX(MIN([$TIRADAS.C44]-[$BATALLA.J22];5);1);0;1;2;4;9))">
            <text:p/>
          </table:table-cell>
          <table:table-cell table:style-name="ce374" table:formula="of:=IF([.B60]=&quot;&quot;;&quot;&quot;;MIN(ROUND([.C$40]/[.C$41]*([.C60]);0);[$DATOS.D44]+5))">
            <text:p/>
          </table:table-cell>
          <table:table-cell table:style-name="ce337" table:formula="of:=IF([.B60]=&quot;&quot;;&quot;&quot;;IF([$DATOS.D44]+5=[.D60];0;[$TIRADAS.C76]+[.C60]))">
            <text:p/>
          </table:table-cell>
          <table:table-cell table:style-name="ce362" table:formula="of:=IF([.B60]=&quot;&quot;;&quot;&quot;;RANK([.E60];[.E$45:.E$74];0))">
            <text:p/>
          </table:table-cell>
          <table:table-cell table:style-name="ce362" table:formula="of:=IF([.B60]=&quot;&quot;;&quot;&quot;;IF([.E60]=0;0;MIN(ROUND([.C$42]/SUM([.E$45:.E$74])*[.E60]);[$DATOS.D44]+5)))">
            <text:p/>
          </table:table-cell>
          <table:table-cell table:style-name="ce362" table:formula="of:=IF([.B60]=&quot;&quot;;&quot;&quot;;IF(ABS([.E$40])&gt;=[.F60];SIGN([.E$40]);0))">
            <text:p/>
          </table:table-cell>
          <table:table-cell table:style-name="ce362" table:formula="of:=IF([.B60]=&quot;&quot;;&quot;&quot;;IF(ABS([.E$41])&gt;=[.F60];SIGN([.E$41]);0))">
            <text:p/>
          </table:table-cell>
          <table:table-cell table:style-name="ce362" table:formula="of:=IF([.B60]=&quot;&quot;;&quot;&quot;;SUM([.D60];;[.G60:.I60]))">
            <text:p/>
          </table:table-cell>
          <table:table-cell table:style-name="ce404"/>
          <table:table-cell table:style-name="ce575" table:formula="of:=IF([$DATOS.S44]=&quot;&quot;;&quot;&quot;;[$DATOS.S44])">
            <text:p/>
          </table:table-cell>
          <table:table-cell table:style-name="ce340" table:formula="of:=IF([.L60]=&quot;&quot;;&quot;&quot;;CHOOSE(MAX(MIN([$TIRADAS.F44]-[$BATALLA.AB22];5);1);0;1;2;4;9))">
            <text:p/>
          </table:table-cell>
          <table:table-cell table:style-name="ce374" table:formula="of:=IF([.L60]=&quot;&quot;;&quot;&quot;;MIN(ROUND([.M$40]/[.M$41]*([.M60]);0);[$DATOS.U44]+5))">
            <text:p/>
          </table:table-cell>
          <table:table-cell table:style-name="ce337" table:formula="of:=IF([.L60]=&quot;&quot;;&quot;&quot;;IF([$DATOS.U44]+5=[.N60];0;[$TIRADAS.F76]+[.M60]))">
            <text:p/>
          </table:table-cell>
          <table:table-cell table:style-name="ce362" table:formula="of:=IF([.L60]=&quot;&quot;;&quot;&quot;;RANK([.O60];[.O$45:.O$74];0))">
            <text:p/>
          </table:table-cell>
          <table:table-cell table:style-name="ce362" table:formula="of:=IF([.L60]=&quot;&quot;;&quot;&quot;;IF([.O60]=0;0;MIN(ROUND([.M$42]/SUM([.O$45:.O$74])*[.O60]);[$DATOS.U44]+5)))">
            <text:p/>
          </table:table-cell>
          <table:table-cell table:style-name="ce362" table:formula="of:=IF([.L60]=&quot;&quot;;&quot;&quot;;IF(ABS([.O$40])&gt;=[.P60];IF([.O60]=0;0;SIGN([.O$40]));0))">
            <text:p/>
          </table:table-cell>
          <table:table-cell table:style-name="ce362" table:formula="of:=IF([.L60]=&quot;&quot;;&quot;&quot;;IF(ABS([.O$41])&gt;=[.Q60];IF([.P60]=0;0;SIGN([.O$41]));0))">
            <text:p/>
          </table:table-cell>
          <table:table-cell table:style-name="ce585" table:formula="of:=IF([.L60]=&quot;&quot;;&quot;&quot;;SUM([.N60];;[.Q60:.S60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45]=&quot;&quot;;&quot;&quot;;[$DATOS.B45])">
            <text:p/>
          </table:table-cell>
          <table:table-cell table:style-name="ce340" table:formula="of:=IF([.B61]=&quot;&quot;;&quot;&quot;;CHOOSE(MAX(MIN([$TIRADAS.C45]-[$BATALLA.J23];5);1);0;1;2;4;9))">
            <text:p/>
          </table:table-cell>
          <table:table-cell table:style-name="ce374" table:formula="of:=IF([.B61]=&quot;&quot;;&quot;&quot;;MIN(ROUND([.C$40]/[.C$41]*([.C61]);0);[$DATOS.D45]+5))">
            <text:p/>
          </table:table-cell>
          <table:table-cell table:style-name="ce337" table:formula="of:=IF([.B61]=&quot;&quot;;&quot;&quot;;IF([$DATOS.D45]+5=[.D61];0;[$TIRADAS.C77]+[.C61]))">
            <text:p/>
          </table:table-cell>
          <table:table-cell table:style-name="ce362" table:formula="of:=IF([.B61]=&quot;&quot;;&quot;&quot;;RANK([.E61];[.E$45:.E$74];0))">
            <text:p/>
          </table:table-cell>
          <table:table-cell table:style-name="ce362" table:formula="of:=IF([.B61]=&quot;&quot;;&quot;&quot;;IF([.E61]=0;0;MIN(ROUND([.C$42]/SUM([.E$45:.E$74])*[.E61]);[$DATOS.D45]+5)))">
            <text:p/>
          </table:table-cell>
          <table:table-cell table:style-name="ce362" table:formula="of:=IF([.B61]=&quot;&quot;;&quot;&quot;;IF(ABS([.E$40])&gt;=[.F61];SIGN([.E$40]);0))">
            <text:p/>
          </table:table-cell>
          <table:table-cell table:style-name="ce362" table:formula="of:=IF([.B61]=&quot;&quot;;&quot;&quot;;IF(ABS([.E$41])&gt;=[.F61];SIGN([.E$41]);0))">
            <text:p/>
          </table:table-cell>
          <table:table-cell table:style-name="ce362" table:formula="of:=IF([.B61]=&quot;&quot;;&quot;&quot;;SUM([.D61];;[.G61:.I61]))">
            <text:p/>
          </table:table-cell>
          <table:table-cell table:style-name="ce404"/>
          <table:table-cell table:style-name="ce575" table:formula="of:=IF([$DATOS.S45]=&quot;&quot;;&quot;&quot;;[$DATOS.S45])">
            <text:p/>
          </table:table-cell>
          <table:table-cell table:style-name="ce340" table:formula="of:=IF([.L61]=&quot;&quot;;&quot;&quot;;CHOOSE(MAX(MIN([$TIRADAS.F45]-[$BATALLA.AB23];5);1);0;1;2;4;9))">
            <text:p/>
          </table:table-cell>
          <table:table-cell table:style-name="ce374" table:formula="of:=IF([.L61]=&quot;&quot;;&quot;&quot;;MIN(ROUND([.M$40]/[.M$41]*([.M61]);0);[$DATOS.U45]+5))">
            <text:p/>
          </table:table-cell>
          <table:table-cell table:style-name="ce337" table:formula="of:=IF([.L61]=&quot;&quot;;&quot;&quot;;IF([$DATOS.U45]+5=[.N61];0;[$TIRADAS.F77]+[.M61]))">
            <text:p/>
          </table:table-cell>
          <table:table-cell table:style-name="ce362" table:formula="of:=IF([.L61]=&quot;&quot;;&quot;&quot;;RANK([.O61];[.O$45:.O$74];0))">
            <text:p/>
          </table:table-cell>
          <table:table-cell table:style-name="ce362" table:formula="of:=IF([.L61]=&quot;&quot;;&quot;&quot;;IF([.O61]=0;0;MIN(ROUND([.M$42]/SUM([.O$45:.O$74])*[.O61]);[$DATOS.U45]+5)))">
            <text:p/>
          </table:table-cell>
          <table:table-cell table:style-name="ce362" table:formula="of:=IF([.L61]=&quot;&quot;;&quot;&quot;;IF(ABS([.O$40])&gt;=[.P61];IF([.O61]=0;0;SIGN([.O$40]));0))">
            <text:p/>
          </table:table-cell>
          <table:table-cell table:style-name="ce362" table:formula="of:=IF([.L61]=&quot;&quot;;&quot;&quot;;IF(ABS([.O$41])&gt;=[.Q61];IF([.P61]=0;0;SIGN([.O$41]));0))">
            <text:p/>
          </table:table-cell>
          <table:table-cell table:style-name="ce585" table:formula="of:=IF([.L61]=&quot;&quot;;&quot;&quot;;SUM([.N61];;[.Q61:.S61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46]=&quot;&quot;;&quot;&quot;;[$DATOS.B46])">
            <text:p/>
          </table:table-cell>
          <table:table-cell table:style-name="ce340" table:formula="of:=IF([.B62]=&quot;&quot;;&quot;&quot;;CHOOSE(MAX(MIN([$TIRADAS.C46]-[$BATALLA.J24];5);1);0;1;2;4;9))">
            <text:p/>
          </table:table-cell>
          <table:table-cell table:style-name="ce374" table:formula="of:=IF([.B62]=&quot;&quot;;&quot;&quot;;MIN(ROUND([.C$40]/[.C$41]*([.C62]);0);[$DATOS.D46]+5))">
            <text:p/>
          </table:table-cell>
          <table:table-cell table:style-name="ce337" table:formula="of:=IF([.B62]=&quot;&quot;;&quot;&quot;;IF([$DATOS.D46]+5=[.D62];0;[$TIRADAS.C78]+[.C62]))">
            <text:p/>
          </table:table-cell>
          <table:table-cell table:style-name="ce362" table:formula="of:=IF([.B62]=&quot;&quot;;&quot;&quot;;RANK([.E62];[.E$45:.E$74];0))">
            <text:p/>
          </table:table-cell>
          <table:table-cell table:style-name="ce362" table:formula="of:=IF([.B62]=&quot;&quot;;&quot;&quot;;IF([.E62]=0;0;MIN(ROUND([.C$42]/SUM([.E$45:.E$74])*[.E62]);[$DATOS.D46]+5)))">
            <text:p/>
          </table:table-cell>
          <table:table-cell table:style-name="ce362" table:formula="of:=IF([.B62]=&quot;&quot;;&quot;&quot;;IF(ABS([.E$40])&gt;=[.F62];SIGN([.E$40]);0))">
            <text:p/>
          </table:table-cell>
          <table:table-cell table:style-name="ce362" table:formula="of:=IF([.B62]=&quot;&quot;;&quot;&quot;;IF(ABS([.E$41])&gt;=[.F62];SIGN([.E$41]);0))">
            <text:p/>
          </table:table-cell>
          <table:table-cell table:style-name="ce362" table:formula="of:=IF([.B62]=&quot;&quot;;&quot;&quot;;SUM([.D62];;[.G62:.I62]))">
            <text:p/>
          </table:table-cell>
          <table:table-cell table:style-name="ce404"/>
          <table:table-cell table:style-name="ce575" table:formula="of:=IF([$DATOS.S46]=&quot;&quot;;&quot;&quot;;[$DATOS.S46])">
            <text:p/>
          </table:table-cell>
          <table:table-cell table:style-name="ce340" table:formula="of:=IF([.L62]=&quot;&quot;;&quot;&quot;;CHOOSE(MAX(MIN([$TIRADAS.F46]-[$BATALLA.AB24];5);1);0;1;2;4;9))">
            <text:p/>
          </table:table-cell>
          <table:table-cell table:style-name="ce374" table:formula="of:=IF([.L62]=&quot;&quot;;&quot;&quot;;MIN(ROUND([.M$40]/[.M$41]*([.M62]);0);[$DATOS.U46]+5))">
            <text:p/>
          </table:table-cell>
          <table:table-cell table:style-name="ce337" table:formula="of:=IF([.L62]=&quot;&quot;;&quot;&quot;;IF([$DATOS.U46]+5=[.N62];0;[$TIRADAS.F78]+[.M62]))">
            <text:p/>
          </table:table-cell>
          <table:table-cell table:style-name="ce362" table:formula="of:=IF([.L62]=&quot;&quot;;&quot;&quot;;RANK([.O62];[.O$45:.O$74];0))">
            <text:p/>
          </table:table-cell>
          <table:table-cell table:style-name="ce362" table:formula="of:=IF([.L62]=&quot;&quot;;&quot;&quot;;IF([.O62]=0;0;MIN(ROUND([.M$42]/SUM([.O$45:.O$74])*[.O62]);[$DATOS.U46]+5)))">
            <text:p/>
          </table:table-cell>
          <table:table-cell table:style-name="ce362" table:formula="of:=IF([.L62]=&quot;&quot;;&quot;&quot;;IF(ABS([.O$40])&gt;=[.P62];IF([.O62]=0;0;SIGN([.O$40]));0))">
            <text:p/>
          </table:table-cell>
          <table:table-cell table:style-name="ce362" table:formula="of:=IF([.L62]=&quot;&quot;;&quot;&quot;;IF(ABS([.O$41])&gt;=[.Q62];IF([.P62]=0;0;SIGN([.O$41]));0))">
            <text:p/>
          </table:table-cell>
          <table:table-cell table:style-name="ce585" table:formula="of:=IF([.L62]=&quot;&quot;;&quot;&quot;;SUM([.N62];;[.Q62:.S62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47]=&quot;&quot;;&quot;&quot;;[$DATOS.B47])">
            <text:p/>
          </table:table-cell>
          <table:table-cell table:style-name="ce340" table:formula="of:=IF([.B63]=&quot;&quot;;&quot;&quot;;CHOOSE(MAX(MIN([$TIRADAS.C47]-[$BATALLA.J25];5);1);0;1;2;4;9))">
            <text:p/>
          </table:table-cell>
          <table:table-cell table:style-name="ce374" table:formula="of:=IF([.B63]=&quot;&quot;;&quot;&quot;;MIN(ROUND([.C$40]/[.C$41]*([.C63]);0);[$DATOS.D47]+5))">
            <text:p/>
          </table:table-cell>
          <table:table-cell table:style-name="ce337" table:formula="of:=IF([.B63]=&quot;&quot;;&quot;&quot;;IF([$DATOS.D47]+5=[.D63];0;[$TIRADAS.C79]+[.C63]))">
            <text:p/>
          </table:table-cell>
          <table:table-cell table:style-name="ce362" table:formula="of:=IF([.B63]=&quot;&quot;;&quot;&quot;;RANK([.E63];[.E$45:.E$74];0))">
            <text:p/>
          </table:table-cell>
          <table:table-cell table:style-name="ce362" table:formula="of:=IF([.B63]=&quot;&quot;;&quot;&quot;;IF([.E63]=0;0;MIN(ROUND([.C$42]/SUM([.E$45:.E$74])*[.E63]);[$DATOS.D47]+5)))">
            <text:p/>
          </table:table-cell>
          <table:table-cell table:style-name="ce362" table:formula="of:=IF([.B63]=&quot;&quot;;&quot;&quot;;IF(ABS([.E$40])&gt;=[.F63];SIGN([.E$40]);0))">
            <text:p/>
          </table:table-cell>
          <table:table-cell table:style-name="ce362" table:formula="of:=IF([.B63]=&quot;&quot;;&quot;&quot;;IF(ABS([.E$41])&gt;=[.F63];SIGN([.E$41]);0))">
            <text:p/>
          </table:table-cell>
          <table:table-cell table:style-name="ce362" table:formula="of:=IF([.B63]=&quot;&quot;;&quot;&quot;;SUM([.D63];;[.G63:.I63]))">
            <text:p/>
          </table:table-cell>
          <table:table-cell table:style-name="ce404"/>
          <table:table-cell table:style-name="ce575" table:formula="of:=IF([$DATOS.S47]=&quot;&quot;;&quot;&quot;;[$DATOS.S47])">
            <text:p/>
          </table:table-cell>
          <table:table-cell table:style-name="ce340" table:formula="of:=IF([.L63]=&quot;&quot;;&quot;&quot;;CHOOSE(MAX(MIN([$TIRADAS.F47]-[$BATALLA.AB25];5);1);0;1;2;4;9))">
            <text:p/>
          </table:table-cell>
          <table:table-cell table:style-name="ce374" table:formula="of:=IF([.L63]=&quot;&quot;;&quot;&quot;;MIN(ROUND([.M$40]/[.M$41]*([.M63]);0);[$DATOS.U47]+5))">
            <text:p/>
          </table:table-cell>
          <table:table-cell table:style-name="ce337" table:formula="of:=IF([.L63]=&quot;&quot;;&quot;&quot;;IF([$DATOS.U47]+5=[.N63];0;[$TIRADAS.F79]+[.M63]))">
            <text:p/>
          </table:table-cell>
          <table:table-cell table:style-name="ce362" table:formula="of:=IF([.L63]=&quot;&quot;;&quot;&quot;;RANK([.O63];[.O$45:.O$74];0))">
            <text:p/>
          </table:table-cell>
          <table:table-cell table:style-name="ce362" table:formula="of:=IF([.L63]=&quot;&quot;;&quot;&quot;;IF([.O63]=0;0;MIN(ROUND([.M$42]/SUM([.O$45:.O$74])*[.O63]);[$DATOS.U47]+5)))">
            <text:p/>
          </table:table-cell>
          <table:table-cell table:style-name="ce362" table:formula="of:=IF([.L63]=&quot;&quot;;&quot;&quot;;IF(ABS([.O$40])&gt;=[.P63];IF([.O63]=0;0;SIGN([.O$40]));0))">
            <text:p/>
          </table:table-cell>
          <table:table-cell table:style-name="ce362" table:formula="of:=IF([.L63]=&quot;&quot;;&quot;&quot;;IF(ABS([.O$41])&gt;=[.Q63];IF([.P63]=0;0;SIGN([.O$41]));0))">
            <text:p/>
          </table:table-cell>
          <table:table-cell table:style-name="ce585" table:formula="of:=IF([.L63]=&quot;&quot;;&quot;&quot;;SUM([.N63];;[.Q63:.S63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48]=&quot;&quot;;&quot;&quot;;[$DATOS.B48])">
            <text:p/>
          </table:table-cell>
          <table:table-cell table:style-name="ce340" table:formula="of:=IF([.B64]=&quot;&quot;;&quot;&quot;;CHOOSE(MAX(MIN([$TIRADAS.C48]-[$BATALLA.J26];5);1);0;1;2;4;9))">
            <text:p/>
          </table:table-cell>
          <table:table-cell table:style-name="ce374" table:formula="of:=IF([.B64]=&quot;&quot;;&quot;&quot;;MIN(ROUND([.C$40]/[.C$41]*([.C64]);0);[$DATOS.D48]+5))">
            <text:p/>
          </table:table-cell>
          <table:table-cell table:style-name="ce337" table:formula="of:=IF([.B64]=&quot;&quot;;&quot;&quot;;IF([$DATOS.D48]+5=[.D64];0;[$TIRADAS.C80]+[.C64]))">
            <text:p/>
          </table:table-cell>
          <table:table-cell table:style-name="ce362" table:formula="of:=IF([.B64]=&quot;&quot;;&quot;&quot;;RANK([.E64];[.E$45:.E$74];0))">
            <text:p/>
          </table:table-cell>
          <table:table-cell table:style-name="ce362" table:formula="of:=IF([.B64]=&quot;&quot;;&quot;&quot;;IF([.E64]=0;0;MIN(ROUND([.C$42]/SUM([.E$45:.E$74])*[.E64]);[$DATOS.D48]+5)))">
            <text:p/>
          </table:table-cell>
          <table:table-cell table:style-name="ce362" table:formula="of:=IF([.B64]=&quot;&quot;;&quot;&quot;;IF(ABS([.E$40])&gt;=[.F64];SIGN([.E$40]);0))">
            <text:p/>
          </table:table-cell>
          <table:table-cell table:style-name="ce362" table:formula="of:=IF([.B64]=&quot;&quot;;&quot;&quot;;IF(ABS([.E$41])&gt;=[.F64];SIGN([.E$41]);0))">
            <text:p/>
          </table:table-cell>
          <table:table-cell table:style-name="ce362" table:formula="of:=IF([.B64]=&quot;&quot;;&quot;&quot;;SUM([.D64];;[.G64:.I64]))">
            <text:p/>
          </table:table-cell>
          <table:table-cell table:style-name="ce404"/>
          <table:table-cell table:style-name="ce575" table:formula="of:=IF([$DATOS.S48]=&quot;&quot;;&quot;&quot;;[$DATOS.S48])">
            <text:p/>
          </table:table-cell>
          <table:table-cell table:style-name="ce340" table:formula="of:=IF([.L64]=&quot;&quot;;&quot;&quot;;CHOOSE(MAX(MIN([$TIRADAS.F48]-[$BATALLA.AB26];5);1);0;1;2;4;9))">
            <text:p/>
          </table:table-cell>
          <table:table-cell table:style-name="ce374" table:formula="of:=IF([.L64]=&quot;&quot;;&quot;&quot;;MIN(ROUND([.M$40]/[.M$41]*([.M64]);0);[$DATOS.U48]+5))">
            <text:p/>
          </table:table-cell>
          <table:table-cell table:style-name="ce337" table:formula="of:=IF([.L64]=&quot;&quot;;&quot;&quot;;IF([$DATOS.U48]+5=[.N64];0;[$TIRADAS.F80]+[.M64]))">
            <text:p/>
          </table:table-cell>
          <table:table-cell table:style-name="ce362" table:formula="of:=IF([.L64]=&quot;&quot;;&quot;&quot;;RANK([.O64];[.O$45:.O$74];0))">
            <text:p/>
          </table:table-cell>
          <table:table-cell table:style-name="ce362" table:formula="of:=IF([.L64]=&quot;&quot;;&quot;&quot;;IF([.O64]=0;0;MIN(ROUND([.M$42]/SUM([.O$45:.O$74])*[.O64]);[$DATOS.U48]+5)))">
            <text:p/>
          </table:table-cell>
          <table:table-cell table:style-name="ce362" table:formula="of:=IF([.L64]=&quot;&quot;;&quot;&quot;;IF(ABS([.O$40])&gt;=[.P64];IF([.O64]=0;0;SIGN([.O$40]));0))">
            <text:p/>
          </table:table-cell>
          <table:table-cell table:style-name="ce362" table:formula="of:=IF([.L64]=&quot;&quot;;&quot;&quot;;IF(ABS([.O$41])&gt;=[.Q64];IF([.P64]=0;0;SIGN([.O$41]));0))">
            <text:p/>
          </table:table-cell>
          <table:table-cell table:style-name="ce585" table:formula="of:=IF([.L64]=&quot;&quot;;&quot;&quot;;SUM([.N64];;[.Q64:.S64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49]=&quot;&quot;;&quot;&quot;;[$DATOS.B49])">
            <text:p/>
          </table:table-cell>
          <table:table-cell table:style-name="ce340" table:formula="of:=IF([.B65]=&quot;&quot;;&quot;&quot;;CHOOSE(MAX(MIN([$TIRADAS.C49]-[$BATALLA.J27];5);1);0;1;2;4;9))">
            <text:p/>
          </table:table-cell>
          <table:table-cell table:style-name="ce374" table:formula="of:=IF([.B65]=&quot;&quot;;&quot;&quot;;MIN(ROUND([.C$40]/[.C$41]*([.C65]);0);[$DATOS.D49]+5))">
            <text:p/>
          </table:table-cell>
          <table:table-cell table:style-name="ce337" table:formula="of:=IF([.B65]=&quot;&quot;;&quot;&quot;;IF([$DATOS.D49]+5=[.D65];0;[$TIRADAS.C81]+[.C65]))">
            <text:p/>
          </table:table-cell>
          <table:table-cell table:style-name="ce362" table:formula="of:=IF([.B65]=&quot;&quot;;&quot;&quot;;RANK([.E65];[.E$45:.E$74];0))">
            <text:p/>
          </table:table-cell>
          <table:table-cell table:style-name="ce362" table:formula="of:=IF([.B65]=&quot;&quot;;&quot;&quot;;IF([.E65]=0;0;MIN(ROUND([.C$42]/SUM([.E$45:.E$74])*[.E65]);[$DATOS.D49]+5)))">
            <text:p/>
          </table:table-cell>
          <table:table-cell table:style-name="ce362" table:formula="of:=IF([.B65]=&quot;&quot;;&quot;&quot;;IF(ABS([.E$40])&gt;=[.F65];SIGN([.E$40]);0))">
            <text:p/>
          </table:table-cell>
          <table:table-cell table:style-name="ce362" table:formula="of:=IF([.B65]=&quot;&quot;;&quot;&quot;;IF(ABS([.E$41])&gt;=[.F65];SIGN([.E$41]);0))">
            <text:p/>
          </table:table-cell>
          <table:table-cell table:style-name="ce362" table:formula="of:=IF([.B65]=&quot;&quot;;&quot;&quot;;SUM([.D65];;[.G65:.I65]))">
            <text:p/>
          </table:table-cell>
          <table:table-cell table:style-name="ce404"/>
          <table:table-cell table:style-name="ce575" table:formula="of:=IF([$DATOS.S49]=&quot;&quot;;&quot;&quot;;[$DATOS.S49])">
            <text:p/>
          </table:table-cell>
          <table:table-cell table:style-name="ce340" table:formula="of:=IF([.L65]=&quot;&quot;;&quot;&quot;;CHOOSE(MAX(MIN([$TIRADAS.F49]-[$BATALLA.AB27];5);1);0;1;2;4;9))">
            <text:p/>
          </table:table-cell>
          <table:table-cell table:style-name="ce374" table:formula="of:=IF([.L65]=&quot;&quot;;&quot;&quot;;MIN(ROUND([.M$40]/[.M$41]*([.M65]);0);[$DATOS.U49]+5))">
            <text:p/>
          </table:table-cell>
          <table:table-cell table:style-name="ce337" table:formula="of:=IF([.L65]=&quot;&quot;;&quot;&quot;;IF([$DATOS.U49]+5=[.N65];0;[$TIRADAS.F81]+[.M65]))">
            <text:p/>
          </table:table-cell>
          <table:table-cell table:style-name="ce362" table:formula="of:=IF([.L65]=&quot;&quot;;&quot;&quot;;RANK([.O65];[.O$45:.O$74];0))">
            <text:p/>
          </table:table-cell>
          <table:table-cell table:style-name="ce362" table:formula="of:=IF([.L65]=&quot;&quot;;&quot;&quot;;IF([.O65]=0;0;MIN(ROUND([.M$42]/SUM([.O$45:.O$74])*[.O65]);[$DATOS.U49]+5)))">
            <text:p/>
          </table:table-cell>
          <table:table-cell table:style-name="ce362" table:formula="of:=IF([.L65]=&quot;&quot;;&quot;&quot;;IF(ABS([.O$40])&gt;=[.P65];IF([.O65]=0;0;SIGN([.O$40]));0))">
            <text:p/>
          </table:table-cell>
          <table:table-cell table:style-name="ce362" table:formula="of:=IF([.L65]=&quot;&quot;;&quot;&quot;;IF(ABS([.O$41])&gt;=[.Q65];IF([.P65]=0;0;SIGN([.O$41]));0))">
            <text:p/>
          </table:table-cell>
          <table:table-cell table:style-name="ce585" table:formula="of:=IF([.L65]=&quot;&quot;;&quot;&quot;;SUM([.N65];;[.Q65:.S65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50]=&quot;&quot;;&quot;&quot;;[$DATOS.B50])">
            <text:p/>
          </table:table-cell>
          <table:table-cell table:style-name="ce340" table:formula="of:=IF([.B66]=&quot;&quot;;&quot;&quot;;CHOOSE(MAX(MIN([$TIRADAS.C50]-[$BATALLA.J28];5);1);0;1;2;4;9))">
            <text:p/>
          </table:table-cell>
          <table:table-cell table:style-name="ce374" table:formula="of:=IF([.B66]=&quot;&quot;;&quot;&quot;;MIN(ROUND([.C$40]/[.C$41]*([.C66]);0);[$DATOS.D50]+5))">
            <text:p/>
          </table:table-cell>
          <table:table-cell table:style-name="ce337" table:formula="of:=IF([.B66]=&quot;&quot;;&quot;&quot;;IF([$DATOS.D50]+5=[.D66];0;[$TIRADAS.C82]+[.C66]))">
            <text:p/>
          </table:table-cell>
          <table:table-cell table:style-name="ce362" table:formula="of:=IF([.B66]=&quot;&quot;;&quot;&quot;;RANK([.E66];[.E$45:.E$74];0))">
            <text:p/>
          </table:table-cell>
          <table:table-cell table:style-name="ce362" table:formula="of:=IF([.B66]=&quot;&quot;;&quot;&quot;;IF([.E66]=0;0;MIN(ROUND([.C$42]/SUM([.E$45:.E$74])*[.E66]);[$DATOS.D50]+5)))">
            <text:p/>
          </table:table-cell>
          <table:table-cell table:style-name="ce362" table:formula="of:=IF([.B66]=&quot;&quot;;&quot;&quot;;IF(ABS([.E$40])&gt;=[.F66];SIGN([.E$40]);0))">
            <text:p/>
          </table:table-cell>
          <table:table-cell table:style-name="ce362" table:formula="of:=IF([.B66]=&quot;&quot;;&quot;&quot;;IF(ABS([.E$41])&gt;=[.F66];SIGN([.E$41]);0))">
            <text:p/>
          </table:table-cell>
          <table:table-cell table:style-name="ce362" table:formula="of:=IF([.B66]=&quot;&quot;;&quot;&quot;;SUM([.D66];;[.G66:.I66]))">
            <text:p/>
          </table:table-cell>
          <table:table-cell table:style-name="ce404"/>
          <table:table-cell table:style-name="ce575" table:formula="of:=IF([$DATOS.S50]=&quot;&quot;;&quot;&quot;;[$DATOS.S50])">
            <text:p/>
          </table:table-cell>
          <table:table-cell table:style-name="ce340" table:formula="of:=IF([.L66]=&quot;&quot;;&quot;&quot;;CHOOSE(MAX(MIN([$TIRADAS.F50]-[$BATALLA.AB28];5);1);0;1;2;4;9))">
            <text:p/>
          </table:table-cell>
          <table:table-cell table:style-name="ce374" table:formula="of:=IF([.L66]=&quot;&quot;;&quot;&quot;;MIN(ROUND([.M$40]/[.M$41]*([.M66]);0);[$DATOS.U50]+5))">
            <text:p/>
          </table:table-cell>
          <table:table-cell table:style-name="ce337" table:formula="of:=IF([.L66]=&quot;&quot;;&quot;&quot;;IF([$DATOS.U50]+5=[.N66];0;[$TIRADAS.F82]+[.M66]))">
            <text:p/>
          </table:table-cell>
          <table:table-cell table:style-name="ce362" table:formula="of:=IF([.L66]=&quot;&quot;;&quot;&quot;;RANK([.O66];[.O$45:.O$74];0))">
            <text:p/>
          </table:table-cell>
          <table:table-cell table:style-name="ce362" table:formula="of:=IF([.L66]=&quot;&quot;;&quot;&quot;;IF([.O66]=0;0;MIN(ROUND([.M$42]/SUM([.O$45:.O$74])*[.O66]);[$DATOS.U50]+5)))">
            <text:p/>
          </table:table-cell>
          <table:table-cell table:style-name="ce362" table:formula="of:=IF([.L66]=&quot;&quot;;&quot;&quot;;IF(ABS([.O$40])&gt;=[.P66];IF([.O66]=0;0;SIGN([.O$40]));0))">
            <text:p/>
          </table:table-cell>
          <table:table-cell table:style-name="ce362" table:formula="of:=IF([.L66]=&quot;&quot;;&quot;&quot;;IF(ABS([.O$41])&gt;=[.Q66];IF([.P66]=0;0;SIGN([.O$41]));0))">
            <text:p/>
          </table:table-cell>
          <table:table-cell table:style-name="ce585" table:formula="of:=IF([.L66]=&quot;&quot;;&quot;&quot;;SUM([.N66];;[.Q66:.S66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51]=&quot;&quot;;&quot;&quot;;[$DATOS.B51])">
            <text:p/>
          </table:table-cell>
          <table:table-cell table:style-name="ce340" table:formula="of:=IF([.B67]=&quot;&quot;;&quot;&quot;;CHOOSE(MAX(MIN([$TIRADAS.C51]-[$BATALLA.J29];5);1);0;1;2;4;9))">
            <text:p/>
          </table:table-cell>
          <table:table-cell table:style-name="ce374" table:formula="of:=IF([.B67]=&quot;&quot;;&quot;&quot;;MIN(ROUND([.C$40]/[.C$41]*([.C67]);0);[$DATOS.D51]+5))">
            <text:p/>
          </table:table-cell>
          <table:table-cell table:style-name="ce337" table:formula="of:=IF([.B67]=&quot;&quot;;&quot;&quot;;IF([$DATOS.D51]+5=[.D67];0;[$TIRADAS.C83]+[.C67]))">
            <text:p/>
          </table:table-cell>
          <table:table-cell table:style-name="ce362" table:formula="of:=IF([.B67]=&quot;&quot;;&quot;&quot;;RANK([.E67];[.E$45:.E$74];0))">
            <text:p/>
          </table:table-cell>
          <table:table-cell table:style-name="ce362" table:formula="of:=IF([.B67]=&quot;&quot;;&quot;&quot;;IF([.E67]=0;0;MIN(ROUND([.C$42]/SUM([.E$45:.E$74])*[.E67]);[$DATOS.D51]+5)))">
            <text:p/>
          </table:table-cell>
          <table:table-cell table:style-name="ce362" table:formula="of:=IF([.B67]=&quot;&quot;;&quot;&quot;;IF(ABS([.E$40])&gt;=[.F67];SIGN([.E$40]);0))">
            <text:p/>
          </table:table-cell>
          <table:table-cell table:style-name="ce362" table:formula="of:=IF([.B67]=&quot;&quot;;&quot;&quot;;IF(ABS([.E$41])&gt;=[.F67];SIGN([.E$41]);0))">
            <text:p/>
          </table:table-cell>
          <table:table-cell table:style-name="ce362" table:formula="of:=IF([.B67]=&quot;&quot;;&quot;&quot;;SUM([.D67];;[.G67:.I67]))">
            <text:p/>
          </table:table-cell>
          <table:table-cell table:style-name="ce404"/>
          <table:table-cell table:style-name="ce575" table:formula="of:=IF([$DATOS.S51]=&quot;&quot;;&quot;&quot;;[$DATOS.S51])">
            <text:p/>
          </table:table-cell>
          <table:table-cell table:style-name="ce340" table:formula="of:=IF([.L67]=&quot;&quot;;&quot;&quot;;CHOOSE(MAX(MIN([$TIRADAS.F51]-[$BATALLA.AB29];5);1);0;1;2;4;9))">
            <text:p/>
          </table:table-cell>
          <table:table-cell table:style-name="ce374" table:formula="of:=IF([.L67]=&quot;&quot;;&quot;&quot;;MIN(ROUND([.M$40]/[.M$41]*([.M67]);0);[$DATOS.U51]+5))">
            <text:p/>
          </table:table-cell>
          <table:table-cell table:style-name="ce337" table:formula="of:=IF([.L67]=&quot;&quot;;&quot;&quot;;IF([$DATOS.U51]+5=[.N67];0;[$TIRADAS.F83]+[.M67]))">
            <text:p/>
          </table:table-cell>
          <table:table-cell table:style-name="ce362" table:formula="of:=IF([.L67]=&quot;&quot;;&quot;&quot;;RANK([.O67];[.O$45:.O$74];0))">
            <text:p/>
          </table:table-cell>
          <table:table-cell table:style-name="ce362" table:formula="of:=IF([.L67]=&quot;&quot;;&quot;&quot;;IF([.O67]=0;0;MIN(ROUND([.M$42]/SUM([.O$45:.O$74])*[.O67]);[$DATOS.U51]+5)))">
            <text:p/>
          </table:table-cell>
          <table:table-cell table:style-name="ce362" table:formula="of:=IF([.L67]=&quot;&quot;;&quot;&quot;;IF(ABS([.O$40])&gt;=[.P67];IF([.O67]=0;0;SIGN([.O$40]));0))">
            <text:p/>
          </table:table-cell>
          <table:table-cell table:style-name="ce362" table:formula="of:=IF([.L67]=&quot;&quot;;&quot;&quot;;IF(ABS([.O$41])&gt;=[.Q67];IF([.P67]=0;0;SIGN([.O$41]));0))">
            <text:p/>
          </table:table-cell>
          <table:table-cell table:style-name="ce585" table:formula="of:=IF([.L67]=&quot;&quot;;&quot;&quot;;SUM([.N67];;[.Q67:.S67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52]=&quot;&quot;;&quot;&quot;;[$DATOS.B52])">
            <text:p/>
          </table:table-cell>
          <table:table-cell table:style-name="ce340" table:formula="of:=IF([.B68]=&quot;&quot;;&quot;&quot;;CHOOSE(MAX(MIN([$TIRADAS.C52]-[$BATALLA.J30];5);1);0;1;2;4;9))">
            <text:p/>
          </table:table-cell>
          <table:table-cell table:style-name="ce374" table:formula="of:=IF([.B68]=&quot;&quot;;&quot;&quot;;MIN(ROUND([.C$40]/[.C$41]*([.C68]);0);[$DATOS.D52]+5))">
            <text:p/>
          </table:table-cell>
          <table:table-cell table:style-name="ce337" table:formula="of:=IF([.B68]=&quot;&quot;;&quot;&quot;;IF([$DATOS.D52]+5=[.D68];0;[$TIRADAS.C84]+[.C68]))">
            <text:p/>
          </table:table-cell>
          <table:table-cell table:style-name="ce362" table:formula="of:=IF([.B68]=&quot;&quot;;&quot;&quot;;RANK([.E68];[.E$45:.E$74];0))">
            <text:p/>
          </table:table-cell>
          <table:table-cell table:style-name="ce362" table:formula="of:=IF([.B68]=&quot;&quot;;&quot;&quot;;IF([.E68]=0;0;MIN(ROUND([.C$42]/SUM([.E$45:.E$74])*[.E68]);[$DATOS.D52]+5)))">
            <text:p/>
          </table:table-cell>
          <table:table-cell table:style-name="ce362" table:formula="of:=IF([.B68]=&quot;&quot;;&quot;&quot;;IF(ABS([.E$40])&gt;=[.F68];SIGN([.E$40]);0))">
            <text:p/>
          </table:table-cell>
          <table:table-cell table:style-name="ce362" table:formula="of:=IF([.B68]=&quot;&quot;;&quot;&quot;;IF(ABS([.E$41])&gt;=[.F68];SIGN([.E$41]);0))">
            <text:p/>
          </table:table-cell>
          <table:table-cell table:style-name="ce362" table:formula="of:=IF([.B68]=&quot;&quot;;&quot;&quot;;SUM([.D68];;[.G68:.I68]))">
            <text:p/>
          </table:table-cell>
          <table:table-cell table:style-name="ce404"/>
          <table:table-cell table:style-name="ce575" table:formula="of:=IF([$DATOS.S52]=&quot;&quot;;&quot;&quot;;[$DATOS.S52])">
            <text:p/>
          </table:table-cell>
          <table:table-cell table:style-name="ce340" table:formula="of:=IF([.L68]=&quot;&quot;;&quot;&quot;;CHOOSE(MAX(MIN([$TIRADAS.F52]-[$BATALLA.AB30];5);1);0;1;2;4;9))">
            <text:p/>
          </table:table-cell>
          <table:table-cell table:style-name="ce374" table:formula="of:=IF([.L68]=&quot;&quot;;&quot;&quot;;MIN(ROUND([.M$40]/[.M$41]*([.M68]);0);[$DATOS.U52]+5))">
            <text:p/>
          </table:table-cell>
          <table:table-cell table:style-name="ce337" table:formula="of:=IF([.L68]=&quot;&quot;;&quot;&quot;;IF([$DATOS.U52]+5=[.N68];0;[$TIRADAS.F84]+[.M68]))">
            <text:p/>
          </table:table-cell>
          <table:table-cell table:style-name="ce362" table:formula="of:=IF([.L68]=&quot;&quot;;&quot;&quot;;RANK([.O68];[.O$45:.O$74];0))">
            <text:p/>
          </table:table-cell>
          <table:table-cell table:style-name="ce362" table:formula="of:=IF([.L68]=&quot;&quot;;&quot;&quot;;IF([.O68]=0;0;MIN(ROUND([.M$42]/SUM([.O$45:.O$74])*[.O68]);[$DATOS.U52]+5)))">
            <text:p/>
          </table:table-cell>
          <table:table-cell table:style-name="ce362" table:formula="of:=IF([.L68]=&quot;&quot;;&quot;&quot;;IF(ABS([.O$40])&gt;=[.P68];IF([.O68]=0;0;SIGN([.O$40]));0))">
            <text:p/>
          </table:table-cell>
          <table:table-cell table:style-name="ce362" table:formula="of:=IF([.L68]=&quot;&quot;;&quot;&quot;;IF(ABS([.O$41])&gt;=[.Q68];IF([.P68]=0;0;SIGN([.O$41]));0))">
            <text:p/>
          </table:table-cell>
          <table:table-cell table:style-name="ce585" table:formula="of:=IF([.L68]=&quot;&quot;;&quot;&quot;;SUM([.N68];;[.Q68:.S68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53]=&quot;&quot;;&quot;&quot;;[$DATOS.B53])">
            <text:p/>
          </table:table-cell>
          <table:table-cell table:style-name="ce340" table:formula="of:=IF([.B69]=&quot;&quot;;&quot;&quot;;CHOOSE(MAX(MIN([$TIRADAS.C53]-[$BATALLA.J31];5);1);0;1;2;4;9))">
            <text:p/>
          </table:table-cell>
          <table:table-cell table:style-name="ce374" table:formula="of:=IF([.B69]=&quot;&quot;;&quot;&quot;;MIN(ROUND([.C$40]/[.C$41]*([.C69]);0);[$DATOS.D53]+5))">
            <text:p/>
          </table:table-cell>
          <table:table-cell table:style-name="ce337" table:formula="of:=IF([.B69]=&quot;&quot;;&quot;&quot;;IF([$DATOS.D53]+5=[.D69];0;[$TIRADAS.C85]+[.C69]))">
            <text:p/>
          </table:table-cell>
          <table:table-cell table:style-name="ce362" table:formula="of:=IF([.B69]=&quot;&quot;;&quot;&quot;;RANK([.E69];[.E$45:.E$74];0))">
            <text:p/>
          </table:table-cell>
          <table:table-cell table:style-name="ce362" table:formula="of:=IF([.B69]=&quot;&quot;;&quot;&quot;;IF([.E69]=0;0;MIN(ROUND([.C$42]/SUM([.E$45:.E$74])*[.E69]);[$DATOS.D53]+5)))">
            <text:p/>
          </table:table-cell>
          <table:table-cell table:style-name="ce362" table:formula="of:=IF([.B69]=&quot;&quot;;&quot;&quot;;IF(ABS([.E$40])&gt;=[.F69];SIGN([.E$40]);0))">
            <text:p/>
          </table:table-cell>
          <table:table-cell table:style-name="ce362" table:formula="of:=IF([.B69]=&quot;&quot;;&quot;&quot;;IF(ABS([.E$41])&gt;=[.F69];SIGN([.E$41]);0))">
            <text:p/>
          </table:table-cell>
          <table:table-cell table:style-name="ce362" table:formula="of:=IF([.B69]=&quot;&quot;;&quot;&quot;;SUM([.D69];;[.G69:.I69]))">
            <text:p/>
          </table:table-cell>
          <table:table-cell table:style-name="ce404"/>
          <table:table-cell table:style-name="ce575" table:formula="of:=IF([$DATOS.S53]=&quot;&quot;;&quot;&quot;;[$DATOS.S53])">
            <text:p/>
          </table:table-cell>
          <table:table-cell table:style-name="ce340" table:formula="of:=IF([.L69]=&quot;&quot;;&quot;&quot;;CHOOSE(MAX(MIN([$TIRADAS.F53]-[$BATALLA.AB31];5);1);0;1;2;4;9))">
            <text:p/>
          </table:table-cell>
          <table:table-cell table:style-name="ce374" table:formula="of:=IF([.L69]=&quot;&quot;;&quot;&quot;;MIN(ROUND([.M$40]/[.M$41]*([.M69]);0);[$DATOS.U53]+5))">
            <text:p/>
          </table:table-cell>
          <table:table-cell table:style-name="ce337" table:formula="of:=IF([.L69]=&quot;&quot;;&quot;&quot;;IF([$DATOS.U53]+5=[.N69];0;[$TIRADAS.F85]+[.M69]))">
            <text:p/>
          </table:table-cell>
          <table:table-cell table:style-name="ce362" table:formula="of:=IF([.L69]=&quot;&quot;;&quot;&quot;;RANK([.O69];[.O$45:.O$74];0))">
            <text:p/>
          </table:table-cell>
          <table:table-cell table:style-name="ce362" table:formula="of:=IF([.L69]=&quot;&quot;;&quot;&quot;;IF([.O69]=0;0;MIN(ROUND([.M$42]/SUM([.O$45:.O$74])*[.O69]);[$DATOS.U53]+5)))">
            <text:p/>
          </table:table-cell>
          <table:table-cell table:style-name="ce362" table:formula="of:=IF([.L69]=&quot;&quot;;&quot;&quot;;IF(ABS([.O$40])&gt;=[.P69];IF([.O69]=0;0;SIGN([.O$40]));0))">
            <text:p/>
          </table:table-cell>
          <table:table-cell table:style-name="ce362" table:formula="of:=IF([.L69]=&quot;&quot;;&quot;&quot;;IF(ABS([.O$41])&gt;=[.Q69];IF([.P69]=0;0;SIGN([.O$41]));0))">
            <text:p/>
          </table:table-cell>
          <table:table-cell table:style-name="ce585" table:formula="of:=IF([.L69]=&quot;&quot;;&quot;&quot;;SUM([.N69];;[.Q69:.S69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54]=&quot;&quot;;&quot;&quot;;[$DATOS.B54])">
            <text:p/>
          </table:table-cell>
          <table:table-cell table:style-name="ce340" table:formula="of:=IF([.B70]=&quot;&quot;;&quot;&quot;;CHOOSE(MAX(MIN([$TIRADAS.C54]-[$BATALLA.J32];5);1);0;1;2;4;9))">
            <text:p/>
          </table:table-cell>
          <table:table-cell table:style-name="ce374" table:formula="of:=IF([.B70]=&quot;&quot;;&quot;&quot;;MIN(ROUND([.C$40]/[.C$41]*([.C70]);0);[$DATOS.D54]+5))">
            <text:p/>
          </table:table-cell>
          <table:table-cell table:style-name="ce337" table:formula="of:=IF([.B70]=&quot;&quot;;&quot;&quot;;IF([$DATOS.D54]+5=[.D70];0;[$TIRADAS.C86]+[.C70]))">
            <text:p/>
          </table:table-cell>
          <table:table-cell table:style-name="ce362" table:formula="of:=IF([.B70]=&quot;&quot;;&quot;&quot;;RANK([.E70];[.E$45:.E$74];0))">
            <text:p/>
          </table:table-cell>
          <table:table-cell table:style-name="ce362" table:formula="of:=IF([.B70]=&quot;&quot;;&quot;&quot;;IF([.E70]=0;0;MIN(ROUND([.C$42]/SUM([.E$45:.E$74])*[.E70]);[$DATOS.D54]+5)))">
            <text:p/>
          </table:table-cell>
          <table:table-cell table:style-name="ce362" table:formula="of:=IF([.B70]=&quot;&quot;;&quot;&quot;;IF(ABS([.E$40])&gt;=[.F70];SIGN([.E$40]);0))">
            <text:p/>
          </table:table-cell>
          <table:table-cell table:style-name="ce362" table:formula="of:=IF([.B70]=&quot;&quot;;&quot;&quot;;IF(ABS([.E$41])&gt;=[.F70];SIGN([.E$41]);0))">
            <text:p/>
          </table:table-cell>
          <table:table-cell table:style-name="ce362" table:formula="of:=IF([.B70]=&quot;&quot;;&quot;&quot;;SUM([.D70];;[.G70:.I70]))">
            <text:p/>
          </table:table-cell>
          <table:table-cell table:style-name="ce404"/>
          <table:table-cell table:style-name="ce575" table:formula="of:=IF([$DATOS.S54]=&quot;&quot;;&quot;&quot;;[$DATOS.S54])">
            <text:p/>
          </table:table-cell>
          <table:table-cell table:style-name="ce340" table:formula="of:=IF([.L70]=&quot;&quot;;&quot;&quot;;CHOOSE(MAX(MIN([$TIRADAS.F54]-[$BATALLA.AB32];5);1);0;1;2;4;9))">
            <text:p/>
          </table:table-cell>
          <table:table-cell table:style-name="ce374" table:formula="of:=IF([.L70]=&quot;&quot;;&quot;&quot;;MIN(ROUND([.M$40]/[.M$41]*([.M70]);0);[$DATOS.U54]+5))">
            <text:p/>
          </table:table-cell>
          <table:table-cell table:style-name="ce337" table:formula="of:=IF([.L70]=&quot;&quot;;&quot;&quot;;IF([$DATOS.U54]+5=[.N70];0;[$TIRADAS.F86]+[.M70]))">
            <text:p/>
          </table:table-cell>
          <table:table-cell table:style-name="ce362" table:formula="of:=IF([.L70]=&quot;&quot;;&quot;&quot;;RANK([.O70];[.O$45:.O$74];0))">
            <text:p/>
          </table:table-cell>
          <table:table-cell table:style-name="ce362" table:formula="of:=IF([.L70]=&quot;&quot;;&quot;&quot;;IF([.O70]=0;0;MIN(ROUND([.M$42]/SUM([.O$45:.O$74])*[.O70]);[$DATOS.U54]+5)))">
            <text:p/>
          </table:table-cell>
          <table:table-cell table:style-name="ce362" table:formula="of:=IF([.L70]=&quot;&quot;;&quot;&quot;;IF(ABS([.O$40])&gt;=[.P70];IF([.O70]=0;0;SIGN([.O$40]));0))">
            <text:p/>
          </table:table-cell>
          <table:table-cell table:style-name="ce362" table:formula="of:=IF([.L70]=&quot;&quot;;&quot;&quot;;IF(ABS([.O$41])&gt;=[.Q70];IF([.P70]=0;0;SIGN([.O$41]));0))">
            <text:p/>
          </table:table-cell>
          <table:table-cell table:style-name="ce585" table:formula="of:=IF([.L70]=&quot;&quot;;&quot;&quot;;SUM([.N70];;[.Q70:.S70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55]=&quot;&quot;;&quot;&quot;;[$DATOS.B55])">
            <text:p/>
          </table:table-cell>
          <table:table-cell table:style-name="ce340" table:formula="of:=IF([.B71]=&quot;&quot;;&quot;&quot;;CHOOSE(MAX(MIN([$TIRADAS.C55]-[$BATALLA.J33];5);1);0;1;2;4;9))">
            <text:p/>
          </table:table-cell>
          <table:table-cell table:style-name="ce374" table:formula="of:=IF([.B71]=&quot;&quot;;&quot;&quot;;MIN(ROUND([.C$40]/[.C$41]*([.C71]);0);[$DATOS.D55]+5))">
            <text:p/>
          </table:table-cell>
          <table:table-cell table:style-name="ce337" table:formula="of:=IF([.B71]=&quot;&quot;;&quot;&quot;;IF([$DATOS.D55]+5=[.D71];0;[$TIRADAS.C87]+[.C71]))">
            <text:p/>
          </table:table-cell>
          <table:table-cell table:style-name="ce362" table:formula="of:=IF([.B71]=&quot;&quot;;&quot;&quot;;RANK([.E71];[.E$45:.E$74];0))">
            <text:p/>
          </table:table-cell>
          <table:table-cell table:style-name="ce362" table:formula="of:=IF([.B71]=&quot;&quot;;&quot;&quot;;IF([.E71]=0;0;MIN(ROUND([.C$42]/SUM([.E$45:.E$74])*[.E71]);[$DATOS.D55]+5)))">
            <text:p/>
          </table:table-cell>
          <table:table-cell table:style-name="ce362" table:formula="of:=IF([.B71]=&quot;&quot;;&quot;&quot;;IF(ABS([.E$40])&gt;=[.F71];SIGN([.E$40]);0))">
            <text:p/>
          </table:table-cell>
          <table:table-cell table:style-name="ce362" table:formula="of:=IF([.B71]=&quot;&quot;;&quot;&quot;;IF(ABS([.E$41])&gt;=[.F71];SIGN([.E$41]);0))">
            <text:p/>
          </table:table-cell>
          <table:table-cell table:style-name="ce362" table:formula="of:=IF([.B71]=&quot;&quot;;&quot;&quot;;SUM([.D71];;[.G71:.I71]))">
            <text:p/>
          </table:table-cell>
          <table:table-cell table:style-name="ce404"/>
          <table:table-cell table:style-name="ce575" table:formula="of:=IF([$DATOS.S55]=&quot;&quot;;&quot;&quot;;[$DATOS.S55])">
            <text:p/>
          </table:table-cell>
          <table:table-cell table:style-name="ce340" table:formula="of:=IF([.L71]=&quot;&quot;;&quot;&quot;;CHOOSE(MAX(MIN([$TIRADAS.F55]-[$BATALLA.AB33];5);1);0;1;2;4;9))">
            <text:p/>
          </table:table-cell>
          <table:table-cell table:style-name="ce374" table:formula="of:=IF([.L71]=&quot;&quot;;&quot;&quot;;MIN(ROUND([.M$40]/[.M$41]*([.M71]);0);[$DATOS.U55]+5))">
            <text:p/>
          </table:table-cell>
          <table:table-cell table:style-name="ce337" table:formula="of:=IF([.L71]=&quot;&quot;;&quot;&quot;;IF([$DATOS.U55]+5=[.N71];0;[$TIRADAS.F87]+[.M71]))">
            <text:p/>
          </table:table-cell>
          <table:table-cell table:style-name="ce362" table:formula="of:=IF([.L71]=&quot;&quot;;&quot;&quot;;RANK([.O71];[.O$45:.O$74];0))">
            <text:p/>
          </table:table-cell>
          <table:table-cell table:style-name="ce362" table:formula="of:=IF([.L71]=&quot;&quot;;&quot;&quot;;IF([.O71]=0;0;MIN(ROUND([.M$42]/SUM([.O$45:.O$74])*[.O71]);[$DATOS.U55]+5)))">
            <text:p/>
          </table:table-cell>
          <table:table-cell table:style-name="ce362" table:formula="of:=IF([.L71]=&quot;&quot;;&quot;&quot;;IF(ABS([.O$40])&gt;=[.P71];IF([.O71]=0;0;SIGN([.O$40]));0))">
            <text:p/>
          </table:table-cell>
          <table:table-cell table:style-name="ce362" table:formula="of:=IF([.L71]=&quot;&quot;;&quot;&quot;;IF(ABS([.O$41])&gt;=[.Q71];IF([.P71]=0;0;SIGN([.O$41]));0))">
            <text:p/>
          </table:table-cell>
          <table:table-cell table:style-name="ce585" table:formula="of:=IF([.L71]=&quot;&quot;;&quot;&quot;;SUM([.N71];;[.Q71:.S71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56]=&quot;&quot;;&quot;&quot;;[$DATOS.B56])">
            <text:p/>
          </table:table-cell>
          <table:table-cell table:style-name="ce340" table:formula="of:=IF([.B72]=&quot;&quot;;&quot;&quot;;CHOOSE(MAX(MIN([$TIRADAS.C56]-[$BATALLA.J34];5);1);0;1;2;4;9))">
            <text:p/>
          </table:table-cell>
          <table:table-cell table:style-name="ce374" table:formula="of:=IF([.B72]=&quot;&quot;;&quot;&quot;;MIN(ROUND([.C$40]/[.C$41]*([.C72]);0);[$DATOS.D56]+5))">
            <text:p/>
          </table:table-cell>
          <table:table-cell table:style-name="ce337" table:formula="of:=IF([.B72]=&quot;&quot;;&quot;&quot;;IF([$DATOS.D56]+5=[.D72];0;[$TIRADAS.C88]+[.C72]))">
            <text:p/>
          </table:table-cell>
          <table:table-cell table:style-name="ce362" table:formula="of:=IF([.B72]=&quot;&quot;;&quot;&quot;;RANK([.E72];[.E$45:.E$74];0))">
            <text:p/>
          </table:table-cell>
          <table:table-cell table:style-name="ce362" table:formula="of:=IF([.B72]=&quot;&quot;;&quot;&quot;;IF([.E72]=0;0;MIN(ROUND([.C$42]/SUM([.E$45:.E$74])*[.E72]);[$DATOS.D56]+5)))">
            <text:p/>
          </table:table-cell>
          <table:table-cell table:style-name="ce362" table:formula="of:=IF([.B72]=&quot;&quot;;&quot;&quot;;IF(ABS([.E$40])&gt;=[.F72];SIGN([.E$40]);0))">
            <text:p/>
          </table:table-cell>
          <table:table-cell table:style-name="ce362" table:formula="of:=IF([.B72]=&quot;&quot;;&quot;&quot;;IF(ABS([.E$41])&gt;=[.F72];SIGN([.E$41]);0))">
            <text:p/>
          </table:table-cell>
          <table:table-cell table:style-name="ce362" table:formula="of:=IF([.B72]=&quot;&quot;;&quot;&quot;;SUM([.D72];;[.G72:.I72]))">
            <text:p/>
          </table:table-cell>
          <table:table-cell table:style-name="ce404"/>
          <table:table-cell table:style-name="ce575" table:formula="of:=IF([$DATOS.S56]=&quot;&quot;;&quot;&quot;;[$DATOS.S56])">
            <text:p/>
          </table:table-cell>
          <table:table-cell table:style-name="ce340" table:formula="of:=IF([.L72]=&quot;&quot;;&quot;&quot;;CHOOSE(MAX(MIN([$TIRADAS.F56]-[$BATALLA.AB34];5);1);0;1;2;4;9))">
            <text:p/>
          </table:table-cell>
          <table:table-cell table:style-name="ce374" table:formula="of:=IF([.L72]=&quot;&quot;;&quot;&quot;;MIN(ROUND([.M$40]/[.M$41]*([.M72]);0);[$DATOS.U56]+5))">
            <text:p/>
          </table:table-cell>
          <table:table-cell table:style-name="ce337" table:formula="of:=IF([.L72]=&quot;&quot;;&quot;&quot;;IF([$DATOS.U56]+5=[.N72];0;[$TIRADAS.F88]+[.M72]))">
            <text:p/>
          </table:table-cell>
          <table:table-cell table:style-name="ce362" table:formula="of:=IF([.L72]=&quot;&quot;;&quot;&quot;;RANK([.O72];[.O$45:.O$74];0))">
            <text:p/>
          </table:table-cell>
          <table:table-cell table:style-name="ce362" table:formula="of:=IF([.L72]=&quot;&quot;;&quot;&quot;;IF([.O72]=0;0;MIN(ROUND([.M$42]/SUM([.O$45:.O$74])*[.O72]);[$DATOS.U56]+5)))">
            <text:p/>
          </table:table-cell>
          <table:table-cell table:style-name="ce362" table:formula="of:=IF([.L72]=&quot;&quot;;&quot;&quot;;IF(ABS([.O$40])&gt;=[.P72];IF([.O72]=0;0;SIGN([.O$40]));0))">
            <text:p/>
          </table:table-cell>
          <table:table-cell table:style-name="ce362" table:formula="of:=IF([.L72]=&quot;&quot;;&quot;&quot;;IF(ABS([.O$41])&gt;=[.Q72];IF([.P72]=0;0;SIGN([.O$41]));0))">
            <text:p/>
          </table:table-cell>
          <table:table-cell table:style-name="ce585" table:formula="of:=IF([.L72]=&quot;&quot;;&quot;&quot;;SUM([.N72];;[.Q72:.S72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2" table:formula="of:=IF([$DATOS.B57]=&quot;&quot;;&quot;&quot;;[$DATOS.B57])">
            <text:p/>
          </table:table-cell>
          <table:table-cell table:style-name="ce340" table:formula="of:=IF([.B73]=&quot;&quot;;&quot;&quot;;CHOOSE(MAX(MIN([$TIRADAS.C57]-[$BATALLA.J35];5);1);0;1;2;4;9))">
            <text:p/>
          </table:table-cell>
          <table:table-cell table:style-name="ce374" table:formula="of:=IF([.B73]=&quot;&quot;;&quot;&quot;;MIN(ROUND([.C$40]/[.C$41]*([.C73]);0);[$DATOS.D57]+5))">
            <text:p/>
          </table:table-cell>
          <table:table-cell table:style-name="ce337" table:formula="of:=IF([.B73]=&quot;&quot;;&quot;&quot;;IF([$DATOS.D57]+5=[.D73];0;[$TIRADAS.C89]+[.C73]))">
            <text:p/>
          </table:table-cell>
          <table:table-cell table:style-name="ce362" table:formula="of:=IF([.B73]=&quot;&quot;;&quot;&quot;;RANK([.E73];[.E$45:.E$74];0))">
            <text:p/>
          </table:table-cell>
          <table:table-cell table:style-name="ce362" table:formula="of:=IF([.B73]=&quot;&quot;;&quot;&quot;;IF([.E73]=0;0;MIN(ROUND([.C$42]/SUM([.E$45:.E$74])*[.E73]);[$DATOS.D57]+5)))">
            <text:p/>
          </table:table-cell>
          <table:table-cell table:style-name="ce362" table:formula="of:=IF([.B73]=&quot;&quot;;&quot;&quot;;IF(ABS([.E$40])&gt;=[.F73];SIGN([.E$40]);0))">
            <text:p/>
          </table:table-cell>
          <table:table-cell table:style-name="ce362" table:formula="of:=IF([.B73]=&quot;&quot;;&quot;&quot;;IF(ABS([.E$41])&gt;=[.F73];SIGN([.E$41]);0))">
            <text:p/>
          </table:table-cell>
          <table:table-cell table:style-name="ce362" table:formula="of:=IF([.B73]=&quot;&quot;;&quot;&quot;;SUM([.D73];;[.G73:.I73]))">
            <text:p/>
          </table:table-cell>
          <table:table-cell table:style-name="ce404"/>
          <table:table-cell table:style-name="ce575" table:formula="of:=IF([$DATOS.S57]=&quot;&quot;;&quot;&quot;;[$DATOS.S57])">
            <text:p/>
          </table:table-cell>
          <table:table-cell table:style-name="ce340" table:formula="of:=IF([.L73]=&quot;&quot;;&quot;&quot;;CHOOSE(MAX(MIN([$TIRADAS.F57]-[$BATALLA.AB35];5);1);0;1;2;4;9))">
            <text:p/>
          </table:table-cell>
          <table:table-cell table:style-name="ce374" table:formula="of:=IF([.L73]=&quot;&quot;;&quot;&quot;;MIN(ROUND([.M$40]/[.M$41]*([.M73]);0);[$DATOS.U57]+5))">
            <text:p/>
          </table:table-cell>
          <table:table-cell table:style-name="ce337" table:formula="of:=IF([.L73]=&quot;&quot;;&quot;&quot;;IF([$DATOS.U57]+5=[.N73];0;[$TIRADAS.F89]+[.M73]))">
            <text:p/>
          </table:table-cell>
          <table:table-cell table:style-name="ce362" table:formula="of:=IF([.L73]=&quot;&quot;;&quot;&quot;;RANK([.O73];[.O$45:.O$74];0))">
            <text:p/>
          </table:table-cell>
          <table:table-cell table:style-name="ce362" table:formula="of:=IF([.L73]=&quot;&quot;;&quot;&quot;;IF([.O73]=0;0;MIN(ROUND([.M$42]/SUM([.O$45:.O$74])*[.O73]);[$DATOS.U57]+5)))">
            <text:p/>
          </table:table-cell>
          <table:table-cell table:style-name="ce362" table:formula="of:=IF([.L73]=&quot;&quot;;&quot;&quot;;IF(ABS([.O$40])&gt;=[.P73];IF([.O73]=0;0;SIGN([.O$40]));0))">
            <text:p/>
          </table:table-cell>
          <table:table-cell table:style-name="ce362" table:formula="of:=IF([.L73]=&quot;&quot;;&quot;&quot;;IF(ABS([.O$41])&gt;=[.Q73];IF([.P73]=0;0;SIGN([.O$41]));0))">
            <text:p/>
          </table:table-cell>
          <table:table-cell table:style-name="ce585" table:formula="of:=IF([.L73]=&quot;&quot;;&quot;&quot;;SUM([.N73];;[.Q73:.S73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474" table:formula="of:=IF([$DATOS.B58]=&quot;&quot;;&quot;&quot;;[$DATOS.B58])">
            <text:p/>
          </table:table-cell>
          <table:table-cell table:style-name="ce352" table:formula="of:=IF([.B74]=&quot;&quot;;&quot;&quot;;CHOOSE(MAX(MIN([$TIRADAS.C58]-[$BATALLA.J36];5);1);0;1;2;4;9))">
            <text:p/>
          </table:table-cell>
          <table:table-cell table:style-name="ce375" table:formula="of:=IF([.B74]=&quot;&quot;;&quot;&quot;;MIN(ROUND([.C$40]/[.C$41]*([.C74]);0);[$DATOS.D58]+5))">
            <text:p/>
          </table:table-cell>
          <table:table-cell table:style-name="ce563" table:formula="of:=IF([.B74]=&quot;&quot;;&quot;&quot;;IF([$DATOS.D58]+5=[.D74];0;[$TIRADAS.C90]+[.C74]))">
            <text:p/>
          </table:table-cell>
          <table:table-cell table:style-name="ce409" table:formula="of:=IF([.B74]=&quot;&quot;;&quot;&quot;;RANK([.E74];[.E$45:.E$74];0))">
            <text:p/>
          </table:table-cell>
          <table:table-cell table:style-name="ce409" table:formula="of:=IF([.B74]=&quot;&quot;;&quot;&quot;;IF([.E74]=0;0;MIN(ROUND([.C$42]/SUM([.E$45:.E$74])*[.E74]);[$DATOS.D58]+5)))">
            <text:p/>
          </table:table-cell>
          <table:table-cell table:style-name="ce409" table:formula="of:=IF([.B74]=&quot;&quot;;&quot;&quot;;IF(ABS([.E$40])&gt;=[.F74];SIGN([.E$40]);0))">
            <text:p/>
          </table:table-cell>
          <table:table-cell table:style-name="ce409" table:formula="of:=IF([.B74]=&quot;&quot;;&quot;&quot;;IF(ABS([.E$41])&gt;=[.F74];SIGN([.E$41]);0))">
            <text:p/>
          </table:table-cell>
          <table:table-cell table:style-name="ce409" table:formula="of:=IF([.B74]=&quot;&quot;;&quot;&quot;;SUM([.D74];;[.G74:.I74]))">
            <text:p/>
          </table:table-cell>
          <table:table-cell table:style-name="ce405"/>
          <table:table-cell table:style-name="ce576" table:formula="of:=IF([$DATOS.S58]=&quot;&quot;;&quot;&quot;;[$DATOS.S58])">
            <text:p/>
          </table:table-cell>
          <table:table-cell table:style-name="ce352" table:formula="of:=IF([.L74]=&quot;&quot;;&quot;&quot;;CHOOSE(MAX(MIN([$TIRADAS.F58]-[$BATALLA.AB36];5);1);0;1;2;4;9))">
            <text:p/>
          </table:table-cell>
          <table:table-cell table:style-name="ce375" table:formula="of:=IF([.L74]=&quot;&quot;;&quot;&quot;;MIN(ROUND([.M$40]/[.M$41]*([.M74]);0);[$DATOS.U58]+5))">
            <text:p/>
          </table:table-cell>
          <table:table-cell table:style-name="ce563" table:formula="of:=IF([.L74]=&quot;&quot;;&quot;&quot;;IF([$DATOS.U58]+5=[.N74];0;[$TIRADAS.F90]+[.M74]))">
            <text:p/>
          </table:table-cell>
          <table:table-cell table:style-name="ce409" table:formula="of:=IF([.L74]=&quot;&quot;;&quot;&quot;;RANK([.O74];[.O$45:.O$74];0))">
            <text:p/>
          </table:table-cell>
          <table:table-cell table:style-name="ce409" table:formula="of:=IF([.L74]=&quot;&quot;;&quot;&quot;;IF([.O74]=0;0;MIN(ROUND([.M$42]/SUM([.O$45:.O$74])*[.O74]);[$DATOS.U58]+5)))">
            <text:p/>
          </table:table-cell>
          <table:table-cell table:style-name="ce409" table:formula="of:=IF([.L74]=&quot;&quot;;&quot;&quot;;IF(ABS([.O$40])&gt;=[.P74];IF([.O74]=0;0;SIGN([.O$40]));0))">
            <text:p/>
          </table:table-cell>
          <table:table-cell table:style-name="ce409" table:formula="of:=IF([.L74]=&quot;&quot;;&quot;&quot;;IF(ABS([.O$41])&gt;=[.Q74];IF([.P74]=0;0;SIGN([.O$41]));0))">
            <text:p/>
          </table:table-cell>
          <table:table-cell table:style-name="ce586" table:formula="of:=IF([.L74]=&quot;&quot;;&quot;&quot;;SUM([.N74];;[.Q74:.S74]))">
            <text:p/>
          </table:table-cell>
          <table:table-cell table:number-columns-repeated="1001"/>
          <table:table-cell table:style-name="ce225" table:number-columns-repeated="2"/>
        </table:table-row>
        <table:table-row table:style-name="ro8">
          <table:table-cell/>
          <table:table-cell table:style-name="ce300"/>
          <table:table-cell table:style-name="ce525"/>
          <table:table-cell table:style-name="ce300" table:number-columns-repeated="2"/>
          <table:table-cell table:number-columns-repeated="1018"/>
        </table:table-row>
        <table:table-row table:style-name="ro4">
          <table:table-cell/>
          <table:table-cell table:style-name="ce464" office:value-type="string" calcext:value-type="string" table:number-columns-spanned="3" table:number-rows-spanned="1">
            <text:p>5. Mod. Por Daño</text:p>
          </table:table-cell>
          <table:covered-table-cell table:style-name="ce525"/>
          <table:covered-table-cell/>
          <table:table-cell table:number-columns-repeated="1019"/>
        </table:table-row>
        <table:table-row table:style-name="ro8">
          <table:table-cell/>
          <table:table-cell table:style-name="ce300"/>
          <table:table-cell table:style-name="ce525"/>
          <table:table-cell table:number-columns-repeated="1020"/>
        </table:table-row>
        <table:table-row table:style-name="ro8">
          <table:table-cell/>
          <table:table-cell table:style-name="ce292" office:value-type="string" calcext:value-type="string">
            <text:p>Daño</text:p>
          </table:table-cell>
          <table:table-cell table:style-name="ce332" office:value-type="string" calcext:value-type="string">
            <text:p>Resultado</text:p>
          </table:table-cell>
          <table:table-cell table:style-name="ce376" office:value-type="string" calcext:value-type="string">
            <text:p>Mod. XP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-100" calcext:value-type="float">
            <text:p>-100</text:p>
          </table:table-cell>
          <table:table-cell table:style-name="ce354" office:value-type="string" calcext:value-type="string">
            <text:p>■</text:p>
          </table:table-cell>
          <table:table-cell table:style-name="ce377" office:value-type="float" office:value="0" calcext:value-type="float">
            <text:p>+0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1" calcext:value-type="float">
            <text:p>1</text:p>
          </table:table-cell>
          <table:table-cell table:style-name="ce355" office:value-type="string" calcext:value-type="string">
            <text:p>▼</text:p>
          </table:table-cell>
          <table:table-cell table:style-name="ce377" office:value-type="float" office:value="1" calcext:value-type="float">
            <text:p>+1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2" calcext:value-type="float">
            <text:p>2</text:p>
          </table:table-cell>
          <table:table-cell table:style-name="ce337" office:value-type="string" calcext:value-type="string">
            <text:p>▼▼</text:p>
          </table:table-cell>
          <table:table-cell table:style-name="ce377" office:value-type="float" office:value="1" calcext:value-type="float">
            <text:p>+1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3" calcext:value-type="float">
            <text:p>3</text:p>
          </table:table-cell>
          <table:table-cell table:style-name="ce355" office:value-type="string" calcext:value-type="string">
            <text:p>▼▼▼</text:p>
          </table:table-cell>
          <table:table-cell table:style-name="ce377" office:value-type="float" office:value="2" calcext:value-type="float">
            <text:p>+2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4" calcext:value-type="float">
            <text:p>4</text:p>
          </table:table-cell>
          <table:table-cell table:style-name="ce355" office:value-type="string" calcext:value-type="string">
            <text:p>▼▼▼▼</text:p>
          </table:table-cell>
          <table:table-cell table:style-name="ce377" office:value-type="float" office:value="2" calcext:value-type="float">
            <text:p>+2</text:p>
          </table:table-cell>
          <table:table-cell table:number-columns-repeated="1019"/>
        </table:table-row>
        <table:table-row table:style-name="ro8">
          <table:table-cell/>
          <table:table-cell table:style-name="ce294" office:value-type="float" office:value="5" calcext:value-type="float">
            <text:p>5</text:p>
          </table:table-cell>
          <table:table-cell table:style-name="ce356" office:value-type="string" calcext:value-type="string">
            <text:p>†</text:p>
          </table:table-cell>
          <table:table-cell table:style-name="ce378" office:value-type="float" office:value="-100" calcext:value-type="float">
            <text:p>-100</text:p>
          </table:table-cell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4">
          <table:table-cell/>
          <table:table-cell table:style-name="ce464" office:value-type="string" calcext:value-type="string" table:number-columns-spanned="3" table:number-rows-spanned="1">
            <text:p>6. XP y Líderes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8">
          <table:table-cell/>
          <table:table-cell table:style-name="ce292" office:value-type="string" calcext:value-type="string">
            <text:p>Tirada</text:p>
          </table:table-cell>
          <table:table-cell table:style-name="ce332" office:value-type="string" calcext:value-type="string">
            <text:p>XP</text:p>
          </table:table-cell>
          <table:table-cell table:style-name="ce376" office:value-type="string" calcext:value-type="string">
            <text:p>Sup. Líder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-100" calcext:value-type="float">
            <text:p>-100</text:p>
          </table:table-cell>
          <table:table-cell table:style-name="ce354" office:value-type="string" calcext:value-type="string">
            <text:p>■</text:p>
          </table:table-cell>
          <table:table-cell table:style-name="ce379" office:value-type="string" calcext:value-type="string">
            <text:p>†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5" calcext:value-type="float">
            <text:p>5</text:p>
          </table:table-cell>
          <table:table-cell table:style-name="ce354" office:value-type="string" calcext:value-type="string">
            <text:p>■</text:p>
          </table:table-cell>
          <table:table-cell table:style-name="ce380" office:value-type="string" calcext:value-type="string">
            <text:p>▼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9" calcext:value-type="float">
            <text:p>9</text:p>
          </table:table-cell>
          <table:table-cell table:style-name="ce354" office:value-type="string" calcext:value-type="string">
            <text:p>▲</text:p>
          </table:table-cell>
          <table:table-cell table:style-name="ce379" office:value-type="string" calcext:value-type="string">
            <text:p>■</text:p>
          </table:table-cell>
          <table:table-cell table:number-columns-repeated="1019"/>
        </table:table-row>
        <table:table-row table:style-name="ro8">
          <table:table-cell/>
          <table:table-cell table:style-name="ce294" office:value-type="float" office:value="11" calcext:value-type="float">
            <text:p>11</text:p>
          </table:table-cell>
          <table:table-cell table:style-name="ce356" office:value-type="string" calcext:value-type="string">
            <text:p>▲▲</text:p>
          </table:table-cell>
          <table:table-cell table:style-name="ce384" office:value-type="string" calcext:value-type="string">
            <text:p>■</text:p>
          </table:table-cell>
          <table:table-cell table:number-columns-repeated="1019"/>
        </table:table-row>
        <table:table-row table:style-name="ro8">
          <table:table-cell/>
          <table:table-cell table:style-name="ce463"/>
          <table:table-cell table:number-columns-repeated="1021"/>
        </table:table-row>
        <table:table-row table:style-name="ro4">
          <table:table-cell/>
          <table:table-cell table:style-name="ce464" office:value-type="string" calcext:value-type="string" table:number-columns-spanned="3" table:number-rows-spanned="1">
            <text:p>7. Resumen Batalla</text:p>
          </table:table-cell>
          <table:covered-table-cell table:style-name="ce357"/>
          <table:covered-table-cell/>
          <table:table-cell table:number-columns-repeated="1019"/>
        </table:table-row>
        <table:table-row table:style-name="ro8">
          <table:table-cell table:number-columns-repeated="2"/>
          <table:table-cell table:style-name="ce358"/>
          <table:table-cell table:number-columns-repeated="1020"/>
        </table:table-row>
        <table:table-row table:style-name="ro8">
          <table:table-cell/>
          <table:table-cell table:style-name="ce301" table:formula="of:=[$DATOS.B4]" office:value-type="string" office:string-value="Bando A" calcext:value-type="string">
            <text:p>Bando A</text:p>
          </table:table-cell>
          <table:table-cell table:style-name="ce359" office:value-type="string" calcext:value-type="string">
            <text:p>Daño</text:p>
          </table:table-cell>
          <table:table-cell table:style-name="ce359" office:value-type="string" calcext:value-type="string">
            <text:p>XP</text:p>
          </table:table-cell>
          <table:table-cell table:style-name="ce359" office:value-type="string" calcext:value-type="string">
            <text:p>Líder</text:p>
          </table:table-cell>
          <table:table-cell table:style-name="ce359" office:value-type="string" calcext:value-type="string">
            <text:p>Órden R1</text:p>
          </table:table-cell>
          <table:table-cell table:style-name="ce359" office:value-type="string" calcext:value-type="string">
            <text:p>Órden R2</text:p>
          </table:table-cell>
          <table:table-cell table:style-name="ce359" office:value-type="string" calcext:value-type="string">
            <text:p>Órden R3</text:p>
          </table:table-cell>
          <table:table-cell table:style-name="ce406" table:number-columns-repeated="2"/>
          <table:table-cell table:style-name="ce359" office:value-type="string" calcext:value-type="string">
            <text:p>Daño</text:p>
          </table:table-cell>
          <table:table-cell table:style-name="ce359" office:value-type="string" calcext:value-type="string">
            <text:p>XP</text:p>
          </table:table-cell>
          <table:table-cell table:style-name="ce359" office:value-type="string" calcext:value-type="string">
            <text:p>Líder</text:p>
          </table:table-cell>
          <table:table-cell table:style-name="ce156"/>
          <table:table-cell table:number-columns-repeated="1009"/>
        </table:table-row>
        <table:table-row table:style-name="ro8">
          <table:table-cell/>
          <table:table-cell table:style-name="ce302" table:formula="of:=IF([$DATOS.B29]=&quot;&quot;;&quot;&quot;;[$DATOS.B29])">
            <text:p/>
          </table:table-cell>
          <table:table-cell table:style-name="ce360" table:formula="of:=IF([.B97]=&quot;&quot;;&quot;&quot;;IF([.J45]&gt;=(5+[DATOS.D29]);&quot;†&quot;;VLOOKUP([$BATALLA.O7];[.$B$79:.$D$84];2;1)))">
            <text:p/>
          </table:table-cell>
          <table:table-cell table:style-name="ce153" table:formula="of:=IF([.B97]=&quot;&quot;;&quot;&quot;;[$BATALLA.P7])">
            <text:p/>
          </table:table-cell>
          <table:table-cell table:style-name="ce153" table:formula="of:=IF([.B97]=&quot;&quot;;&quot;&quot;;IF([$BATALLA.Q7]=&quot;&quot;;&quot;&quot;;[$BATALLA.Q7]))">
            <text:p/>
          </table:table-cell>
          <table:table-cell table:style-name="ce160" table:formula="of:=IF([.B97]=&quot;&quot;;&quot;&quot;;IF([.C97]=&quot;■&quot;;99;ROW([.A1])))">
            <text:p/>
          </table:table-cell>
          <table:table-cell table:style-name="ce160" table:formula="of:=IF([.B97]=&quot;&quot;;&quot;&quot;;IF([.D97]=&quot;■&quot;;99;ROW([.A31])))">
            <text:p/>
          </table:table-cell>
          <table:table-cell table:style-name="ce160" table:formula="of:=IF([.B97]=&quot;&quot;;&quot;&quot;;IF([.E97]=&quot;■&quot;;99;ROW([.A61])))">
            <text:p/>
          </table:table-cell>
          <table:table-cell table:style-name="ce160" table:formula="of:=IF(AND([.F97]=99;[.G97]=99;[.H97]=99);0;MIN([.F97:.H97]))" office:value-type="float" office:value="0" calcext:value-type="float">
            <text:p>0</text:p>
          </table:table-cell>
          <table:table-cell table:style-name="ce153" table:formula="of:=RANK([.I97];[.$I$97:.$I$126];0)" office:value-type="float" office:value="1" calcext:value-type="float">
            <text:p>1</text:p>
          </table:table-cell>
          <table:table-cell table:style-name="ce153" table:formula="of:=[.C97]">
            <text:p/>
          </table:table-cell>
          <table:table-cell table:style-name="ce153" table:formula="of:=[.D97]">
            <text:p/>
          </table:table-cell>
          <table:table-cell table:style-name="ce153" table:formula="of:=[.E97]">
            <text:p/>
          </table:table-cell>
          <table:table-cell table:style-name="ce411" table:formula="of:=IF([$DATOS.B29]=&quot;&quot;;&quot;&quot;;[$DATOS.B29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2" table:formula="of:=IF([$DATOS.B30]=&quot;&quot;;&quot;&quot;;[$DATOS.B30])">
            <text:p/>
          </table:table-cell>
          <table:table-cell table:style-name="ce360" table:formula="of:=IF([.B98]=&quot;&quot;;&quot;&quot;;IF([.J46]&gt;=(5+[DATOS.D30]);&quot;†&quot;;VLOOKUP([$BATALLA.O8];[.$B$79:.$D$84];2;1)))">
            <text:p/>
          </table:table-cell>
          <table:table-cell table:style-name="ce153" table:formula="of:=IF([.B98]=&quot;&quot;;&quot;&quot;;[$BATALLA.P8])">
            <text:p/>
          </table:table-cell>
          <table:table-cell table:style-name="ce153" table:formula="of:=IF([.B98]=&quot;&quot;;&quot;&quot;;IF([$BATALLA.Q8]=&quot;&quot;;&quot;&quot;;[$BATALLA.Q8]))">
            <text:p/>
          </table:table-cell>
          <table:table-cell table:style-name="ce160" table:formula="of:=IF([.B98]=&quot;&quot;;&quot;&quot;;IF([.C98]=&quot;■&quot;;99;ROW([.A2])))">
            <text:p/>
          </table:table-cell>
          <table:table-cell table:style-name="ce160" table:formula="of:=IF([.B98]=&quot;&quot;;&quot;&quot;;IF([.D98]=&quot;■&quot;;99;ROW([.A32])))">
            <text:p/>
          </table:table-cell>
          <table:table-cell table:style-name="ce160" table:formula="of:=IF([.B98]=&quot;&quot;;&quot;&quot;;IF([.E98]=&quot;■&quot;;99;ROW([.A62])))">
            <text:p/>
          </table:table-cell>
          <table:table-cell table:style-name="ce160" table:formula="of:=IF(AND([.F98]=99;[.G98]=99;[.H98]=99);0;MIN([.F98:.H98]))" office:value-type="float" office:value="0" calcext:value-type="float">
            <text:p>0</text:p>
          </table:table-cell>
          <table:table-cell table:style-name="ce153" table:formula="of:=RANK([.I98];[.$I$97:.$I$126];0)" office:value-type="float" office:value="1" calcext:value-type="float">
            <text:p>1</text:p>
          </table:table-cell>
          <table:table-cell table:style-name="ce153" table:formula="of:=[.C98]">
            <text:p/>
          </table:table-cell>
          <table:table-cell table:style-name="ce153" table:formula="of:=[.D98]">
            <text:p/>
          </table:table-cell>
          <table:table-cell table:style-name="ce153" table:formula="of:=[.E98]">
            <text:p/>
          </table:table-cell>
          <table:table-cell table:style-name="ce411" table:formula="of:=IF([$DATOS.B30]=&quot;&quot;;&quot;&quot;;[$DATOS.B30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2" table:formula="of:=IF([$DATOS.B31]=&quot;&quot;;&quot;&quot;;[$DATOS.B31])">
            <text:p/>
          </table:table-cell>
          <table:table-cell table:style-name="ce360" table:formula="of:=IF([.B99]=&quot;&quot;;&quot;&quot;;IF([.J47]&gt;=(5+[DATOS.D31]);&quot;†&quot;;VLOOKUP([$BATALLA.O9];[.$B$79:.$D$84];2;1)))">
            <text:p/>
          </table:table-cell>
          <table:table-cell table:style-name="ce153" table:formula="of:=IF([.B99]=&quot;&quot;;&quot;&quot;;[$BATALLA.P9])">
            <text:p/>
          </table:table-cell>
          <table:table-cell table:style-name="ce153" table:formula="of:=IF([.B99]=&quot;&quot;;&quot;&quot;;IF([$BATALLA.Q9]=&quot;&quot;;&quot;&quot;;[$BATALLA.Q9]))">
            <text:p/>
          </table:table-cell>
          <table:table-cell table:style-name="ce160" table:formula="of:=IF([.B99]=&quot;&quot;;&quot;&quot;;IF([.C99]=&quot;■&quot;;99;ROW([.A3])))">
            <text:p/>
          </table:table-cell>
          <table:table-cell table:style-name="ce160" table:formula="of:=IF([.B99]=&quot;&quot;;&quot;&quot;;IF([.D99]=&quot;■&quot;;99;ROW([.A33])))">
            <text:p/>
          </table:table-cell>
          <table:table-cell table:style-name="ce160" table:formula="of:=IF([.B99]=&quot;&quot;;&quot;&quot;;IF([.E99]=&quot;■&quot;;99;ROW([.A63])))">
            <text:p/>
          </table:table-cell>
          <table:table-cell table:style-name="ce160" table:formula="of:=IF(AND([.F99]=99;[.G99]=99;[.H99]=99);0;MIN([.F99:.H99]))" office:value-type="float" office:value="0" calcext:value-type="float">
            <text:p>0</text:p>
          </table:table-cell>
          <table:table-cell table:style-name="ce153" table:formula="of:=RANK([.I99];[.$I$97:.$I$126];0)" office:value-type="float" office:value="1" calcext:value-type="float">
            <text:p>1</text:p>
          </table:table-cell>
          <table:table-cell table:style-name="ce153" table:formula="of:=[.C99]">
            <text:p/>
          </table:table-cell>
          <table:table-cell table:style-name="ce153" table:formula="of:=[.D99]">
            <text:p/>
          </table:table-cell>
          <table:table-cell table:style-name="ce153" table:formula="of:=[.E99]">
            <text:p/>
          </table:table-cell>
          <table:table-cell table:style-name="ce411" table:formula="of:=IF([$DATOS.B31]=&quot;&quot;;&quot;&quot;;[$DATOS.B31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2" table:formula="of:=IF([$DATOS.B32]=&quot;&quot;;&quot;&quot;;[$DATOS.B32])">
            <text:p/>
          </table:table-cell>
          <table:table-cell table:style-name="ce360" table:formula="of:=IF([.B100]=&quot;&quot;;&quot;&quot;;IF([.J48]&gt;=(5+[DATOS.D32]);&quot;†&quot;;VLOOKUP([$BATALLA.O10];[.$B$79:.$D$84];2;1)))">
            <text:p/>
          </table:table-cell>
          <table:table-cell table:style-name="ce153" table:formula="of:=IF([.B100]=&quot;&quot;;&quot;&quot;;[$BATALLA.P10])">
            <text:p/>
          </table:table-cell>
          <table:table-cell table:style-name="ce153" table:formula="of:=IF([.B100]=&quot;&quot;;&quot;&quot;;IF([$BATALLA.Q10]=&quot;&quot;;&quot;&quot;;[$BATALLA.Q10]))">
            <text:p/>
          </table:table-cell>
          <table:table-cell table:style-name="ce160" table:formula="of:=IF([.B100]=&quot;&quot;;&quot;&quot;;IF([.C100]=&quot;■&quot;;99;ROW([.A4])))">
            <text:p/>
          </table:table-cell>
          <table:table-cell table:style-name="ce160" table:formula="of:=IF([.B100]=&quot;&quot;;&quot;&quot;;IF([.D100]=&quot;■&quot;;99;ROW([.A34])))">
            <text:p/>
          </table:table-cell>
          <table:table-cell table:style-name="ce160" table:formula="of:=IF([.B100]=&quot;&quot;;&quot;&quot;;IF([.E100]=&quot;■&quot;;99;ROW([.A64])))">
            <text:p/>
          </table:table-cell>
          <table:table-cell table:style-name="ce160" table:formula="of:=IF(AND([.F100]=99;[.G100]=99;[.H100]=99);0;MIN([.F100:.H100]))" office:value-type="float" office:value="0" calcext:value-type="float">
            <text:p>0</text:p>
          </table:table-cell>
          <table:table-cell table:style-name="ce153" table:formula="of:=RANK([.I100];[.$I$97:.$I$126];0)" office:value-type="float" office:value="1" calcext:value-type="float">
            <text:p>1</text:p>
          </table:table-cell>
          <table:table-cell table:style-name="ce153" table:formula="of:=[.C100]">
            <text:p/>
          </table:table-cell>
          <table:table-cell table:style-name="ce153" table:formula="of:=[.D100]">
            <text:p/>
          </table:table-cell>
          <table:table-cell table:style-name="ce153" table:formula="of:=[.E100]">
            <text:p/>
          </table:table-cell>
          <table:table-cell table:style-name="ce411" table:formula="of:=IF([$DATOS.B32]=&quot;&quot;;&quot;&quot;;[$DATOS.B32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2" table:formula="of:=IF([$DATOS.B33]=&quot;&quot;;&quot;&quot;;[$DATOS.B33])">
            <text:p/>
          </table:table-cell>
          <table:table-cell table:style-name="ce360" table:formula="of:=IF([.B101]=&quot;&quot;;&quot;&quot;;IF([.J49]&gt;=(5+[DATOS.D33]);&quot;†&quot;;VLOOKUP([$BATALLA.O11];[.$B$79:.$D$84];2;1)))">
            <text:p/>
          </table:table-cell>
          <table:table-cell table:style-name="ce153" table:formula="of:=IF([.B101]=&quot;&quot;;&quot;&quot;;[$BATALLA.P11])">
            <text:p/>
          </table:table-cell>
          <table:table-cell table:style-name="ce153" table:formula="of:=IF([.B101]=&quot;&quot;;&quot;&quot;;IF([$BATALLA.Q11]=&quot;&quot;;&quot;&quot;;[$BATALLA.Q11]))">
            <text:p/>
          </table:table-cell>
          <table:table-cell table:style-name="ce160" table:formula="of:=IF([.B101]=&quot;&quot;;&quot;&quot;;IF([.C101]=&quot;■&quot;;99;ROW([.A5])))">
            <text:p/>
          </table:table-cell>
          <table:table-cell table:style-name="ce160" table:formula="of:=IF([.B101]=&quot;&quot;;&quot;&quot;;IF([.D101]=&quot;■&quot;;99;ROW([.A35])))">
            <text:p/>
          </table:table-cell>
          <table:table-cell table:style-name="ce160" table:formula="of:=IF([.B101]=&quot;&quot;;&quot;&quot;;IF([.E101]=&quot;■&quot;;99;ROW([.A65])))">
            <text:p/>
          </table:table-cell>
          <table:table-cell table:style-name="ce160" table:formula="of:=IF(AND([.F101]=99;[.G101]=99;[.H101]=99);0;MIN([.F101:.H101]))" office:value-type="float" office:value="0" calcext:value-type="float">
            <text:p>0</text:p>
          </table:table-cell>
          <table:table-cell table:style-name="ce153" table:formula="of:=RANK([.I101];[.$I$97:.$I$126];0)" office:value-type="float" office:value="1" calcext:value-type="float">
            <text:p>1</text:p>
          </table:table-cell>
          <table:table-cell table:style-name="ce153" table:formula="of:=[.C101]">
            <text:p/>
          </table:table-cell>
          <table:table-cell table:style-name="ce153" table:formula="of:=[.D101]">
            <text:p/>
          </table:table-cell>
          <table:table-cell table:style-name="ce153" table:formula="of:=[.E101]">
            <text:p/>
          </table:table-cell>
          <table:table-cell table:style-name="ce411" table:formula="of:=IF([$DATOS.B33]=&quot;&quot;;&quot;&quot;;[$DATOS.B33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2" table:formula="of:=IF([$DATOS.B34]=&quot;&quot;;&quot;&quot;;[$DATOS.B34])">
            <text:p/>
          </table:table-cell>
          <table:table-cell table:style-name="ce360" table:formula="of:=IF([.B102]=&quot;&quot;;&quot;&quot;;IF([.J50]&gt;=(5+[DATOS.D34]);&quot;†&quot;;VLOOKUP([$BATALLA.O12];[.$B$79:.$D$84];2;1)))">
            <text:p/>
          </table:table-cell>
          <table:table-cell table:style-name="ce153" table:formula="of:=IF([.B102]=&quot;&quot;;&quot;&quot;;[$BATALLA.P12])">
            <text:p/>
          </table:table-cell>
          <table:table-cell table:style-name="ce153" table:formula="of:=IF([.B102]=&quot;&quot;;&quot;&quot;;IF([$BATALLA.Q12]=&quot;&quot;;&quot;&quot;;[$BATALLA.Q12]))">
            <text:p/>
          </table:table-cell>
          <table:table-cell table:style-name="ce160" table:formula="of:=IF([.B102]=&quot;&quot;;&quot;&quot;;IF([.C102]=&quot;■&quot;;99;ROW([.A6])))">
            <text:p/>
          </table:table-cell>
          <table:table-cell table:style-name="ce160" table:formula="of:=IF([.B102]=&quot;&quot;;&quot;&quot;;IF([.D102]=&quot;■&quot;;99;ROW([.A36])))">
            <text:p/>
          </table:table-cell>
          <table:table-cell table:style-name="ce160" table:formula="of:=IF([.B102]=&quot;&quot;;&quot;&quot;;IF([.E102]=&quot;■&quot;;99;ROW([.A66])))">
            <text:p/>
          </table:table-cell>
          <table:table-cell table:style-name="ce160" table:formula="of:=IF(AND([.F102]=99;[.G102]=99;[.H102]=99);0;MIN([.F102:.H102]))" office:value-type="float" office:value="0" calcext:value-type="float">
            <text:p>0</text:p>
          </table:table-cell>
          <table:table-cell table:style-name="ce153" table:formula="of:=RANK([.I102];[.$I$97:.$I$126];0)" office:value-type="float" office:value="1" calcext:value-type="float">
            <text:p>1</text:p>
          </table:table-cell>
          <table:table-cell table:style-name="ce153" table:formula="of:=[.C102]">
            <text:p/>
          </table:table-cell>
          <table:table-cell table:style-name="ce153" table:formula="of:=[.D102]">
            <text:p/>
          </table:table-cell>
          <table:table-cell table:style-name="ce153" table:formula="of:=[.E102]">
            <text:p/>
          </table:table-cell>
          <table:table-cell table:style-name="ce411" table:formula="of:=IF([$DATOS.B34]=&quot;&quot;;&quot;&quot;;[$DATOS.B34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2" table:formula="of:=IF([$DATOS.B35]=&quot;&quot;;&quot;&quot;;[$DATOS.B35])">
            <text:p/>
          </table:table-cell>
          <table:table-cell table:style-name="ce360" table:formula="of:=IF([.B103]=&quot;&quot;;&quot;&quot;;IF([.J51]&gt;=(5+[DATOS.D35]);&quot;†&quot;;VLOOKUP([$BATALLA.O13];[.$B$79:.$D$84];2;1)))">
            <text:p/>
          </table:table-cell>
          <table:table-cell table:style-name="ce153" table:formula="of:=IF([.B103]=&quot;&quot;;&quot;&quot;;[$BATALLA.P13])">
            <text:p/>
          </table:table-cell>
          <table:table-cell table:style-name="ce153" table:formula="of:=IF([.B103]=&quot;&quot;;&quot;&quot;;IF([$BATALLA.Q13]=&quot;&quot;;&quot;&quot;;[$BATALLA.Q13]))">
            <text:p/>
          </table:table-cell>
          <table:table-cell table:style-name="ce160" table:formula="of:=IF([.B103]=&quot;&quot;;&quot;&quot;;IF([.C103]=&quot;■&quot;;99;ROW([.A7])))">
            <text:p/>
          </table:table-cell>
          <table:table-cell table:style-name="ce160" table:formula="of:=IF([.B103]=&quot;&quot;;&quot;&quot;;IF([.D103]=&quot;■&quot;;99;ROW([.A37])))">
            <text:p/>
          </table:table-cell>
          <table:table-cell table:style-name="ce160" table:formula="of:=IF([.B103]=&quot;&quot;;&quot;&quot;;IF([.E103]=&quot;■&quot;;99;ROW([.A67])))">
            <text:p/>
          </table:table-cell>
          <table:table-cell table:style-name="ce160" table:formula="of:=IF(AND([.F103]=99;[.G103]=99;[.H103]=99);0;MIN([.F103:.H103]))" office:value-type="float" office:value="0" calcext:value-type="float">
            <text:p>0</text:p>
          </table:table-cell>
          <table:table-cell table:style-name="ce153" table:formula="of:=RANK([.I103];[.$I$97:.$I$126];0)" office:value-type="float" office:value="1" calcext:value-type="float">
            <text:p>1</text:p>
          </table:table-cell>
          <table:table-cell table:style-name="ce153" table:formula="of:=[.C103]">
            <text:p/>
          </table:table-cell>
          <table:table-cell table:style-name="ce153" table:formula="of:=[.D103]">
            <text:p/>
          </table:table-cell>
          <table:table-cell table:style-name="ce153" table:formula="of:=[.E103]">
            <text:p/>
          </table:table-cell>
          <table:table-cell table:style-name="ce411" table:formula="of:=IF([$DATOS.B35]=&quot;&quot;;&quot;&quot;;[$DATOS.B35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2" table:formula="of:=IF([$DATOS.B36]=&quot;&quot;;&quot;&quot;;[$DATOS.B36])">
            <text:p/>
          </table:table-cell>
          <table:table-cell table:style-name="ce360" table:formula="of:=IF([.B104]=&quot;&quot;;&quot;&quot;;IF([.J52]&gt;=(5+[DATOS.D36]);&quot;†&quot;;VLOOKUP([$BATALLA.O14];[.$B$79:.$D$84];2;1)))">
            <text:p/>
          </table:table-cell>
          <table:table-cell table:style-name="ce153" table:formula="of:=IF([.B104]=&quot;&quot;;&quot;&quot;;[$BATALLA.P14])">
            <text:p/>
          </table:table-cell>
          <table:table-cell table:style-name="ce153" table:formula="of:=IF([.B104]=&quot;&quot;;&quot;&quot;;IF([$BATALLA.Q14]=&quot;&quot;;&quot;&quot;;[$BATALLA.Q14]))">
            <text:p/>
          </table:table-cell>
          <table:table-cell table:style-name="ce160" table:formula="of:=IF([.B104]=&quot;&quot;;&quot;&quot;;IF([.C104]=&quot;■&quot;;99;ROW([.A8])))">
            <text:p/>
          </table:table-cell>
          <table:table-cell table:style-name="ce160" table:formula="of:=IF([.B104]=&quot;&quot;;&quot;&quot;;IF([.D104]=&quot;■&quot;;99;ROW([.A38])))">
            <text:p/>
          </table:table-cell>
          <table:table-cell table:style-name="ce160" table:formula="of:=IF([.B104]=&quot;&quot;;&quot;&quot;;IF([.E104]=&quot;■&quot;;99;ROW([.A68])))">
            <text:p/>
          </table:table-cell>
          <table:table-cell table:style-name="ce160" table:formula="of:=IF(AND([.F104]=99;[.G104]=99;[.H104]=99);0;MIN([.F104:.H104]))" office:value-type="float" office:value="0" calcext:value-type="float">
            <text:p>0</text:p>
          </table:table-cell>
          <table:table-cell table:style-name="ce153" table:formula="of:=RANK([.I104];[.$I$97:.$I$126];0)" office:value-type="float" office:value="1" calcext:value-type="float">
            <text:p>1</text:p>
          </table:table-cell>
          <table:table-cell table:style-name="ce153" table:formula="of:=[.C104]">
            <text:p/>
          </table:table-cell>
          <table:table-cell table:style-name="ce153" table:formula="of:=[.D104]">
            <text:p/>
          </table:table-cell>
          <table:table-cell table:style-name="ce153" table:formula="of:=[.E104]">
            <text:p/>
          </table:table-cell>
          <table:table-cell table:style-name="ce411" table:formula="of:=IF([$DATOS.B36]=&quot;&quot;;&quot;&quot;;[$DATOS.B36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2" table:formula="of:=IF([$DATOS.B37]=&quot;&quot;;&quot;&quot;;[$DATOS.B37])">
            <text:p/>
          </table:table-cell>
          <table:table-cell table:style-name="ce360" table:formula="of:=IF([.B105]=&quot;&quot;;&quot;&quot;;IF([.J53]&gt;=(5+[DATOS.D37]);&quot;†&quot;;VLOOKUP([$BATALLA.O15];[.$B$79:.$D$84];2;1)))">
            <text:p/>
          </table:table-cell>
          <table:table-cell table:style-name="ce153" table:formula="of:=IF([.B105]=&quot;&quot;;&quot;&quot;;[$BATALLA.P15])">
            <text:p/>
          </table:table-cell>
          <table:table-cell table:style-name="ce153" table:formula="of:=IF([.B105]=&quot;&quot;;&quot;&quot;;IF([$BATALLA.Q15]=&quot;&quot;;&quot;&quot;;[$BATALLA.Q15]))">
            <text:p/>
          </table:table-cell>
          <table:table-cell table:style-name="ce160" table:formula="of:=IF([.B105]=&quot;&quot;;&quot;&quot;;IF([.C105]=&quot;■&quot;;99;ROW([.A9])))">
            <text:p/>
          </table:table-cell>
          <table:table-cell table:style-name="ce160" table:formula="of:=IF([.B105]=&quot;&quot;;&quot;&quot;;IF([.D105]=&quot;■&quot;;99;ROW([.A39])))">
            <text:p/>
          </table:table-cell>
          <table:table-cell table:style-name="ce160" table:formula="of:=IF([.B105]=&quot;&quot;;&quot;&quot;;IF([.E105]=&quot;■&quot;;99;ROW([.A69])))">
            <text:p/>
          </table:table-cell>
          <table:table-cell table:style-name="ce160" table:formula="of:=IF(AND([.F105]=99;[.G105]=99;[.H105]=99);0;MIN([.F105:.H105]))" office:value-type="float" office:value="0" calcext:value-type="float">
            <text:p>0</text:p>
          </table:table-cell>
          <table:table-cell table:style-name="ce153" table:formula="of:=RANK([.I105];[.$I$97:.$I$126];0)" office:value-type="float" office:value="1" calcext:value-type="float">
            <text:p>1</text:p>
          </table:table-cell>
          <table:table-cell table:style-name="ce153" table:formula="of:=[.C105]">
            <text:p/>
          </table:table-cell>
          <table:table-cell table:style-name="ce153" table:formula="of:=[.D105]">
            <text:p/>
          </table:table-cell>
          <table:table-cell table:style-name="ce153" table:formula="of:=[.E105]">
            <text:p/>
          </table:table-cell>
          <table:table-cell table:style-name="ce411" table:formula="of:=IF([$DATOS.B37]=&quot;&quot;;&quot;&quot;;[$DATOS.B37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2" table:formula="of:=IF([$DATOS.B38]=&quot;&quot;;&quot;&quot;;[$DATOS.B38])">
            <text:p/>
          </table:table-cell>
          <table:table-cell table:style-name="ce360" table:formula="of:=IF([.B106]=&quot;&quot;;&quot;&quot;;IF([.J54]&gt;=(5+[DATOS.D38]);&quot;†&quot;;VLOOKUP([$BATALLA.O16];[.$B$79:.$D$84];2;1)))">
            <text:p/>
          </table:table-cell>
          <table:table-cell table:style-name="ce153" table:formula="of:=IF([.B106]=&quot;&quot;;&quot;&quot;;[$BATALLA.P16])">
            <text:p/>
          </table:table-cell>
          <table:table-cell table:style-name="ce153" table:formula="of:=IF([.B106]=&quot;&quot;;&quot;&quot;;IF([$BATALLA.Q16]=&quot;&quot;;&quot;&quot;;[$BATALLA.Q16]))">
            <text:p/>
          </table:table-cell>
          <table:table-cell table:style-name="ce160" table:formula="of:=IF([.B106]=&quot;&quot;;&quot;&quot;;IF([.C106]=&quot;■&quot;;99;ROW([.A10])))">
            <text:p/>
          </table:table-cell>
          <table:table-cell table:style-name="ce160" table:formula="of:=IF([.B106]=&quot;&quot;;&quot;&quot;;IF([.D106]=&quot;■&quot;;99;ROW([.A40])))">
            <text:p/>
          </table:table-cell>
          <table:table-cell table:style-name="ce160" table:formula="of:=IF([.B106]=&quot;&quot;;&quot;&quot;;IF([.E106]=&quot;■&quot;;99;ROW([.A70])))">
            <text:p/>
          </table:table-cell>
          <table:table-cell table:style-name="ce160" table:formula="of:=IF(AND([.F106]=99;[.G106]=99;[.H106]=99);0;MIN([.F106:.H106]))" office:value-type="float" office:value="0" calcext:value-type="float">
            <text:p>0</text:p>
          </table:table-cell>
          <table:table-cell table:style-name="ce153" table:formula="of:=RANK([.I106];[.$I$97:.$I$126];0)" office:value-type="float" office:value="1" calcext:value-type="float">
            <text:p>1</text:p>
          </table:table-cell>
          <table:table-cell table:style-name="ce153" table:formula="of:=[.C106]">
            <text:p/>
          </table:table-cell>
          <table:table-cell table:style-name="ce153" table:formula="of:=[.D106]">
            <text:p/>
          </table:table-cell>
          <table:table-cell table:style-name="ce153" table:formula="of:=[.E106]">
            <text:p/>
          </table:table-cell>
          <table:table-cell table:style-name="ce411" table:formula="of:=IF([$DATOS.B38]=&quot;&quot;;&quot;&quot;;[$DATOS.B38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2" table:formula="of:=IF([$DATOS.B39]=&quot;&quot;;&quot;&quot;;[$DATOS.B39])">
            <text:p/>
          </table:table-cell>
          <table:table-cell table:style-name="ce360" table:formula="of:=IF([.B107]=&quot;&quot;;&quot;&quot;;IF([.J55]&gt;=(5+[DATOS.D39]);&quot;†&quot;;VLOOKUP([$BATALLA.O17];[.$B$79:.$D$84];2;1)))">
            <text:p/>
          </table:table-cell>
          <table:table-cell table:style-name="ce153" table:formula="of:=IF([.B107]=&quot;&quot;;&quot;&quot;;[$BATALLA.P17])">
            <text:p/>
          </table:table-cell>
          <table:table-cell table:style-name="ce153" table:formula="of:=IF([.B107]=&quot;&quot;;&quot;&quot;;IF([$BATALLA.Q17]=&quot;&quot;;&quot;&quot;;[$BATALLA.Q17]))">
            <text:p/>
          </table:table-cell>
          <table:table-cell table:style-name="ce160" table:formula="of:=IF([.B107]=&quot;&quot;;&quot;&quot;;IF([.C107]=&quot;■&quot;;99;ROW([.A11])))">
            <text:p/>
          </table:table-cell>
          <table:table-cell table:style-name="ce160" table:formula="of:=IF([.B107]=&quot;&quot;;&quot;&quot;;IF([.D107]=&quot;■&quot;;99;ROW([.A41])))">
            <text:p/>
          </table:table-cell>
          <table:table-cell table:style-name="ce160" table:formula="of:=IF([.B107]=&quot;&quot;;&quot;&quot;;IF([.E107]=&quot;■&quot;;99;ROW([.A71])))">
            <text:p/>
          </table:table-cell>
          <table:table-cell table:style-name="ce160" table:formula="of:=IF(AND([.F107]=99;[.G107]=99;[.H107]=99);0;MIN([.F107:.H107]))" office:value-type="float" office:value="0" calcext:value-type="float">
            <text:p>0</text:p>
          </table:table-cell>
          <table:table-cell table:style-name="ce153" table:formula="of:=RANK([.I107];[.$I$97:.$I$126];0)" office:value-type="float" office:value="1" calcext:value-type="float">
            <text:p>1</text:p>
          </table:table-cell>
          <table:table-cell table:style-name="ce153" table:formula="of:=[.C107]">
            <text:p/>
          </table:table-cell>
          <table:table-cell table:style-name="ce153" table:formula="of:=[.D107]">
            <text:p/>
          </table:table-cell>
          <table:table-cell table:style-name="ce153" table:formula="of:=[.E107]">
            <text:p/>
          </table:table-cell>
          <table:table-cell table:style-name="ce411" table:formula="of:=IF([$DATOS.B39]=&quot;&quot;;&quot;&quot;;[$DATOS.B39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2" table:formula="of:=IF([$DATOS.B40]=&quot;&quot;;&quot;&quot;;[$DATOS.B40])">
            <text:p/>
          </table:table-cell>
          <table:table-cell table:style-name="ce360" table:formula="of:=IF([.B108]=&quot;&quot;;&quot;&quot;;IF([.J56]&gt;=(5+[DATOS.D40]);&quot;†&quot;;VLOOKUP([$BATALLA.O18];[.$B$79:.$D$84];2;1)))">
            <text:p/>
          </table:table-cell>
          <table:table-cell table:style-name="ce153" table:formula="of:=IF([.B108]=&quot;&quot;;&quot;&quot;;[$BATALLA.P18])">
            <text:p/>
          </table:table-cell>
          <table:table-cell table:style-name="ce153" table:formula="of:=IF([.B108]=&quot;&quot;;&quot;&quot;;IF([$BATALLA.Q18]=&quot;&quot;;&quot;&quot;;[$BATALLA.Q18]))">
            <text:p/>
          </table:table-cell>
          <table:table-cell table:style-name="ce160" table:formula="of:=IF([.B108]=&quot;&quot;;&quot;&quot;;IF([.C108]=&quot;■&quot;;99;ROW([.A12])))">
            <text:p/>
          </table:table-cell>
          <table:table-cell table:style-name="ce160" table:formula="of:=IF([.B108]=&quot;&quot;;&quot;&quot;;IF([.D108]=&quot;■&quot;;99;ROW([.A42])))">
            <text:p/>
          </table:table-cell>
          <table:table-cell table:style-name="ce160" table:formula="of:=IF([.B108]=&quot;&quot;;&quot;&quot;;IF([.E108]=&quot;■&quot;;99;ROW([.A72])))">
            <text:p/>
          </table:table-cell>
          <table:table-cell table:style-name="ce160" table:formula="of:=IF(AND([.F108]=99;[.G108]=99;[.H108]=99);0;MIN([.F108:.H108]))" office:value-type="float" office:value="0" calcext:value-type="float">
            <text:p>0</text:p>
          </table:table-cell>
          <table:table-cell table:style-name="ce153" table:formula="of:=RANK([.I108];[.$I$97:.$I$126];0)" office:value-type="float" office:value="1" calcext:value-type="float">
            <text:p>1</text:p>
          </table:table-cell>
          <table:table-cell table:style-name="ce153" table:formula="of:=[.C108]">
            <text:p/>
          </table:table-cell>
          <table:table-cell table:style-name="ce153" table:formula="of:=[.D108]">
            <text:p/>
          </table:table-cell>
          <table:table-cell table:style-name="ce153" table:formula="of:=[.E108]">
            <text:p/>
          </table:table-cell>
          <table:table-cell table:style-name="ce411" table:formula="of:=IF([$DATOS.B40]=&quot;&quot;;&quot;&quot;;[$DATOS.B40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2" table:formula="of:=IF([$DATOS.B41]=&quot;&quot;;&quot;&quot;;[$DATOS.B41])">
            <text:p/>
          </table:table-cell>
          <table:table-cell table:style-name="ce360" table:formula="of:=IF([.B109]=&quot;&quot;;&quot;&quot;;IF([.J57]&gt;=(5+[DATOS.D41]);&quot;†&quot;;VLOOKUP([$BATALLA.O19];[.$B$79:.$D$84];2;1)))">
            <text:p/>
          </table:table-cell>
          <table:table-cell table:style-name="ce153" table:formula="of:=IF([.B109]=&quot;&quot;;&quot;&quot;;[$BATALLA.P19])">
            <text:p/>
          </table:table-cell>
          <table:table-cell table:style-name="ce153" table:formula="of:=IF([.B109]=&quot;&quot;;&quot;&quot;;IF([$BATALLA.Q19]=&quot;&quot;;&quot;&quot;;[$BATALLA.Q19]))">
            <text:p/>
          </table:table-cell>
          <table:table-cell table:style-name="ce160" table:formula="of:=IF([.B109]=&quot;&quot;;&quot;&quot;;IF([.C109]=&quot;■&quot;;99;ROW([.A13])))">
            <text:p/>
          </table:table-cell>
          <table:table-cell table:style-name="ce160" table:formula="of:=IF([.B109]=&quot;&quot;;&quot;&quot;;IF([.D109]=&quot;■&quot;;99;ROW([.A43])))">
            <text:p/>
          </table:table-cell>
          <table:table-cell table:style-name="ce160" table:formula="of:=IF([.B109]=&quot;&quot;;&quot;&quot;;IF([.E109]=&quot;■&quot;;99;ROW([.A73])))">
            <text:p/>
          </table:table-cell>
          <table:table-cell table:style-name="ce160" table:formula="of:=IF(AND([.F109]=99;[.G109]=99;[.H109]=99);0;MIN([.F109:.H109]))" office:value-type="float" office:value="0" calcext:value-type="float">
            <text:p>0</text:p>
          </table:table-cell>
          <table:table-cell table:style-name="ce153" table:formula="of:=RANK([.I109];[.$I$97:.$I$126];0)" office:value-type="float" office:value="1" calcext:value-type="float">
            <text:p>1</text:p>
          </table:table-cell>
          <table:table-cell table:style-name="ce153" table:formula="of:=[.C109]">
            <text:p/>
          </table:table-cell>
          <table:table-cell table:style-name="ce153" table:formula="of:=[.D109]">
            <text:p/>
          </table:table-cell>
          <table:table-cell table:style-name="ce153" table:formula="of:=[.E109]">
            <text:p/>
          </table:table-cell>
          <table:table-cell table:style-name="ce411" table:formula="of:=IF([$DATOS.B41]=&quot;&quot;;&quot;&quot;;[$DATOS.B41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2" table:formula="of:=IF([$DATOS.B42]=&quot;&quot;;&quot;&quot;;[$DATOS.B42])">
            <text:p/>
          </table:table-cell>
          <table:table-cell table:style-name="ce360" table:formula="of:=IF([.B110]=&quot;&quot;;&quot;&quot;;IF([.J58]&gt;=(5+[DATOS.D42]);&quot;†&quot;;VLOOKUP([$BATALLA.O20];[.$B$79:.$D$84];2;1)))">
            <text:p/>
          </table:table-cell>
          <table:table-cell table:style-name="ce153" table:formula="of:=IF([.B110]=&quot;&quot;;&quot;&quot;;[$BATALLA.P20])">
            <text:p/>
          </table:table-cell>
          <table:table-cell table:style-name="ce153" table:formula="of:=IF([.B110]=&quot;&quot;;&quot;&quot;;IF([$BATALLA.Q20]=&quot;&quot;;&quot;&quot;;[$BATALLA.Q20]))">
            <text:p/>
          </table:table-cell>
          <table:table-cell table:style-name="ce160" table:formula="of:=IF([.B110]=&quot;&quot;;&quot;&quot;;IF([.C110]=&quot;■&quot;;99;ROW([.A14])))">
            <text:p/>
          </table:table-cell>
          <table:table-cell table:style-name="ce160" table:formula="of:=IF([.B110]=&quot;&quot;;&quot;&quot;;IF([.D110]=&quot;■&quot;;99;ROW([.A44])))">
            <text:p/>
          </table:table-cell>
          <table:table-cell table:style-name="ce160" table:formula="of:=IF([.B110]=&quot;&quot;;&quot;&quot;;IF([.E110]=&quot;■&quot;;99;ROW([.A74])))">
            <text:p/>
          </table:table-cell>
          <table:table-cell table:style-name="ce160" table:formula="of:=IF(AND([.F110]=99;[.G110]=99;[.H110]=99);0;MIN([.F110:.H110]))" office:value-type="float" office:value="0" calcext:value-type="float">
            <text:p>0</text:p>
          </table:table-cell>
          <table:table-cell table:style-name="ce153" table:formula="of:=RANK([.I110];[.$I$97:.$I$126];0)" office:value-type="float" office:value="1" calcext:value-type="float">
            <text:p>1</text:p>
          </table:table-cell>
          <table:table-cell table:style-name="ce153" table:formula="of:=[.C110]">
            <text:p/>
          </table:table-cell>
          <table:table-cell table:style-name="ce153" table:formula="of:=[.D110]">
            <text:p/>
          </table:table-cell>
          <table:table-cell table:style-name="ce153" table:formula="of:=[.E110]">
            <text:p/>
          </table:table-cell>
          <table:table-cell table:style-name="ce411" table:formula="of:=IF([$DATOS.B42]=&quot;&quot;;&quot;&quot;;[$DATOS.B42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2" table:formula="of:=IF([$DATOS.B43]=&quot;&quot;;&quot;&quot;;[$DATOS.B43])">
            <text:p/>
          </table:table-cell>
          <table:table-cell table:style-name="ce360" table:formula="of:=IF([.B111]=&quot;&quot;;&quot;&quot;;IF([.J59]&gt;=(5+[DATOS.D43]);&quot;†&quot;;VLOOKUP([$BATALLA.O21];[.$B$79:.$D$84];2;1)))">
            <text:p/>
          </table:table-cell>
          <table:table-cell table:style-name="ce153" table:formula="of:=IF([.B111]=&quot;&quot;;&quot;&quot;;[$BATALLA.P21])">
            <text:p/>
          </table:table-cell>
          <table:table-cell table:style-name="ce153" table:formula="of:=IF([.B111]=&quot;&quot;;&quot;&quot;;IF([$BATALLA.Q21]=&quot;&quot;;&quot;&quot;;[$BATALLA.Q21]))">
            <text:p/>
          </table:table-cell>
          <table:table-cell table:style-name="ce160" table:formula="of:=IF([.B111]=&quot;&quot;;&quot;&quot;;IF([.C111]=&quot;■&quot;;99;ROW([.A15])))">
            <text:p/>
          </table:table-cell>
          <table:table-cell table:style-name="ce160" table:formula="of:=IF([.B111]=&quot;&quot;;&quot;&quot;;IF([.D111]=&quot;■&quot;;99;ROW([.A45])))">
            <text:p/>
          </table:table-cell>
          <table:table-cell table:style-name="ce160" table:formula="of:=IF([.B111]=&quot;&quot;;&quot;&quot;;IF([.E111]=&quot;■&quot;;99;ROW([.A75])))">
            <text:p/>
          </table:table-cell>
          <table:table-cell table:style-name="ce160" table:formula="of:=IF(AND([.F111]=99;[.G111]=99;[.H111]=99);0;MIN([.F111:.H111]))" office:value-type="float" office:value="0" calcext:value-type="float">
            <text:p>0</text:p>
          </table:table-cell>
          <table:table-cell table:style-name="ce153" table:formula="of:=RANK([.I111];[.$I$97:.$I$126];0)" office:value-type="float" office:value="1" calcext:value-type="float">
            <text:p>1</text:p>
          </table:table-cell>
          <table:table-cell table:style-name="ce153" table:formula="of:=[.C111]">
            <text:p/>
          </table:table-cell>
          <table:table-cell table:style-name="ce153" table:formula="of:=[.D111]">
            <text:p/>
          </table:table-cell>
          <table:table-cell table:style-name="ce153" table:formula="of:=[.E111]">
            <text:p/>
          </table:table-cell>
          <table:table-cell table:style-name="ce411" table:formula="of:=IF([$DATOS.B43]=&quot;&quot;;&quot;&quot;;[$DATOS.B43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4" table:formula="of:=IF([$DATOS.B44]=&quot;&quot;;&quot;&quot;;[$DATOS.B44])">
            <text:p/>
          </table:table-cell>
          <table:table-cell table:style-name="ce360" table:formula="of:=IF([.B112]=&quot;&quot;;&quot;&quot;;IF([.J60]&gt;=(5+[DATOS.D44]);&quot;†&quot;;VLOOKUP([$BATALLA.O22];[.$B$79:.$D$84];2;1)))">
            <text:p/>
          </table:table-cell>
          <table:table-cell table:style-name="ce153" table:formula="of:=IF([.B112]=&quot;&quot;;&quot;&quot;;[$BATALLA.P22])">
            <text:p/>
          </table:table-cell>
          <table:table-cell table:style-name="ce153" table:formula="of:=IF([.B112]=&quot;&quot;;&quot;&quot;;IF([$BATALLA.Q22]=&quot;&quot;;&quot;&quot;;[$BATALLA.Q22]))">
            <text:p/>
          </table:table-cell>
          <table:table-cell table:style-name="ce160" table:formula="of:=IF([.B112]=&quot;&quot;;&quot;&quot;;IF([.C112]=&quot;■&quot;;99;ROW([.A16])))">
            <text:p/>
          </table:table-cell>
          <table:table-cell table:style-name="ce160" table:formula="of:=IF([.B112]=&quot;&quot;;&quot;&quot;;IF([.D112]=&quot;■&quot;;99;ROW([.A46])))">
            <text:p/>
          </table:table-cell>
          <table:table-cell table:style-name="ce160" table:formula="of:=IF([.B112]=&quot;&quot;;&quot;&quot;;IF([.E112]=&quot;■&quot;;99;ROW([.A76])))">
            <text:p/>
          </table:table-cell>
          <table:table-cell table:style-name="ce160" table:formula="of:=IF(AND([.F112]=99;[.G112]=99;[.H112]=99);0;MIN([.F112:.H112]))" office:value-type="float" office:value="0" calcext:value-type="float">
            <text:p>0</text:p>
          </table:table-cell>
          <table:table-cell table:style-name="ce153" table:formula="of:=RANK([.I112];[.$I$97:.$I$126];0)" office:value-type="float" office:value="1" calcext:value-type="float">
            <text:p>1</text:p>
          </table:table-cell>
          <table:table-cell table:style-name="ce153" table:formula="of:=[.C112]">
            <text:p/>
          </table:table-cell>
          <table:table-cell table:style-name="ce153" table:formula="of:=[.D112]">
            <text:p/>
          </table:table-cell>
          <table:table-cell table:style-name="ce153" table:formula="of:=[.E112]">
            <text:p/>
          </table:table-cell>
          <table:table-cell table:style-name="ce411" table:formula="of:=IF([$DATOS.B44]=&quot;&quot;;&quot;&quot;;[$DATOS.B44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4" table:formula="of:=IF([$DATOS.B45]=&quot;&quot;;&quot;&quot;;[$DATOS.B45])">
            <text:p/>
          </table:table-cell>
          <table:table-cell table:style-name="ce360" table:formula="of:=IF([.B113]=&quot;&quot;;&quot;&quot;;IF([.J61]&gt;=(5+[DATOS.D45]);&quot;†&quot;;VLOOKUP([$BATALLA.O23];[.$B$79:.$D$84];2;1)))">
            <text:p/>
          </table:table-cell>
          <table:table-cell table:style-name="ce153" table:formula="of:=IF([.B113]=&quot;&quot;;&quot;&quot;;[$BATALLA.P23])">
            <text:p/>
          </table:table-cell>
          <table:table-cell table:style-name="ce153" table:formula="of:=IF([.B113]=&quot;&quot;;&quot;&quot;;IF([$BATALLA.Q23]=&quot;&quot;;&quot;&quot;;[$BATALLA.Q23]))">
            <text:p/>
          </table:table-cell>
          <table:table-cell table:style-name="ce160" table:formula="of:=IF([.B113]=&quot;&quot;;&quot;&quot;;IF([.C113]=&quot;■&quot;;99;ROW([.A17])))">
            <text:p/>
          </table:table-cell>
          <table:table-cell table:style-name="ce160" table:formula="of:=IF([.B113]=&quot;&quot;;&quot;&quot;;IF([.D113]=&quot;■&quot;;99;ROW([.A47])))">
            <text:p/>
          </table:table-cell>
          <table:table-cell table:style-name="ce160" table:formula="of:=IF([.B113]=&quot;&quot;;&quot;&quot;;IF([.E113]=&quot;■&quot;;99;ROW([.A77])))">
            <text:p/>
          </table:table-cell>
          <table:table-cell table:style-name="ce160" table:formula="of:=IF(AND([.F113]=99;[.G113]=99;[.H113]=99);0;MIN([.F113:.H113]))" office:value-type="float" office:value="0" calcext:value-type="float">
            <text:p>0</text:p>
          </table:table-cell>
          <table:table-cell table:style-name="ce153" table:formula="of:=RANK([.I113];[.$I$97:.$I$126];0)" office:value-type="float" office:value="1" calcext:value-type="float">
            <text:p>1</text:p>
          </table:table-cell>
          <table:table-cell table:style-name="ce153" table:formula="of:=[.C113]">
            <text:p/>
          </table:table-cell>
          <table:table-cell table:style-name="ce153" table:formula="of:=[.D113]">
            <text:p/>
          </table:table-cell>
          <table:table-cell table:style-name="ce153" table:formula="of:=[.E113]">
            <text:p/>
          </table:table-cell>
          <table:table-cell table:style-name="ce411" table:formula="of:=IF([$DATOS.B45]=&quot;&quot;;&quot;&quot;;[$DATOS.B45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4" table:formula="of:=IF([$DATOS.B46]=&quot;&quot;;&quot;&quot;;[$DATOS.B46])">
            <text:p/>
          </table:table-cell>
          <table:table-cell table:style-name="ce360" table:formula="of:=IF([.B114]=&quot;&quot;;&quot;&quot;;IF([.J62]&gt;=(5+[DATOS.D46]);&quot;†&quot;;VLOOKUP([$BATALLA.O24];[.$B$79:.$D$84];2;1)))">
            <text:p/>
          </table:table-cell>
          <table:table-cell table:style-name="ce153" table:formula="of:=IF([.B114]=&quot;&quot;;&quot;&quot;;[$BATALLA.P24])">
            <text:p/>
          </table:table-cell>
          <table:table-cell table:style-name="ce153" table:formula="of:=IF([.B114]=&quot;&quot;;&quot;&quot;;IF([$BATALLA.Q24]=&quot;&quot;;&quot;&quot;;[$BATALLA.Q24]))">
            <text:p/>
          </table:table-cell>
          <table:table-cell table:style-name="ce160" table:formula="of:=IF([.B114]=&quot;&quot;;&quot;&quot;;IF([.C114]=&quot;■&quot;;99;ROW([.A18])))">
            <text:p/>
          </table:table-cell>
          <table:table-cell table:style-name="ce160" table:formula="of:=IF([.B114]=&quot;&quot;;&quot;&quot;;IF([.D114]=&quot;■&quot;;99;ROW([.A48])))">
            <text:p/>
          </table:table-cell>
          <table:table-cell table:style-name="ce160" table:formula="of:=IF([.B114]=&quot;&quot;;&quot;&quot;;IF([.E114]=&quot;■&quot;;99;ROW([.A78])))">
            <text:p/>
          </table:table-cell>
          <table:table-cell table:style-name="ce160" table:formula="of:=IF(AND([.F114]=99;[.G114]=99;[.H114]=99);0;MIN([.F114:.H114]))" office:value-type="float" office:value="0" calcext:value-type="float">
            <text:p>0</text:p>
          </table:table-cell>
          <table:table-cell table:style-name="ce153" table:formula="of:=RANK([.I114];[.$I$97:.$I$126];0)" office:value-type="float" office:value="1" calcext:value-type="float">
            <text:p>1</text:p>
          </table:table-cell>
          <table:table-cell table:style-name="ce153" table:formula="of:=[.C114]">
            <text:p/>
          </table:table-cell>
          <table:table-cell table:style-name="ce153" table:formula="of:=[.D114]">
            <text:p/>
          </table:table-cell>
          <table:table-cell table:style-name="ce153" table:formula="of:=[.E114]">
            <text:p/>
          </table:table-cell>
          <table:table-cell table:style-name="ce411" table:formula="of:=IF([$DATOS.B46]=&quot;&quot;;&quot;&quot;;[$DATOS.B46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4" table:formula="of:=IF([$DATOS.B47]=&quot;&quot;;&quot;&quot;;[$DATOS.B47])">
            <text:p/>
          </table:table-cell>
          <table:table-cell table:style-name="ce360" table:formula="of:=IF([.B115]=&quot;&quot;;&quot;&quot;;IF([.J63]&gt;=(5+[DATOS.D47]);&quot;†&quot;;VLOOKUP([$BATALLA.O25];[.$B$79:.$D$84];2;1)))">
            <text:p/>
          </table:table-cell>
          <table:table-cell table:style-name="ce153" table:formula="of:=IF([.B115]=&quot;&quot;;&quot;&quot;;[$BATALLA.P25])">
            <text:p/>
          </table:table-cell>
          <table:table-cell table:style-name="ce153" table:formula="of:=IF([.B115]=&quot;&quot;;&quot;&quot;;IF([$BATALLA.Q25]=&quot;&quot;;&quot;&quot;;[$BATALLA.Q25]))">
            <text:p/>
          </table:table-cell>
          <table:table-cell table:style-name="ce160" table:formula="of:=IF([.B115]=&quot;&quot;;&quot;&quot;;IF([.C115]=&quot;■&quot;;99;ROW([.A19])))">
            <text:p/>
          </table:table-cell>
          <table:table-cell table:style-name="ce160" table:formula="of:=IF([.B115]=&quot;&quot;;&quot;&quot;;IF([.D115]=&quot;■&quot;;99;ROW([.A49])))">
            <text:p/>
          </table:table-cell>
          <table:table-cell table:style-name="ce160" table:formula="of:=IF([.B115]=&quot;&quot;;&quot;&quot;;IF([.E115]=&quot;■&quot;;99;ROW([.A79])))">
            <text:p/>
          </table:table-cell>
          <table:table-cell table:style-name="ce160" table:formula="of:=IF(AND([.F115]=99;[.G115]=99;[.H115]=99);0;MIN([.F115:.H115]))" office:value-type="float" office:value="0" calcext:value-type="float">
            <text:p>0</text:p>
          </table:table-cell>
          <table:table-cell table:style-name="ce153" table:formula="of:=RANK([.I115];[.$I$97:.$I$126];0)" office:value-type="float" office:value="1" calcext:value-type="float">
            <text:p>1</text:p>
          </table:table-cell>
          <table:table-cell table:style-name="ce153" table:formula="of:=[.C115]">
            <text:p/>
          </table:table-cell>
          <table:table-cell table:style-name="ce153" table:formula="of:=[.D115]">
            <text:p/>
          </table:table-cell>
          <table:table-cell table:style-name="ce153" table:formula="of:=[.E115]">
            <text:p/>
          </table:table-cell>
          <table:table-cell table:style-name="ce411" table:formula="of:=IF([$DATOS.B47]=&quot;&quot;;&quot;&quot;;[$DATOS.B47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4" table:formula="of:=IF([$DATOS.B48]=&quot;&quot;;&quot;&quot;;[$DATOS.B48])">
            <text:p/>
          </table:table-cell>
          <table:table-cell table:style-name="ce360" table:formula="of:=IF([.B116]=&quot;&quot;;&quot;&quot;;IF([.J64]&gt;=(5+[DATOS.D48]);&quot;†&quot;;VLOOKUP([$BATALLA.O26];[.$B$79:.$D$84];2;1)))">
            <text:p/>
          </table:table-cell>
          <table:table-cell table:style-name="ce153" table:formula="of:=IF([.B116]=&quot;&quot;;&quot;&quot;;[$BATALLA.P26])">
            <text:p/>
          </table:table-cell>
          <table:table-cell table:style-name="ce153" table:formula="of:=IF([.B116]=&quot;&quot;;&quot;&quot;;IF([$BATALLA.Q26]=&quot;&quot;;&quot;&quot;;[$BATALLA.Q26]))">
            <text:p/>
          </table:table-cell>
          <table:table-cell table:style-name="ce160" table:formula="of:=IF([.B116]=&quot;&quot;;&quot;&quot;;IF([.C116]=&quot;■&quot;;99;ROW([.A20])))">
            <text:p/>
          </table:table-cell>
          <table:table-cell table:style-name="ce160" table:formula="of:=IF([.B116]=&quot;&quot;;&quot;&quot;;IF([.D116]=&quot;■&quot;;99;ROW([.A50])))">
            <text:p/>
          </table:table-cell>
          <table:table-cell table:style-name="ce160" table:formula="of:=IF([.B116]=&quot;&quot;;&quot;&quot;;IF([.E116]=&quot;■&quot;;99;ROW([.A80])))">
            <text:p/>
          </table:table-cell>
          <table:table-cell table:style-name="ce160" table:formula="of:=IF(AND([.F116]=99;[.G116]=99;[.H116]=99);0;MIN([.F116:.H116]))" office:value-type="float" office:value="0" calcext:value-type="float">
            <text:p>0</text:p>
          </table:table-cell>
          <table:table-cell table:style-name="ce153" table:formula="of:=RANK([.I116];[.$I$97:.$I$126];0)" office:value-type="float" office:value="1" calcext:value-type="float">
            <text:p>1</text:p>
          </table:table-cell>
          <table:table-cell table:style-name="ce153" table:formula="of:=[.C116]">
            <text:p/>
          </table:table-cell>
          <table:table-cell table:style-name="ce153" table:formula="of:=[.D116]">
            <text:p/>
          </table:table-cell>
          <table:table-cell table:style-name="ce153" table:formula="of:=[.E116]">
            <text:p/>
          </table:table-cell>
          <table:table-cell table:style-name="ce411" table:formula="of:=IF([$DATOS.B48]=&quot;&quot;;&quot;&quot;;[$DATOS.B48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4" table:formula="of:=IF([$DATOS.B49]=&quot;&quot;;&quot;&quot;;[$DATOS.B49])">
            <text:p/>
          </table:table-cell>
          <table:table-cell table:style-name="ce360" table:formula="of:=IF([.B117]=&quot;&quot;;&quot;&quot;;IF([.J65]&gt;=(5+[DATOS.D49]);&quot;†&quot;;VLOOKUP([$BATALLA.O27];[.$B$79:.$D$84];2;1)))">
            <text:p/>
          </table:table-cell>
          <table:table-cell table:style-name="ce153" table:formula="of:=IF([.B117]=&quot;&quot;;&quot;&quot;;[$BATALLA.P27])">
            <text:p/>
          </table:table-cell>
          <table:table-cell table:style-name="ce153" table:formula="of:=IF([.B117]=&quot;&quot;;&quot;&quot;;IF([$BATALLA.Q27]=&quot;&quot;;&quot;&quot;;[$BATALLA.Q27]))">
            <text:p/>
          </table:table-cell>
          <table:table-cell table:style-name="ce160" table:formula="of:=IF([.B117]=&quot;&quot;;&quot;&quot;;IF([.C117]=&quot;■&quot;;99;ROW([.A21])))">
            <text:p/>
          </table:table-cell>
          <table:table-cell table:style-name="ce160" table:formula="of:=IF([.B117]=&quot;&quot;;&quot;&quot;;IF([.D117]=&quot;■&quot;;99;ROW([.A51])))">
            <text:p/>
          </table:table-cell>
          <table:table-cell table:style-name="ce160" table:formula="of:=IF([.B117]=&quot;&quot;;&quot;&quot;;IF([.E117]=&quot;■&quot;;99;ROW([.A81])))">
            <text:p/>
          </table:table-cell>
          <table:table-cell table:style-name="ce160" table:formula="of:=IF(AND([.F117]=99;[.G117]=99;[.H117]=99);0;MIN([.F117:.H117]))" office:value-type="float" office:value="0" calcext:value-type="float">
            <text:p>0</text:p>
          </table:table-cell>
          <table:table-cell table:style-name="ce153" table:formula="of:=RANK([.I117];[.$I$97:.$I$126];0)" office:value-type="float" office:value="1" calcext:value-type="float">
            <text:p>1</text:p>
          </table:table-cell>
          <table:table-cell table:style-name="ce153" table:formula="of:=[.C117]">
            <text:p/>
          </table:table-cell>
          <table:table-cell table:style-name="ce153" table:formula="of:=[.D117]">
            <text:p/>
          </table:table-cell>
          <table:table-cell table:style-name="ce153" table:formula="of:=[.E117]">
            <text:p/>
          </table:table-cell>
          <table:table-cell table:style-name="ce411" table:formula="of:=IF([$DATOS.B49]=&quot;&quot;;&quot;&quot;;[$DATOS.B49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4" table:formula="of:=IF([$DATOS.B50]=&quot;&quot;;&quot;&quot;;[$DATOS.B50])">
            <text:p/>
          </table:table-cell>
          <table:table-cell table:style-name="ce360" table:formula="of:=IF([.B118]=&quot;&quot;;&quot;&quot;;IF([.J66]&gt;=(5+[DATOS.D50]);&quot;†&quot;;VLOOKUP([$BATALLA.O28];[.$B$79:.$D$84];2;1)))">
            <text:p/>
          </table:table-cell>
          <table:table-cell table:style-name="ce153" table:formula="of:=IF([.B118]=&quot;&quot;;&quot;&quot;;[$BATALLA.P28])">
            <text:p/>
          </table:table-cell>
          <table:table-cell table:style-name="ce153" table:formula="of:=IF([.B118]=&quot;&quot;;&quot;&quot;;IF([$BATALLA.Q28]=&quot;&quot;;&quot;&quot;;[$BATALLA.Q28]))">
            <text:p/>
          </table:table-cell>
          <table:table-cell table:style-name="ce160" table:formula="of:=IF([.B118]=&quot;&quot;;&quot;&quot;;IF([.C118]=&quot;■&quot;;99;ROW([.A22])))">
            <text:p/>
          </table:table-cell>
          <table:table-cell table:style-name="ce160" table:formula="of:=IF([.B118]=&quot;&quot;;&quot;&quot;;IF([.D118]=&quot;■&quot;;99;ROW([.A52])))">
            <text:p/>
          </table:table-cell>
          <table:table-cell table:style-name="ce160" table:formula="of:=IF([.B118]=&quot;&quot;;&quot;&quot;;IF([.E118]=&quot;■&quot;;99;ROW([.A82])))">
            <text:p/>
          </table:table-cell>
          <table:table-cell table:style-name="ce160" table:formula="of:=IF(AND([.F118]=99;[.G118]=99;[.H118]=99);0;MIN([.F118:.H118]))" office:value-type="float" office:value="0" calcext:value-type="float">
            <text:p>0</text:p>
          </table:table-cell>
          <table:table-cell table:style-name="ce153" table:formula="of:=RANK([.I118];[.$I$97:.$I$126];0)" office:value-type="float" office:value="1" calcext:value-type="float">
            <text:p>1</text:p>
          </table:table-cell>
          <table:table-cell table:style-name="ce153" table:formula="of:=[.C118]">
            <text:p/>
          </table:table-cell>
          <table:table-cell table:style-name="ce153" table:formula="of:=[.D118]">
            <text:p/>
          </table:table-cell>
          <table:table-cell table:style-name="ce153" table:formula="of:=[.E118]">
            <text:p/>
          </table:table-cell>
          <table:table-cell table:style-name="ce411" table:formula="of:=IF([$DATOS.B50]=&quot;&quot;;&quot;&quot;;[$DATOS.B50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4" table:formula="of:=IF([$DATOS.B51]=&quot;&quot;;&quot;&quot;;[$DATOS.B51])">
            <text:p/>
          </table:table-cell>
          <table:table-cell table:style-name="ce360" table:formula="of:=IF([.B119]=&quot;&quot;;&quot;&quot;;IF([.J67]&gt;=(5+[DATOS.D51]);&quot;†&quot;;VLOOKUP([$BATALLA.O29];[.$B$79:.$D$84];2;1)))">
            <text:p/>
          </table:table-cell>
          <table:table-cell table:style-name="ce153" table:formula="of:=IF([.B119]=&quot;&quot;;&quot;&quot;;[$BATALLA.P29])">
            <text:p/>
          </table:table-cell>
          <table:table-cell table:style-name="ce153" table:formula="of:=IF([.B119]=&quot;&quot;;&quot;&quot;;IF([$BATALLA.Q29]=&quot;&quot;;&quot;&quot;;[$BATALLA.Q29]))">
            <text:p/>
          </table:table-cell>
          <table:table-cell table:style-name="ce160" table:formula="of:=IF([.B119]=&quot;&quot;;&quot;&quot;;IF([.C119]=&quot;■&quot;;99;ROW([.A23])))">
            <text:p/>
          </table:table-cell>
          <table:table-cell table:style-name="ce160" table:formula="of:=IF([.B119]=&quot;&quot;;&quot;&quot;;IF([.D119]=&quot;■&quot;;99;ROW([.A53])))">
            <text:p/>
          </table:table-cell>
          <table:table-cell table:style-name="ce160" table:formula="of:=IF([.B119]=&quot;&quot;;&quot;&quot;;IF([.E119]=&quot;■&quot;;99;ROW([.A83])))">
            <text:p/>
          </table:table-cell>
          <table:table-cell table:style-name="ce160" table:formula="of:=IF(AND([.F119]=99;[.G119]=99;[.H119]=99);0;MIN([.F119:.H119]))" office:value-type="float" office:value="0" calcext:value-type="float">
            <text:p>0</text:p>
          </table:table-cell>
          <table:table-cell table:style-name="ce153" table:formula="of:=RANK([.I119];[.$I$97:.$I$126];0)" office:value-type="float" office:value="1" calcext:value-type="float">
            <text:p>1</text:p>
          </table:table-cell>
          <table:table-cell table:style-name="ce153" table:formula="of:=[.C119]">
            <text:p/>
          </table:table-cell>
          <table:table-cell table:style-name="ce153" table:formula="of:=[.D119]">
            <text:p/>
          </table:table-cell>
          <table:table-cell table:style-name="ce153" table:formula="of:=[.E119]">
            <text:p/>
          </table:table-cell>
          <table:table-cell table:style-name="ce411" table:formula="of:=IF([$DATOS.B51]=&quot;&quot;;&quot;&quot;;[$DATOS.B51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4" table:formula="of:=IF([$DATOS.B52]=&quot;&quot;;&quot;&quot;;[$DATOS.B52])">
            <text:p/>
          </table:table-cell>
          <table:table-cell table:style-name="ce360" table:formula="of:=IF([.B120]=&quot;&quot;;&quot;&quot;;IF([.J68]&gt;=(5+[DATOS.D52]);&quot;†&quot;;VLOOKUP([$BATALLA.O30];[.$B$79:.$D$84];2;1)))">
            <text:p/>
          </table:table-cell>
          <table:table-cell table:style-name="ce153" table:formula="of:=IF([.B120]=&quot;&quot;;&quot;&quot;;[$BATALLA.P30])">
            <text:p/>
          </table:table-cell>
          <table:table-cell table:style-name="ce153" table:formula="of:=IF([.B120]=&quot;&quot;;&quot;&quot;;IF([$BATALLA.Q30]=&quot;&quot;;&quot;&quot;;[$BATALLA.Q30]))">
            <text:p/>
          </table:table-cell>
          <table:table-cell table:style-name="ce160" table:formula="of:=IF([.B120]=&quot;&quot;;&quot;&quot;;IF([.C120]=&quot;■&quot;;99;ROW([.A24])))">
            <text:p/>
          </table:table-cell>
          <table:table-cell table:style-name="ce160" table:formula="of:=IF([.B120]=&quot;&quot;;&quot;&quot;;IF([.D120]=&quot;■&quot;;99;ROW([.A54])))">
            <text:p/>
          </table:table-cell>
          <table:table-cell table:style-name="ce160" table:formula="of:=IF([.B120]=&quot;&quot;;&quot;&quot;;IF([.E120]=&quot;■&quot;;99;ROW([.A84])))">
            <text:p/>
          </table:table-cell>
          <table:table-cell table:style-name="ce160" table:formula="of:=IF(AND([.F120]=99;[.G120]=99;[.H120]=99);0;MIN([.F120:.H120]))" office:value-type="float" office:value="0" calcext:value-type="float">
            <text:p>0</text:p>
          </table:table-cell>
          <table:table-cell table:style-name="ce153" table:formula="of:=RANK([.I120];[.$I$97:.$I$126];0)" office:value-type="float" office:value="1" calcext:value-type="float">
            <text:p>1</text:p>
          </table:table-cell>
          <table:table-cell table:style-name="ce153" table:formula="of:=[.C120]">
            <text:p/>
          </table:table-cell>
          <table:table-cell table:style-name="ce153" table:formula="of:=[.D120]">
            <text:p/>
          </table:table-cell>
          <table:table-cell table:style-name="ce153" table:formula="of:=[.E120]">
            <text:p/>
          </table:table-cell>
          <table:table-cell table:style-name="ce411" table:formula="of:=IF([$DATOS.B52]=&quot;&quot;;&quot;&quot;;[$DATOS.B52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4" table:formula="of:=IF([$DATOS.B53]=&quot;&quot;;&quot;&quot;;[$DATOS.B53])">
            <text:p/>
          </table:table-cell>
          <table:table-cell table:style-name="ce360" table:formula="of:=IF([.B121]=&quot;&quot;;&quot;&quot;;IF([.J69]&gt;=(5+[DATOS.D53]);&quot;†&quot;;VLOOKUP([$BATALLA.O31];[.$B$79:.$D$84];2;1)))">
            <text:p/>
          </table:table-cell>
          <table:table-cell table:style-name="ce153" table:formula="of:=IF([.B121]=&quot;&quot;;&quot;&quot;;[$BATALLA.P31])">
            <text:p/>
          </table:table-cell>
          <table:table-cell table:style-name="ce153" table:formula="of:=IF([.B121]=&quot;&quot;;&quot;&quot;;IF([$BATALLA.Q31]=&quot;&quot;;&quot;&quot;;[$BATALLA.Q31]))">
            <text:p/>
          </table:table-cell>
          <table:table-cell table:style-name="ce160" table:formula="of:=IF([.B121]=&quot;&quot;;&quot;&quot;;IF([.C121]=&quot;■&quot;;99;ROW([.A25])))">
            <text:p/>
          </table:table-cell>
          <table:table-cell table:style-name="ce160" table:formula="of:=IF([.B121]=&quot;&quot;;&quot;&quot;;IF([.D121]=&quot;■&quot;;99;ROW([.A55])))">
            <text:p/>
          </table:table-cell>
          <table:table-cell table:style-name="ce160" table:formula="of:=IF([.B121]=&quot;&quot;;&quot;&quot;;IF([.E121]=&quot;■&quot;;99;ROW([.A85])))">
            <text:p/>
          </table:table-cell>
          <table:table-cell table:style-name="ce160" table:formula="of:=IF(AND([.F121]=99;[.G121]=99;[.H121]=99);0;MIN([.F121:.H121]))" office:value-type="float" office:value="0" calcext:value-type="float">
            <text:p>0</text:p>
          </table:table-cell>
          <table:table-cell table:style-name="ce153" table:formula="of:=RANK([.I121];[.$I$97:.$I$126];0)" office:value-type="float" office:value="1" calcext:value-type="float">
            <text:p>1</text:p>
          </table:table-cell>
          <table:table-cell table:style-name="ce153" table:formula="of:=[.C121]">
            <text:p/>
          </table:table-cell>
          <table:table-cell table:style-name="ce153" table:formula="of:=[.D121]">
            <text:p/>
          </table:table-cell>
          <table:table-cell table:style-name="ce153" table:formula="of:=[.E121]">
            <text:p/>
          </table:table-cell>
          <table:table-cell table:style-name="ce411" table:formula="of:=IF([$DATOS.B53]=&quot;&quot;;&quot;&quot;;[$DATOS.B53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4" table:formula="of:=IF([$DATOS.B54]=&quot;&quot;;&quot;&quot;;[$DATOS.B54])">
            <text:p/>
          </table:table-cell>
          <table:table-cell table:style-name="ce360" table:formula="of:=IF([.B122]=&quot;&quot;;&quot;&quot;;IF([.J70]&gt;=(5+[DATOS.D54]);&quot;†&quot;;VLOOKUP([$BATALLA.O32];[.$B$79:.$D$84];2;1)))">
            <text:p/>
          </table:table-cell>
          <table:table-cell table:style-name="ce153" table:formula="of:=IF([.B122]=&quot;&quot;;&quot;&quot;;[$BATALLA.P32])">
            <text:p/>
          </table:table-cell>
          <table:table-cell table:style-name="ce153" table:formula="of:=IF([.B122]=&quot;&quot;;&quot;&quot;;IF([$BATALLA.Q32]=&quot;&quot;;&quot;&quot;;[$BATALLA.Q32]))">
            <text:p/>
          </table:table-cell>
          <table:table-cell table:style-name="ce160" table:formula="of:=IF([.B122]=&quot;&quot;;&quot;&quot;;IF([.C122]=&quot;■&quot;;99;ROW([.A26])))">
            <text:p/>
          </table:table-cell>
          <table:table-cell table:style-name="ce160" table:formula="of:=IF([.B122]=&quot;&quot;;&quot;&quot;;IF([.D122]=&quot;■&quot;;99;ROW([.A56])))">
            <text:p/>
          </table:table-cell>
          <table:table-cell table:style-name="ce160" table:formula="of:=IF([.B122]=&quot;&quot;;&quot;&quot;;IF([.E122]=&quot;■&quot;;99;ROW([.A86])))">
            <text:p/>
          </table:table-cell>
          <table:table-cell table:style-name="ce160" table:formula="of:=IF(AND([.F122]=99;[.G122]=99;[.H122]=99);0;MIN([.F122:.H122]))" office:value-type="float" office:value="0" calcext:value-type="float">
            <text:p>0</text:p>
          </table:table-cell>
          <table:table-cell table:style-name="ce153" table:formula="of:=RANK([.I122];[.$I$97:.$I$126];0)" office:value-type="float" office:value="1" calcext:value-type="float">
            <text:p>1</text:p>
          </table:table-cell>
          <table:table-cell table:style-name="ce153" table:formula="of:=[.C122]">
            <text:p/>
          </table:table-cell>
          <table:table-cell table:style-name="ce153" table:formula="of:=[.D122]">
            <text:p/>
          </table:table-cell>
          <table:table-cell table:style-name="ce153" table:formula="of:=[.E122]">
            <text:p/>
          </table:table-cell>
          <table:table-cell table:style-name="ce411" table:formula="of:=IF([$DATOS.B54]=&quot;&quot;;&quot;&quot;;[$DATOS.B54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4" table:formula="of:=IF([$DATOS.B55]=&quot;&quot;;&quot;&quot;;[$DATOS.B55])">
            <text:p/>
          </table:table-cell>
          <table:table-cell table:style-name="ce360" table:formula="of:=IF([.B123]=&quot;&quot;;&quot;&quot;;IF([.J71]&gt;=(5+[DATOS.D55]);&quot;†&quot;;VLOOKUP([$BATALLA.O33];[.$B$79:.$D$84];2;1)))">
            <text:p/>
          </table:table-cell>
          <table:table-cell table:style-name="ce153" table:formula="of:=IF([.B123]=&quot;&quot;;&quot;&quot;;[$BATALLA.P33])">
            <text:p/>
          </table:table-cell>
          <table:table-cell table:style-name="ce153" table:formula="of:=IF([.B123]=&quot;&quot;;&quot;&quot;;IF([$BATALLA.Q33]=&quot;&quot;;&quot;&quot;;[$BATALLA.Q33]))">
            <text:p/>
          </table:table-cell>
          <table:table-cell table:style-name="ce160" table:formula="of:=IF([.B123]=&quot;&quot;;&quot;&quot;;IF([.C123]=&quot;■&quot;;99;ROW([.A27])))">
            <text:p/>
          </table:table-cell>
          <table:table-cell table:style-name="ce160" table:formula="of:=IF([.B123]=&quot;&quot;;&quot;&quot;;IF([.D123]=&quot;■&quot;;99;ROW([.A57])))">
            <text:p/>
          </table:table-cell>
          <table:table-cell table:style-name="ce160" table:formula="of:=IF([.B123]=&quot;&quot;;&quot;&quot;;IF([.E123]=&quot;■&quot;;99;ROW([.A87])))">
            <text:p/>
          </table:table-cell>
          <table:table-cell table:style-name="ce160" table:formula="of:=IF(AND([.F123]=99;[.G123]=99;[.H123]=99);0;MIN([.F123:.H123]))" office:value-type="float" office:value="0" calcext:value-type="float">
            <text:p>0</text:p>
          </table:table-cell>
          <table:table-cell table:style-name="ce153" table:formula="of:=RANK([.I123];[.$I$97:.$I$126];0)" office:value-type="float" office:value="1" calcext:value-type="float">
            <text:p>1</text:p>
          </table:table-cell>
          <table:table-cell table:style-name="ce153" table:formula="of:=[.C123]">
            <text:p/>
          </table:table-cell>
          <table:table-cell table:style-name="ce153" table:formula="of:=[.D123]">
            <text:p/>
          </table:table-cell>
          <table:table-cell table:style-name="ce153" table:formula="of:=[.E123]">
            <text:p/>
          </table:table-cell>
          <table:table-cell table:style-name="ce411" table:formula="of:=IF([$DATOS.B55]=&quot;&quot;;&quot;&quot;;[$DATOS.B55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4" table:formula="of:=IF([$DATOS.B56]=&quot;&quot;;&quot;&quot;;[$DATOS.B56])">
            <text:p/>
          </table:table-cell>
          <table:table-cell table:style-name="ce360" table:formula="of:=IF([.B124]=&quot;&quot;;&quot;&quot;;IF([.J72]&gt;=(5+[DATOS.D56]);&quot;†&quot;;VLOOKUP([$BATALLA.O34];[.$B$79:.$D$84];2;1)))">
            <text:p/>
          </table:table-cell>
          <table:table-cell table:style-name="ce153" table:formula="of:=IF([.B124]=&quot;&quot;;&quot;&quot;;[$BATALLA.P34])">
            <text:p/>
          </table:table-cell>
          <table:table-cell table:style-name="ce153" table:formula="of:=IF([.B124]=&quot;&quot;;&quot;&quot;;IF([$BATALLA.Q34]=&quot;&quot;;&quot;&quot;;[$BATALLA.Q34]))">
            <text:p/>
          </table:table-cell>
          <table:table-cell table:style-name="ce160" table:formula="of:=IF([.B124]=&quot;&quot;;&quot;&quot;;IF([.C124]=&quot;■&quot;;99;ROW([.A28])))">
            <text:p/>
          </table:table-cell>
          <table:table-cell table:style-name="ce160" table:formula="of:=IF([.B124]=&quot;&quot;;&quot;&quot;;IF([.D124]=&quot;■&quot;;99;ROW([.A58])))">
            <text:p/>
          </table:table-cell>
          <table:table-cell table:style-name="ce160" table:formula="of:=IF([.B124]=&quot;&quot;;&quot;&quot;;IF([.E124]=&quot;■&quot;;99;ROW([.A88])))">
            <text:p/>
          </table:table-cell>
          <table:table-cell table:style-name="ce160" table:formula="of:=IF(AND([.F124]=99;[.G124]=99;[.H124]=99);0;MIN([.F124:.H124]))" office:value-type="float" office:value="0" calcext:value-type="float">
            <text:p>0</text:p>
          </table:table-cell>
          <table:table-cell table:style-name="ce153" table:formula="of:=RANK([.I124];[.$I$97:.$I$126];0)" office:value-type="float" office:value="1" calcext:value-type="float">
            <text:p>1</text:p>
          </table:table-cell>
          <table:table-cell table:style-name="ce153" table:formula="of:=[.C124]">
            <text:p/>
          </table:table-cell>
          <table:table-cell table:style-name="ce153" table:formula="of:=[.D124]">
            <text:p/>
          </table:table-cell>
          <table:table-cell table:style-name="ce153" table:formula="of:=[.E124]">
            <text:p/>
          </table:table-cell>
          <table:table-cell table:style-name="ce411" table:formula="of:=IF([$DATOS.B56]=&quot;&quot;;&quot;&quot;;[$DATOS.B56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4" table:formula="of:=IF([$DATOS.B57]=&quot;&quot;;&quot;&quot;;[$DATOS.B57])">
            <text:p/>
          </table:table-cell>
          <table:table-cell table:style-name="ce360" table:formula="of:=IF([.B125]=&quot;&quot;;&quot;&quot;;IF([.J73]&gt;=(5+[DATOS.D57]);&quot;†&quot;;VLOOKUP([$BATALLA.O35];[.$B$79:.$D$84];2;1)))">
            <text:p/>
          </table:table-cell>
          <table:table-cell table:style-name="ce153" table:formula="of:=IF([.B125]=&quot;&quot;;&quot;&quot;;[$BATALLA.P35])">
            <text:p/>
          </table:table-cell>
          <table:table-cell table:style-name="ce153" table:formula="of:=IF([.B125]=&quot;&quot;;&quot;&quot;;IF([$BATALLA.Q35]=&quot;&quot;;&quot;&quot;;[$BATALLA.Q35]))">
            <text:p/>
          </table:table-cell>
          <table:table-cell table:style-name="ce160" table:formula="of:=IF([.B125]=&quot;&quot;;&quot;&quot;;IF([.C125]=&quot;■&quot;;99;ROW([.A29])))">
            <text:p/>
          </table:table-cell>
          <table:table-cell table:style-name="ce160" table:formula="of:=IF([.B125]=&quot;&quot;;&quot;&quot;;IF([.D125]=&quot;■&quot;;99;ROW([.A59])))">
            <text:p/>
          </table:table-cell>
          <table:table-cell table:style-name="ce160" table:formula="of:=IF([.B125]=&quot;&quot;;&quot;&quot;;IF([.E125]=&quot;■&quot;;99;ROW([.A89])))">
            <text:p/>
          </table:table-cell>
          <table:table-cell table:style-name="ce160" table:formula="of:=IF(AND([.F125]=99;[.G125]=99;[.H125]=99);0;MIN([.F125:.H125]))" office:value-type="float" office:value="0" calcext:value-type="float">
            <text:p>0</text:p>
          </table:table-cell>
          <table:table-cell table:style-name="ce153" table:formula="of:=RANK([.I125];[.$I$97:.$I$126];0)" office:value-type="float" office:value="1" calcext:value-type="float">
            <text:p>1</text:p>
          </table:table-cell>
          <table:table-cell table:style-name="ce153" table:formula="of:=[.C125]">
            <text:p/>
          </table:table-cell>
          <table:table-cell table:style-name="ce153" table:formula="of:=[.D125]">
            <text:p/>
          </table:table-cell>
          <table:table-cell table:style-name="ce153" table:formula="of:=[.E125]">
            <text:p/>
          </table:table-cell>
          <table:table-cell table:style-name="ce411" table:formula="of:=IF([$DATOS.B57]=&quot;&quot;;&quot;&quot;;[$DATOS.B57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5" table:formula="of:=IF([$DATOS.B58]=&quot;&quot;;&quot;&quot;;[$DATOS.B58])">
            <text:p/>
          </table:table-cell>
          <table:table-cell table:style-name="ce360" table:formula="of:=IF([.B126]=&quot;&quot;;&quot;&quot;;IF([.J74]&gt;=(5+[DATOS.D58]);&quot;†&quot;;VLOOKUP([$BATALLA.O36];[.$B$79:.$D$84];2;1)))">
            <text:p/>
          </table:table-cell>
          <table:table-cell table:style-name="ce153" table:formula="of:=IF([.B126]=&quot;&quot;;&quot;&quot;;[$BATALLA.P36])">
            <text:p/>
          </table:table-cell>
          <table:table-cell table:style-name="ce153" table:formula="of:=IF([.B126]=&quot;&quot;;&quot;&quot;;IF([$BATALLA.Q36]=&quot;&quot;;&quot;&quot;;[$BATALLA.Q36]))">
            <text:p/>
          </table:table-cell>
          <table:table-cell table:style-name="ce160" table:formula="of:=IF([.B126]=&quot;&quot;;&quot;&quot;;IF([.C126]=&quot;■&quot;;99;ROW([.A30])))">
            <text:p/>
          </table:table-cell>
          <table:table-cell table:style-name="ce160" table:formula="of:=IF([.B126]=&quot;&quot;;&quot;&quot;;IF([.D126]=&quot;■&quot;;99;ROW([.A60])))">
            <text:p/>
          </table:table-cell>
          <table:table-cell table:style-name="ce160" table:formula="of:=IF([.B126]=&quot;&quot;;&quot;&quot;;IF([.E126]=&quot;■&quot;;99;ROW([.A90])))">
            <text:p/>
          </table:table-cell>
          <table:table-cell table:style-name="ce407" table:formula="of:=IF(AND([.F126]=99;[.G126]=99;[.H126]=99);0;MIN([.F126:.H126]))" office:value-type="float" office:value="0" calcext:value-type="float">
            <text:p>0</text:p>
          </table:table-cell>
          <table:table-cell table:style-name="ce408" table:formula="of:=RANK([.I126];[.$I$97:.$I$126];0)" office:value-type="float" office:value="1" calcext:value-type="float">
            <text:p>1</text:p>
          </table:table-cell>
          <table:table-cell table:style-name="ce408" table:formula="of:=[.C126]">
            <text:p/>
          </table:table-cell>
          <table:table-cell table:style-name="ce408" table:formula="of:=[.D126]">
            <text:p/>
          </table:table-cell>
          <table:table-cell table:style-name="ce408" table:formula="of:=[.E126]">
            <text:p/>
          </table:table-cell>
          <table:table-cell table:style-name="ce157" table:formula="of:=IF([$DATOS.B58]=&quot;&quot;;&quot;&quot;;[$DATOS.B58])">
            <text:p/>
          </table:table-cell>
          <table:table-cell table:number-columns-repeated="1009"/>
        </table:table-row>
        <table:table-row table:style-name="ro8">
          <table:table-cell/>
          <table:table-cell table:style-name="ce145"/>
          <table:table-cell table:style-name="ce150" table:number-columns-repeated="7"/>
          <table:table-cell table:style-name="ce153" table:formula="of:=MAX([.J97:.J126])" office:value-type="float" office:value="1" calcext:value-type="float">
            <text:p>1</text:p>
          </table:table-cell>
          <table:table-cell table:style-name="ce153" table:number-columns-repeated="3"/>
          <table:table-cell table:style-name="ce157"/>
          <table:table-cell table:number-columns-repeated="1009"/>
        </table:table-row>
        <table:table-row table:style-name="ro8">
          <table:table-cell/>
          <table:table-cell table:style-name="ce303" table:formula="of:=[$DATOS.S4]" office:value-type="string" office:string-value="Bando B" calcext:value-type="string">
            <text:p>Bando B</text:p>
          </table:table-cell>
          <table:table-cell table:style-name="ce361" office:value-type="string" calcext:value-type="string">
            <text:p>Daño</text:p>
          </table:table-cell>
          <table:table-cell table:style-name="ce361" office:value-type="string" calcext:value-type="string">
            <text:p>XP</text:p>
          </table:table-cell>
          <table:table-cell table:style-name="ce361" office:value-type="string" calcext:value-type="string">
            <text:p>Líder</text:p>
          </table:table-cell>
          <table:table-cell table:style-name="ce361" office:value-type="string" calcext:value-type="string">
            <text:p>Órden R1</text:p>
          </table:table-cell>
          <table:table-cell table:style-name="ce361" office:value-type="string" calcext:value-type="string">
            <text:p>Órden R2</text:p>
          </table:table-cell>
          <table:table-cell table:style-name="ce361" office:value-type="string" calcext:value-type="string">
            <text:p>Órden R3</text:p>
          </table:table-cell>
          <table:table-cell table:style-name="ce408" table:number-columns-repeated="2"/>
          <table:table-cell table:style-name="ce361" office:value-type="string" calcext:value-type="string">
            <text:p>Daño</text:p>
          </table:table-cell>
          <table:table-cell table:style-name="ce361" office:value-type="string" calcext:value-type="string">
            <text:p>XP</text:p>
          </table:table-cell>
          <table:table-cell table:style-name="ce361" office:value-type="string" calcext:value-type="string">
            <text:p>Líder</text:p>
          </table:table-cell>
          <table:table-cell table:style-name="ce157"/>
          <table:table-cell table:number-columns-repeated="1009"/>
        </table:table-row>
        <table:table-row table:style-name="ro8">
          <table:table-cell/>
          <table:table-cell table:style-name="ce280" table:formula="of:=IF([$DATOS.S29]=&quot;&quot;;&quot;&quot;;[$DATOS.S29])">
            <text:p/>
          </table:table-cell>
          <table:table-cell table:style-name="ce360" table:formula="of:=IF([.B129]=&quot;&quot;;&quot;&quot;;IF([.T45]&gt;=(5+[DATOS.U29]);&quot;†&quot;;VLOOKUP([$BATALLA.AG7];[.$B$79:.$D$84];2;1)))">
            <text:p/>
          </table:table-cell>
          <table:table-cell table:style-name="ce153" table:formula="of:=IF([.B129]=&quot;&quot;;&quot;&quot;;[$BATALLA.AH7])">
            <text:p/>
          </table:table-cell>
          <table:table-cell table:style-name="ce153" table:formula="of:=IF([.B129]=&quot;&quot;;&quot;&quot;;IF([$BATALLA.AI7]=&quot;&quot;;&quot;&quot;;[$BATALLA.AI7]))">
            <text:p/>
          </table:table-cell>
          <table:table-cell table:style-name="ce160" table:formula="of:=IF([.B129]=&quot;&quot;;&quot;&quot;;IF([.C129]=&quot;■&quot;;99;ROW([.A1])))">
            <text:p/>
          </table:table-cell>
          <table:table-cell table:style-name="ce160" table:formula="of:=IF([.B129]=&quot;&quot;;&quot;&quot;;IF([.D129]=&quot;■&quot;;99;ROW([.A31])))">
            <text:p/>
          </table:table-cell>
          <table:table-cell table:style-name="ce160" table:formula="of:=IF([.B129]=&quot;&quot;;&quot;&quot;;IF([.E129]=&quot;■&quot;;99;ROW([.A61])))">
            <text:p/>
          </table:table-cell>
          <table:table-cell table:style-name="ce160" table:formula="of:=IF(AND([.F129]=99;[.G129]=99;[.H129]=99);0;MIN([.F129:.H129]))" office:value-type="float" office:value="0" calcext:value-type="float">
            <text:p>0</text:p>
          </table:table-cell>
          <table:table-cell table:style-name="ce153" table:formula="of:=RANK([.I129];[.I$129:.I$158];0)" office:value-type="float" office:value="1" calcext:value-type="float">
            <text:p>1</text:p>
          </table:table-cell>
          <table:table-cell table:style-name="ce153" table:formula="of:=[.C129]">
            <text:p/>
          </table:table-cell>
          <table:table-cell table:style-name="ce153" table:formula="of:=[.D129]">
            <text:p/>
          </table:table-cell>
          <table:table-cell table:style-name="ce153" table:formula="of:=[.E129]">
            <text:p/>
          </table:table-cell>
          <table:table-cell table:style-name="ce411" table:formula="of:=IF([$DATOS.S29]=&quot;&quot;;&quot;&quot;;[$DATOS.S29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30]=&quot;&quot;;&quot;&quot;;[$DATOS.S30])">
            <text:p/>
          </table:table-cell>
          <table:table-cell table:style-name="ce360" table:formula="of:=IF([.B130]=&quot;&quot;;&quot;&quot;;IF([.T46]&gt;=(5+[DATOS.U30]);&quot;†&quot;;VLOOKUP([$BATALLA.AG8];[.$B$79:.$D$84];2;1)))">
            <text:p/>
          </table:table-cell>
          <table:table-cell table:style-name="ce153" table:formula="of:=IF([.B130]=&quot;&quot;;&quot;&quot;;[$BATALLA.AH8])">
            <text:p/>
          </table:table-cell>
          <table:table-cell table:style-name="ce153" table:formula="of:=IF([.B130]=&quot;&quot;;&quot;&quot;;IF([$BATALLA.AI8]=&quot;&quot;;&quot;&quot;;[$BATALLA.AI8]))">
            <text:p/>
          </table:table-cell>
          <table:table-cell table:style-name="ce160" table:formula="of:=IF([.B130]=&quot;&quot;;&quot;&quot;;IF([.C130]=&quot;■&quot;;99;ROW([.A2])))">
            <text:p/>
          </table:table-cell>
          <table:table-cell table:style-name="ce160" table:formula="of:=IF([.B130]=&quot;&quot;;&quot;&quot;;IF([.D130]=&quot;■&quot;;99;ROW([.A32])))">
            <text:p/>
          </table:table-cell>
          <table:table-cell table:style-name="ce160" table:formula="of:=IF([.B130]=&quot;&quot;;&quot;&quot;;IF([.E130]=&quot;■&quot;;99;ROW([.A62])))">
            <text:p/>
          </table:table-cell>
          <table:table-cell table:style-name="ce160" table:formula="of:=IF(AND([.F130]=99;[.G130]=99;[.H130]=99);0;MIN([.F130:.H130]))" office:value-type="float" office:value="0" calcext:value-type="float">
            <text:p>0</text:p>
          </table:table-cell>
          <table:table-cell table:style-name="ce153" table:formula="of:=RANK([.I130];[.I$129:.I$158];0)" office:value-type="float" office:value="1" calcext:value-type="float">
            <text:p>1</text:p>
          </table:table-cell>
          <table:table-cell table:style-name="ce153" table:formula="of:=[.C130]">
            <text:p/>
          </table:table-cell>
          <table:table-cell table:style-name="ce153" table:formula="of:=[.D130]">
            <text:p/>
          </table:table-cell>
          <table:table-cell table:style-name="ce153" table:formula="of:=[.E130]">
            <text:p/>
          </table:table-cell>
          <table:table-cell table:style-name="ce410" table:formula="of:=IF([$DATOS.S30]=&quot;&quot;;&quot;&quot;;[$DATOS.S30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31]=&quot;&quot;;&quot;&quot;;[$DATOS.S31])">
            <text:p/>
          </table:table-cell>
          <table:table-cell table:style-name="ce360" table:formula="of:=IF([.B131]=&quot;&quot;;&quot;&quot;;IF([.T47]&gt;=(5+[DATOS.U31]);&quot;†&quot;;VLOOKUP([$BATALLA.AG9];[.$B$79:.$D$84];2;1)))">
            <text:p/>
          </table:table-cell>
          <table:table-cell table:style-name="ce153" table:formula="of:=IF([.B131]=&quot;&quot;;&quot;&quot;;[$BATALLA.AH9])">
            <text:p/>
          </table:table-cell>
          <table:table-cell table:style-name="ce153" table:formula="of:=IF([.B131]=&quot;&quot;;&quot;&quot;;IF([$BATALLA.AI9]=&quot;&quot;;&quot;&quot;;[$BATALLA.AI9]))">
            <text:p/>
          </table:table-cell>
          <table:table-cell table:style-name="ce160" table:formula="of:=IF([.B131]=&quot;&quot;;&quot;&quot;;IF([.C131]=&quot;■&quot;;99;ROW([.A3])))">
            <text:p/>
          </table:table-cell>
          <table:table-cell table:style-name="ce160" table:formula="of:=IF([.B131]=&quot;&quot;;&quot;&quot;;IF([.D131]=&quot;■&quot;;99;ROW([.A33])))">
            <text:p/>
          </table:table-cell>
          <table:table-cell table:style-name="ce160" table:formula="of:=IF([.B131]=&quot;&quot;;&quot;&quot;;IF([.E131]=&quot;■&quot;;99;ROW([.A63])))">
            <text:p/>
          </table:table-cell>
          <table:table-cell table:style-name="ce160" table:formula="of:=IF(AND([.F131]=99;[.G131]=99;[.H131]=99);0;MIN([.F131:.H131]))" office:value-type="float" office:value="0" calcext:value-type="float">
            <text:p>0</text:p>
          </table:table-cell>
          <table:table-cell table:style-name="ce153" table:formula="of:=RANK([.I131];[.I$129:.I$158];0)" office:value-type="float" office:value="1" calcext:value-type="float">
            <text:p>1</text:p>
          </table:table-cell>
          <table:table-cell table:style-name="ce153" table:formula="of:=[.C131]">
            <text:p/>
          </table:table-cell>
          <table:table-cell table:style-name="ce153" table:formula="of:=[.D131]">
            <text:p/>
          </table:table-cell>
          <table:table-cell table:style-name="ce153" table:formula="of:=[.E131]">
            <text:p/>
          </table:table-cell>
          <table:table-cell table:style-name="ce410" table:formula="of:=IF([$DATOS.S31]=&quot;&quot;;&quot;&quot;;[$DATOS.S31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32]=&quot;&quot;;&quot;&quot;;[$DATOS.S32])">
            <text:p/>
          </table:table-cell>
          <table:table-cell table:style-name="ce360" table:formula="of:=IF([.B132]=&quot;&quot;;&quot;&quot;;IF([.T48]&gt;=(5+[DATOS.U32]);&quot;†&quot;;VLOOKUP([$BATALLA.AG10];[.$B$79:.$D$84];2;1)))">
            <text:p/>
          </table:table-cell>
          <table:table-cell table:style-name="ce153" table:formula="of:=IF([.B132]=&quot;&quot;;&quot;&quot;;[$BATALLA.AH10])">
            <text:p/>
          </table:table-cell>
          <table:table-cell table:style-name="ce153" table:formula="of:=IF([.B132]=&quot;&quot;;&quot;&quot;;IF([$BATALLA.AI10]=&quot;&quot;;&quot;&quot;;[$BATALLA.AI10]))">
            <text:p/>
          </table:table-cell>
          <table:table-cell table:style-name="ce160" table:formula="of:=IF([.B132]=&quot;&quot;;&quot;&quot;;IF([.C132]=&quot;■&quot;;99;ROW([.A4])))">
            <text:p/>
          </table:table-cell>
          <table:table-cell table:style-name="ce160" table:formula="of:=IF([.B132]=&quot;&quot;;&quot;&quot;;IF([.D132]=&quot;■&quot;;99;ROW([.A34])))">
            <text:p/>
          </table:table-cell>
          <table:table-cell table:style-name="ce160" table:formula="of:=IF([.B132]=&quot;&quot;;&quot;&quot;;IF([.E132]=&quot;■&quot;;99;ROW([.A64])))">
            <text:p/>
          </table:table-cell>
          <table:table-cell table:style-name="ce160" table:formula="of:=IF(AND([.F132]=99;[.G132]=99;[.H132]=99);0;MIN([.F132:.H132]))" office:value-type="float" office:value="0" calcext:value-type="float">
            <text:p>0</text:p>
          </table:table-cell>
          <table:table-cell table:style-name="ce153" table:formula="of:=RANK([.I132];[.I$129:.I$158];0)" office:value-type="float" office:value="1" calcext:value-type="float">
            <text:p>1</text:p>
          </table:table-cell>
          <table:table-cell table:style-name="ce153" table:formula="of:=[.C132]">
            <text:p/>
          </table:table-cell>
          <table:table-cell table:style-name="ce153" table:formula="of:=[.D132]">
            <text:p/>
          </table:table-cell>
          <table:table-cell table:style-name="ce153" table:formula="of:=[.E132]">
            <text:p/>
          </table:table-cell>
          <table:table-cell table:style-name="ce410" table:formula="of:=IF([$DATOS.S32]=&quot;&quot;;&quot;&quot;;[$DATOS.S32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33]=&quot;&quot;;&quot;&quot;;[$DATOS.S33])">
            <text:p/>
          </table:table-cell>
          <table:table-cell table:style-name="ce360" table:formula="of:=IF([.B133]=&quot;&quot;;&quot;&quot;;IF([.T49]&gt;=(5+[DATOS.U33]);&quot;†&quot;;VLOOKUP([$BATALLA.AG11];[.$B$79:.$D$84];2;1)))">
            <text:p/>
          </table:table-cell>
          <table:table-cell table:style-name="ce153" table:formula="of:=IF([.B133]=&quot;&quot;;&quot;&quot;;[$BATALLA.AH11])">
            <text:p/>
          </table:table-cell>
          <table:table-cell table:style-name="ce153" table:formula="of:=IF([.B133]=&quot;&quot;;&quot;&quot;;IF([$BATALLA.AI11]=&quot;&quot;;&quot;&quot;;[$BATALLA.AI11]))">
            <text:p/>
          </table:table-cell>
          <table:table-cell table:style-name="ce160" table:formula="of:=IF([.B133]=&quot;&quot;;&quot;&quot;;IF([.C133]=&quot;■&quot;;99;ROW([.A5])))">
            <text:p/>
          </table:table-cell>
          <table:table-cell table:style-name="ce160" table:formula="of:=IF([.B133]=&quot;&quot;;&quot;&quot;;IF([.D133]=&quot;■&quot;;99;ROW([.A35])))">
            <text:p/>
          </table:table-cell>
          <table:table-cell table:style-name="ce160" table:formula="of:=IF([.B133]=&quot;&quot;;&quot;&quot;;IF([.E133]=&quot;■&quot;;99;ROW([.A65])))">
            <text:p/>
          </table:table-cell>
          <table:table-cell table:style-name="ce160" table:formula="of:=IF(AND([.F133]=99;[.G133]=99;[.H133]=99);0;MIN([.F133:.H133]))" office:value-type="float" office:value="0" calcext:value-type="float">
            <text:p>0</text:p>
          </table:table-cell>
          <table:table-cell table:style-name="ce153" table:formula="of:=RANK([.I133];[.I$129:.I$158];0)" office:value-type="float" office:value="1" calcext:value-type="float">
            <text:p>1</text:p>
          </table:table-cell>
          <table:table-cell table:style-name="ce153" table:formula="of:=[.C133]">
            <text:p/>
          </table:table-cell>
          <table:table-cell table:style-name="ce153" table:formula="of:=[.D133]">
            <text:p/>
          </table:table-cell>
          <table:table-cell table:style-name="ce153" table:formula="of:=[.E133]">
            <text:p/>
          </table:table-cell>
          <table:table-cell table:style-name="ce410" table:formula="of:=IF([$DATOS.S33]=&quot;&quot;;&quot;&quot;;[$DATOS.S33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34]=&quot;&quot;;&quot;&quot;;[$DATOS.S34])">
            <text:p/>
          </table:table-cell>
          <table:table-cell table:style-name="ce360" table:formula="of:=IF([.B134]=&quot;&quot;;&quot;&quot;;IF([.T50]&gt;=(5+[DATOS.U34]);&quot;†&quot;;VLOOKUP([$BATALLA.AG12];[.$B$79:.$D$84];2;1)))">
            <text:p/>
          </table:table-cell>
          <table:table-cell table:style-name="ce153" table:formula="of:=IF([.B134]=&quot;&quot;;&quot;&quot;;[$BATALLA.AH12])">
            <text:p/>
          </table:table-cell>
          <table:table-cell table:style-name="ce153" table:formula="of:=IF([.B134]=&quot;&quot;;&quot;&quot;;IF([$BATALLA.AI12]=&quot;&quot;;&quot;&quot;;[$BATALLA.AI12]))">
            <text:p/>
          </table:table-cell>
          <table:table-cell table:style-name="ce160" table:formula="of:=IF([.B134]=&quot;&quot;;&quot;&quot;;IF([.C134]=&quot;■&quot;;99;ROW([.A6])))">
            <text:p/>
          </table:table-cell>
          <table:table-cell table:style-name="ce160" table:formula="of:=IF([.B134]=&quot;&quot;;&quot;&quot;;IF([.D134]=&quot;■&quot;;99;ROW([.A36])))">
            <text:p/>
          </table:table-cell>
          <table:table-cell table:style-name="ce160" table:formula="of:=IF([.B134]=&quot;&quot;;&quot;&quot;;IF([.E134]=&quot;■&quot;;99;ROW([.A66])))">
            <text:p/>
          </table:table-cell>
          <table:table-cell table:style-name="ce160" table:formula="of:=IF(AND([.F134]=99;[.G134]=99;[.H134]=99);0;MIN([.F134:.H134]))" office:value-type="float" office:value="0" calcext:value-type="float">
            <text:p>0</text:p>
          </table:table-cell>
          <table:table-cell table:style-name="ce153" table:formula="of:=RANK([.I134];[.I$129:.I$158];0)" office:value-type="float" office:value="1" calcext:value-type="float">
            <text:p>1</text:p>
          </table:table-cell>
          <table:table-cell table:style-name="ce153" table:formula="of:=[.C134]">
            <text:p/>
          </table:table-cell>
          <table:table-cell table:style-name="ce153" table:formula="of:=[.D134]">
            <text:p/>
          </table:table-cell>
          <table:table-cell table:style-name="ce153" table:formula="of:=[.E134]">
            <text:p/>
          </table:table-cell>
          <table:table-cell table:style-name="ce410" table:formula="of:=IF([$DATOS.S34]=&quot;&quot;;&quot;&quot;;[$DATOS.S34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35]=&quot;&quot;;&quot;&quot;;[$DATOS.S35])">
            <text:p/>
          </table:table-cell>
          <table:table-cell table:style-name="ce360" table:formula="of:=IF([.B135]=&quot;&quot;;&quot;&quot;;IF([.T51]&gt;=(5+[DATOS.U35]);&quot;†&quot;;VLOOKUP([$BATALLA.AG13];[.$B$79:.$D$84];2;1)))">
            <text:p/>
          </table:table-cell>
          <table:table-cell table:style-name="ce153" table:formula="of:=IF([.B135]=&quot;&quot;;&quot;&quot;;[$BATALLA.AH13])">
            <text:p/>
          </table:table-cell>
          <table:table-cell table:style-name="ce153" table:formula="of:=IF([.B135]=&quot;&quot;;&quot;&quot;;IF([$BATALLA.AI13]=&quot;&quot;;&quot;&quot;;[$BATALLA.AI13]))">
            <text:p/>
          </table:table-cell>
          <table:table-cell table:style-name="ce160" table:formula="of:=IF([.B135]=&quot;&quot;;&quot;&quot;;IF([.C135]=&quot;■&quot;;99;ROW([.A7])))">
            <text:p/>
          </table:table-cell>
          <table:table-cell table:style-name="ce160" table:formula="of:=IF([.B135]=&quot;&quot;;&quot;&quot;;IF([.D135]=&quot;■&quot;;99;ROW([.A37])))">
            <text:p/>
          </table:table-cell>
          <table:table-cell table:style-name="ce160" table:formula="of:=IF([.B135]=&quot;&quot;;&quot;&quot;;IF([.E135]=&quot;■&quot;;99;ROW([.A67])))">
            <text:p/>
          </table:table-cell>
          <table:table-cell table:style-name="ce160" table:formula="of:=IF(AND([.F135]=99;[.G135]=99;[.H135]=99);0;MIN([.F135:.H135]))" office:value-type="float" office:value="0" calcext:value-type="float">
            <text:p>0</text:p>
          </table:table-cell>
          <table:table-cell table:style-name="ce153" table:formula="of:=RANK([.I135];[.I$129:.I$158];0)" office:value-type="float" office:value="1" calcext:value-type="float">
            <text:p>1</text:p>
          </table:table-cell>
          <table:table-cell table:style-name="ce153" table:formula="of:=[.C135]">
            <text:p/>
          </table:table-cell>
          <table:table-cell table:style-name="ce153" table:formula="of:=[.D135]">
            <text:p/>
          </table:table-cell>
          <table:table-cell table:style-name="ce153" table:formula="of:=[.E135]">
            <text:p/>
          </table:table-cell>
          <table:table-cell table:style-name="ce410" table:formula="of:=IF([$DATOS.S35]=&quot;&quot;;&quot;&quot;;[$DATOS.S35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36]=&quot;&quot;;&quot;&quot;;[$DATOS.S36])">
            <text:p/>
          </table:table-cell>
          <table:table-cell table:style-name="ce360" table:formula="of:=IF([.B136]=&quot;&quot;;&quot;&quot;;IF([.T52]&gt;=(5+[DATOS.U36]);&quot;†&quot;;VLOOKUP([$BATALLA.AG14];[.$B$79:.$D$84];2;1)))">
            <text:p/>
          </table:table-cell>
          <table:table-cell table:style-name="ce153" table:formula="of:=IF([.B136]=&quot;&quot;;&quot;&quot;;[$BATALLA.AH14])">
            <text:p/>
          </table:table-cell>
          <table:table-cell table:style-name="ce153" table:formula="of:=IF([.B136]=&quot;&quot;;&quot;&quot;;IF([$BATALLA.AI14]=&quot;&quot;;&quot;&quot;;[$BATALLA.AI14]))">
            <text:p/>
          </table:table-cell>
          <table:table-cell table:style-name="ce160" table:formula="of:=IF([.B136]=&quot;&quot;;&quot;&quot;;IF([.C136]=&quot;■&quot;;99;ROW([.A8])))">
            <text:p/>
          </table:table-cell>
          <table:table-cell table:style-name="ce160" table:formula="of:=IF([.B136]=&quot;&quot;;&quot;&quot;;IF([.D136]=&quot;■&quot;;99;ROW([.A38])))">
            <text:p/>
          </table:table-cell>
          <table:table-cell table:style-name="ce160" table:formula="of:=IF([.B136]=&quot;&quot;;&quot;&quot;;IF([.E136]=&quot;■&quot;;99;ROW([.A68])))">
            <text:p/>
          </table:table-cell>
          <table:table-cell table:style-name="ce160" table:formula="of:=IF(AND([.F136]=99;[.G136]=99;[.H136]=99);0;MIN([.F136:.H136]))" office:value-type="float" office:value="0" calcext:value-type="float">
            <text:p>0</text:p>
          </table:table-cell>
          <table:table-cell table:style-name="ce153" table:formula="of:=RANK([.I136];[.I$129:.I$158];0)" office:value-type="float" office:value="1" calcext:value-type="float">
            <text:p>1</text:p>
          </table:table-cell>
          <table:table-cell table:style-name="ce153" table:formula="of:=[.C136]">
            <text:p/>
          </table:table-cell>
          <table:table-cell table:style-name="ce153" table:formula="of:=[.D136]">
            <text:p/>
          </table:table-cell>
          <table:table-cell table:style-name="ce153" table:formula="of:=[.E136]">
            <text:p/>
          </table:table-cell>
          <table:table-cell table:style-name="ce410" table:formula="of:=IF([$DATOS.S36]=&quot;&quot;;&quot;&quot;;[$DATOS.S36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37]=&quot;&quot;;&quot;&quot;;[$DATOS.S37])">
            <text:p/>
          </table:table-cell>
          <table:table-cell table:style-name="ce360" table:formula="of:=IF([.B137]=&quot;&quot;;&quot;&quot;;IF([.T53]&gt;=(5+[DATOS.U37]);&quot;†&quot;;VLOOKUP([$BATALLA.AG15];[.$B$79:.$D$84];2;1)))">
            <text:p/>
          </table:table-cell>
          <table:table-cell table:style-name="ce153" table:formula="of:=IF([.B137]=&quot;&quot;;&quot;&quot;;[$BATALLA.AH15])">
            <text:p/>
          </table:table-cell>
          <table:table-cell table:style-name="ce153" table:formula="of:=IF([.B137]=&quot;&quot;;&quot;&quot;;IF([$BATALLA.AI15]=&quot;&quot;;&quot;&quot;;[$BATALLA.AI15]))">
            <text:p/>
          </table:table-cell>
          <table:table-cell table:style-name="ce160" table:formula="of:=IF([.B137]=&quot;&quot;;&quot;&quot;;IF([.C137]=&quot;■&quot;;99;ROW([.A9])))">
            <text:p/>
          </table:table-cell>
          <table:table-cell table:style-name="ce160" table:formula="of:=IF([.B137]=&quot;&quot;;&quot;&quot;;IF([.D137]=&quot;■&quot;;99;ROW([.A39])))">
            <text:p/>
          </table:table-cell>
          <table:table-cell table:style-name="ce160" table:formula="of:=IF([.B137]=&quot;&quot;;&quot;&quot;;IF([.E137]=&quot;■&quot;;99;ROW([.A69])))">
            <text:p/>
          </table:table-cell>
          <table:table-cell table:style-name="ce160" table:formula="of:=IF(AND([.F137]=99;[.G137]=99;[.H137]=99);0;MIN([.F137:.H137]))" office:value-type="float" office:value="0" calcext:value-type="float">
            <text:p>0</text:p>
          </table:table-cell>
          <table:table-cell table:style-name="ce153" table:formula="of:=RANK([.I137];[.I$129:.I$158];0)" office:value-type="float" office:value="1" calcext:value-type="float">
            <text:p>1</text:p>
          </table:table-cell>
          <table:table-cell table:style-name="ce153" table:formula="of:=[.C137]">
            <text:p/>
          </table:table-cell>
          <table:table-cell table:style-name="ce153" table:formula="of:=[.D137]">
            <text:p/>
          </table:table-cell>
          <table:table-cell table:style-name="ce153" table:formula="of:=[.E137]">
            <text:p/>
          </table:table-cell>
          <table:table-cell table:style-name="ce410" table:formula="of:=IF([$DATOS.S37]=&quot;&quot;;&quot;&quot;;[$DATOS.S37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38]=&quot;&quot;;&quot;&quot;;[$DATOS.S38])">
            <text:p/>
          </table:table-cell>
          <table:table-cell table:style-name="ce360" table:formula="of:=IF([.B138]=&quot;&quot;;&quot;&quot;;IF([.T54]&gt;=(5+[DATOS.U38]);&quot;†&quot;;VLOOKUP([$BATALLA.AG16];[.$B$79:.$D$84];2;1)))">
            <text:p/>
          </table:table-cell>
          <table:table-cell table:style-name="ce153" table:formula="of:=IF([.B138]=&quot;&quot;;&quot;&quot;;[$BATALLA.AH16])">
            <text:p/>
          </table:table-cell>
          <table:table-cell table:style-name="ce153" table:formula="of:=IF([.B138]=&quot;&quot;;&quot;&quot;;IF([$BATALLA.AI16]=&quot;&quot;;&quot;&quot;;[$BATALLA.AI16]))">
            <text:p/>
          </table:table-cell>
          <table:table-cell table:style-name="ce160" table:formula="of:=IF([.B138]=&quot;&quot;;&quot;&quot;;IF([.C138]=&quot;■&quot;;99;ROW([.A10])))">
            <text:p/>
          </table:table-cell>
          <table:table-cell table:style-name="ce160" table:formula="of:=IF([.B138]=&quot;&quot;;&quot;&quot;;IF([.D138]=&quot;■&quot;;99;ROW([.A40])))">
            <text:p/>
          </table:table-cell>
          <table:table-cell table:style-name="ce160" table:formula="of:=IF([.B138]=&quot;&quot;;&quot;&quot;;IF([.E138]=&quot;■&quot;;99;ROW([.A70])))">
            <text:p/>
          </table:table-cell>
          <table:table-cell table:style-name="ce160" table:formula="of:=IF(AND([.F138]=99;[.G138]=99;[.H138]=99);0;MIN([.F138:.H138]))" office:value-type="float" office:value="0" calcext:value-type="float">
            <text:p>0</text:p>
          </table:table-cell>
          <table:table-cell table:style-name="ce153" table:formula="of:=RANK([.I138];[.I$129:.I$158];0)" office:value-type="float" office:value="1" calcext:value-type="float">
            <text:p>1</text:p>
          </table:table-cell>
          <table:table-cell table:style-name="ce153" table:formula="of:=[.C138]">
            <text:p/>
          </table:table-cell>
          <table:table-cell table:style-name="ce153" table:formula="of:=[.D138]">
            <text:p/>
          </table:table-cell>
          <table:table-cell table:style-name="ce153" table:formula="of:=[.E138]">
            <text:p/>
          </table:table-cell>
          <table:table-cell table:style-name="ce410" table:formula="of:=IF([$DATOS.S38]=&quot;&quot;;&quot;&quot;;[$DATOS.S38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39]=&quot;&quot;;&quot;&quot;;[$DATOS.S39])">
            <text:p/>
          </table:table-cell>
          <table:table-cell table:style-name="ce360" table:formula="of:=IF([.B139]=&quot;&quot;;&quot;&quot;;IF([.T55]&gt;=(5+[DATOS.U39]);&quot;†&quot;;VLOOKUP([$BATALLA.AG17];[.$B$79:.$D$84];2;1)))">
            <text:p/>
          </table:table-cell>
          <table:table-cell table:style-name="ce153" table:formula="of:=IF([.B139]=&quot;&quot;;&quot;&quot;;[$BATALLA.AH17])">
            <text:p/>
          </table:table-cell>
          <table:table-cell table:style-name="ce153" table:formula="of:=IF([.B139]=&quot;&quot;;&quot;&quot;;IF([$BATALLA.AI17]=&quot;&quot;;&quot;&quot;;[$BATALLA.AI17]))">
            <text:p/>
          </table:table-cell>
          <table:table-cell table:style-name="ce160" table:formula="of:=IF([.B139]=&quot;&quot;;&quot;&quot;;IF([.C139]=&quot;■&quot;;99;ROW([.A11])))">
            <text:p/>
          </table:table-cell>
          <table:table-cell table:style-name="ce160" table:formula="of:=IF([.B139]=&quot;&quot;;&quot;&quot;;IF([.D139]=&quot;■&quot;;99;ROW([.A41])))">
            <text:p/>
          </table:table-cell>
          <table:table-cell table:style-name="ce160" table:formula="of:=IF([.B139]=&quot;&quot;;&quot;&quot;;IF([.E139]=&quot;■&quot;;99;ROW([.A71])))">
            <text:p/>
          </table:table-cell>
          <table:table-cell table:style-name="ce160" table:formula="of:=IF(AND([.F139]=99;[.G139]=99;[.H139]=99);0;MIN([.F139:.H139]))" office:value-type="float" office:value="0" calcext:value-type="float">
            <text:p>0</text:p>
          </table:table-cell>
          <table:table-cell table:style-name="ce153" table:formula="of:=RANK([.I139];[.I$129:.I$158];0)" office:value-type="float" office:value="1" calcext:value-type="float">
            <text:p>1</text:p>
          </table:table-cell>
          <table:table-cell table:style-name="ce153" table:formula="of:=[.C139]">
            <text:p/>
          </table:table-cell>
          <table:table-cell table:style-name="ce153" table:formula="of:=[.D139]">
            <text:p/>
          </table:table-cell>
          <table:table-cell table:style-name="ce153" table:formula="of:=[.E139]">
            <text:p/>
          </table:table-cell>
          <table:table-cell table:style-name="ce410" table:formula="of:=IF([$DATOS.S39]=&quot;&quot;;&quot;&quot;;[$DATOS.S39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40]=&quot;&quot;;&quot;&quot;;[$DATOS.S40])">
            <text:p/>
          </table:table-cell>
          <table:table-cell table:style-name="ce360" table:formula="of:=IF([.B140]=&quot;&quot;;&quot;&quot;;IF([.T56]&gt;=(5+[DATOS.U40]);&quot;†&quot;;VLOOKUP([$BATALLA.AG18];[.$B$79:.$D$84];2;1)))">
            <text:p/>
          </table:table-cell>
          <table:table-cell table:style-name="ce153" table:formula="of:=IF([.B140]=&quot;&quot;;&quot;&quot;;[$BATALLA.AH18])">
            <text:p/>
          </table:table-cell>
          <table:table-cell table:style-name="ce153" table:formula="of:=IF([.B140]=&quot;&quot;;&quot;&quot;;IF([$BATALLA.AI18]=&quot;&quot;;&quot;&quot;;[$BATALLA.AI18]))">
            <text:p/>
          </table:table-cell>
          <table:table-cell table:style-name="ce160" table:formula="of:=IF([.B140]=&quot;&quot;;&quot;&quot;;IF([.C140]=&quot;■&quot;;99;ROW([.A12])))">
            <text:p/>
          </table:table-cell>
          <table:table-cell table:style-name="ce160" table:formula="of:=IF([.B140]=&quot;&quot;;&quot;&quot;;IF([.D140]=&quot;■&quot;;99;ROW([.A42])))">
            <text:p/>
          </table:table-cell>
          <table:table-cell table:style-name="ce160" table:formula="of:=IF([.B140]=&quot;&quot;;&quot;&quot;;IF([.E140]=&quot;■&quot;;99;ROW([.A72])))">
            <text:p/>
          </table:table-cell>
          <table:table-cell table:style-name="ce160" table:formula="of:=IF(AND([.F140]=99;[.G140]=99;[.H140]=99);0;MIN([.F140:.H140]))" office:value-type="float" office:value="0" calcext:value-type="float">
            <text:p>0</text:p>
          </table:table-cell>
          <table:table-cell table:style-name="ce153" table:formula="of:=RANK([.I140];[.I$129:.I$158];0)" office:value-type="float" office:value="1" calcext:value-type="float">
            <text:p>1</text:p>
          </table:table-cell>
          <table:table-cell table:style-name="ce153" table:formula="of:=[.C140]">
            <text:p/>
          </table:table-cell>
          <table:table-cell table:style-name="ce153" table:formula="of:=[.D140]">
            <text:p/>
          </table:table-cell>
          <table:table-cell table:style-name="ce153" table:formula="of:=[.E140]">
            <text:p/>
          </table:table-cell>
          <table:table-cell table:style-name="ce410" table:formula="of:=IF([$DATOS.S40]=&quot;&quot;;&quot;&quot;;[$DATOS.S40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41]=&quot;&quot;;&quot;&quot;;[$DATOS.S41])">
            <text:p/>
          </table:table-cell>
          <table:table-cell table:style-name="ce360" table:formula="of:=IF([.B141]=&quot;&quot;;&quot;&quot;;IF([.T57]&gt;=(5+[DATOS.U41]);&quot;†&quot;;VLOOKUP([$BATALLA.AG19];[.$B$79:.$D$84];2;1)))">
            <text:p/>
          </table:table-cell>
          <table:table-cell table:style-name="ce153" table:formula="of:=IF([.B141]=&quot;&quot;;&quot;&quot;;[$BATALLA.AH19])">
            <text:p/>
          </table:table-cell>
          <table:table-cell table:style-name="ce153" table:formula="of:=IF([.B141]=&quot;&quot;;&quot;&quot;;IF([$BATALLA.AI19]=&quot;&quot;;&quot;&quot;;[$BATALLA.AI19]))">
            <text:p/>
          </table:table-cell>
          <table:table-cell table:style-name="ce160" table:formula="of:=IF([.B141]=&quot;&quot;;&quot;&quot;;IF([.C141]=&quot;■&quot;;99;ROW([.A13])))">
            <text:p/>
          </table:table-cell>
          <table:table-cell table:style-name="ce160" table:formula="of:=IF([.B141]=&quot;&quot;;&quot;&quot;;IF([.D141]=&quot;■&quot;;99;ROW([.A43])))">
            <text:p/>
          </table:table-cell>
          <table:table-cell table:style-name="ce160" table:formula="of:=IF([.B141]=&quot;&quot;;&quot;&quot;;IF([.E141]=&quot;■&quot;;99;ROW([.A73])))">
            <text:p/>
          </table:table-cell>
          <table:table-cell table:style-name="ce160" table:formula="of:=IF(AND([.F141]=99;[.G141]=99;[.H141]=99);0;MIN([.F141:.H141]))" office:value-type="float" office:value="0" calcext:value-type="float">
            <text:p>0</text:p>
          </table:table-cell>
          <table:table-cell table:style-name="ce153" table:formula="of:=RANK([.I141];[.I$129:.I$158];0)" office:value-type="float" office:value="1" calcext:value-type="float">
            <text:p>1</text:p>
          </table:table-cell>
          <table:table-cell table:style-name="ce153" table:formula="of:=[.C141]">
            <text:p/>
          </table:table-cell>
          <table:table-cell table:style-name="ce153" table:formula="of:=[.D141]">
            <text:p/>
          </table:table-cell>
          <table:table-cell table:style-name="ce153" table:formula="of:=[.E141]">
            <text:p/>
          </table:table-cell>
          <table:table-cell table:style-name="ce410" table:formula="of:=IF([$DATOS.S41]=&quot;&quot;;&quot;&quot;;[$DATOS.S41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42]=&quot;&quot;;&quot;&quot;;[$DATOS.S42])">
            <text:p/>
          </table:table-cell>
          <table:table-cell table:style-name="ce360" table:formula="of:=IF([.B142]=&quot;&quot;;&quot;&quot;;IF([.T58]&gt;=(5+[DATOS.U42]);&quot;†&quot;;VLOOKUP([$BATALLA.AG20];[.$B$79:.$D$84];2;1)))">
            <text:p/>
          </table:table-cell>
          <table:table-cell table:style-name="ce153" table:formula="of:=IF([.B142]=&quot;&quot;;&quot;&quot;;[$BATALLA.AH20])">
            <text:p/>
          </table:table-cell>
          <table:table-cell table:style-name="ce153" table:formula="of:=IF([.B142]=&quot;&quot;;&quot;&quot;;IF([$BATALLA.AI20]=&quot;&quot;;&quot;&quot;;[$BATALLA.AI20]))">
            <text:p/>
          </table:table-cell>
          <table:table-cell table:style-name="ce160" table:formula="of:=IF([.B142]=&quot;&quot;;&quot;&quot;;IF([.C142]=&quot;■&quot;;99;ROW([.A14])))">
            <text:p/>
          </table:table-cell>
          <table:table-cell table:style-name="ce160" table:formula="of:=IF([.B142]=&quot;&quot;;&quot;&quot;;IF([.D142]=&quot;■&quot;;99;ROW([.A44])))">
            <text:p/>
          </table:table-cell>
          <table:table-cell table:style-name="ce160" table:formula="of:=IF([.B142]=&quot;&quot;;&quot;&quot;;IF([.E142]=&quot;■&quot;;99;ROW([.A74])))">
            <text:p/>
          </table:table-cell>
          <table:table-cell table:style-name="ce160" table:formula="of:=IF(AND([.F142]=99;[.G142]=99;[.H142]=99);0;MIN([.F142:.H142]))" office:value-type="float" office:value="0" calcext:value-type="float">
            <text:p>0</text:p>
          </table:table-cell>
          <table:table-cell table:style-name="ce153" table:formula="of:=RANK([.I142];[.I$129:.I$158];0)" office:value-type="float" office:value="1" calcext:value-type="float">
            <text:p>1</text:p>
          </table:table-cell>
          <table:table-cell table:style-name="ce153" table:formula="of:=[.C142]">
            <text:p/>
          </table:table-cell>
          <table:table-cell table:style-name="ce153" table:formula="of:=[.D142]">
            <text:p/>
          </table:table-cell>
          <table:table-cell table:style-name="ce153" table:formula="of:=[.E142]">
            <text:p/>
          </table:table-cell>
          <table:table-cell table:style-name="ce410" table:formula="of:=IF([$DATOS.S42]=&quot;&quot;;&quot;&quot;;[$DATOS.S42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43]=&quot;&quot;;&quot;&quot;;[$DATOS.S43])">
            <text:p/>
          </table:table-cell>
          <table:table-cell table:style-name="ce360" table:formula="of:=IF([.B143]=&quot;&quot;;&quot;&quot;;IF([.T59]&gt;=(5+[DATOS.U43]);&quot;†&quot;;VLOOKUP([$BATALLA.AG21];[.$B$79:.$D$84];2;1)))">
            <text:p/>
          </table:table-cell>
          <table:table-cell table:style-name="ce153" table:formula="of:=IF([.B143]=&quot;&quot;;&quot;&quot;;[$BATALLA.AH21])">
            <text:p/>
          </table:table-cell>
          <table:table-cell table:style-name="ce153" table:formula="of:=IF([.B143]=&quot;&quot;;&quot;&quot;;IF([$BATALLA.AI21]=&quot;&quot;;&quot;&quot;;[$BATALLA.AI21]))">
            <text:p/>
          </table:table-cell>
          <table:table-cell table:style-name="ce160" table:formula="of:=IF([.B143]=&quot;&quot;;&quot;&quot;;IF([.C143]=&quot;■&quot;;99;ROW([.A15])))">
            <text:p/>
          </table:table-cell>
          <table:table-cell table:style-name="ce160" table:formula="of:=IF([.B143]=&quot;&quot;;&quot;&quot;;IF([.D143]=&quot;■&quot;;99;ROW([.A45])))">
            <text:p/>
          </table:table-cell>
          <table:table-cell table:style-name="ce160" table:formula="of:=IF([.B143]=&quot;&quot;;&quot;&quot;;IF([.E143]=&quot;■&quot;;99;ROW([.A75])))">
            <text:p/>
          </table:table-cell>
          <table:table-cell table:style-name="ce160" table:formula="of:=IF(AND([.F143]=99;[.G143]=99;[.H143]=99);0;MIN([.F143:.H143]))" office:value-type="float" office:value="0" calcext:value-type="float">
            <text:p>0</text:p>
          </table:table-cell>
          <table:table-cell table:style-name="ce153" table:formula="of:=RANK([.I143];[.I$129:.I$158];0)" office:value-type="float" office:value="1" calcext:value-type="float">
            <text:p>1</text:p>
          </table:table-cell>
          <table:table-cell table:style-name="ce153" table:formula="of:=[.C143]">
            <text:p/>
          </table:table-cell>
          <table:table-cell table:style-name="ce153" table:formula="of:=[.D143]">
            <text:p/>
          </table:table-cell>
          <table:table-cell table:style-name="ce153" table:formula="of:=[.E143]">
            <text:p/>
          </table:table-cell>
          <table:table-cell table:style-name="ce410" table:formula="of:=IF([$DATOS.S43]=&quot;&quot;;&quot;&quot;;[$DATOS.S43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44]=&quot;&quot;;&quot;&quot;;[$DATOS.S44])">
            <text:p/>
          </table:table-cell>
          <table:table-cell table:style-name="ce360" table:formula="of:=IF([.B144]=&quot;&quot;;&quot;&quot;;IF([.T60]&gt;=(5+[DATOS.U44]);&quot;†&quot;;VLOOKUP([$BATALLA.AG22];[.$B$79:.$D$84];2;1)))">
            <text:p/>
          </table:table-cell>
          <table:table-cell table:style-name="ce153" table:formula="of:=IF([.B144]=&quot;&quot;;&quot;&quot;;[$BATALLA.AH22])">
            <text:p/>
          </table:table-cell>
          <table:table-cell table:style-name="ce153" table:formula="of:=IF([.B144]=&quot;&quot;;&quot;&quot;;IF([$BATALLA.AI22]=&quot;&quot;;&quot;&quot;;[$BATALLA.AI22]))">
            <text:p/>
          </table:table-cell>
          <table:table-cell table:style-name="ce160" table:formula="of:=IF([.B144]=&quot;&quot;;&quot;&quot;;IF([.C144]=&quot;■&quot;;99;ROW([.A16])))">
            <text:p/>
          </table:table-cell>
          <table:table-cell table:style-name="ce160" table:formula="of:=IF([.B144]=&quot;&quot;;&quot;&quot;;IF([.D144]=&quot;■&quot;;99;ROW([.A46])))">
            <text:p/>
          </table:table-cell>
          <table:table-cell table:style-name="ce160" table:formula="of:=IF([.B144]=&quot;&quot;;&quot;&quot;;IF([.E144]=&quot;■&quot;;99;ROW([.A76])))">
            <text:p/>
          </table:table-cell>
          <table:table-cell table:style-name="ce160" table:formula="of:=IF(AND([.F144]=99;[.G144]=99;[.H144]=99);0;MIN([.F144:.H144]))" office:value-type="float" office:value="0" calcext:value-type="float">
            <text:p>0</text:p>
          </table:table-cell>
          <table:table-cell table:style-name="ce153" table:formula="of:=RANK([.I144];[.I$129:.I$158];0)" office:value-type="float" office:value="1" calcext:value-type="float">
            <text:p>1</text:p>
          </table:table-cell>
          <table:table-cell table:style-name="ce153" table:formula="of:=[.C144]">
            <text:p/>
          </table:table-cell>
          <table:table-cell table:style-name="ce153" table:formula="of:=[.D144]">
            <text:p/>
          </table:table-cell>
          <table:table-cell table:style-name="ce153" table:formula="of:=[.E144]">
            <text:p/>
          </table:table-cell>
          <table:table-cell table:style-name="ce410" table:formula="of:=IF([$DATOS.S44]=&quot;&quot;;&quot;&quot;;[$DATOS.S44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45]=&quot;&quot;;&quot;&quot;;[$DATOS.S45])">
            <text:p/>
          </table:table-cell>
          <table:table-cell table:style-name="ce360" table:formula="of:=IF([.B145]=&quot;&quot;;&quot;&quot;;IF([.T61]&gt;=(5+[DATOS.U45]);&quot;†&quot;;VLOOKUP([$BATALLA.AG23];[.$B$79:.$D$84];2;1)))">
            <text:p/>
          </table:table-cell>
          <table:table-cell table:style-name="ce153" table:formula="of:=IF([.B145]=&quot;&quot;;&quot;&quot;;[$BATALLA.AH23])">
            <text:p/>
          </table:table-cell>
          <table:table-cell table:style-name="ce153" table:formula="of:=IF([.B145]=&quot;&quot;;&quot;&quot;;IF([$BATALLA.AI23]=&quot;&quot;;&quot;&quot;;[$BATALLA.AI23]))">
            <text:p/>
          </table:table-cell>
          <table:table-cell table:style-name="ce160" table:formula="of:=IF([.B145]=&quot;&quot;;&quot;&quot;;IF([.C145]=&quot;■&quot;;99;ROW([.A17])))">
            <text:p/>
          </table:table-cell>
          <table:table-cell table:style-name="ce160" table:formula="of:=IF([.B145]=&quot;&quot;;&quot;&quot;;IF([.D145]=&quot;■&quot;;99;ROW([.A47])))">
            <text:p/>
          </table:table-cell>
          <table:table-cell table:style-name="ce160" table:formula="of:=IF([.B145]=&quot;&quot;;&quot;&quot;;IF([.E145]=&quot;■&quot;;99;ROW([.A77])))">
            <text:p/>
          </table:table-cell>
          <table:table-cell table:style-name="ce160" table:formula="of:=IF(AND([.F145]=99;[.G145]=99;[.H145]=99);0;MIN([.F145:.H145]))" office:value-type="float" office:value="0" calcext:value-type="float">
            <text:p>0</text:p>
          </table:table-cell>
          <table:table-cell table:style-name="ce153" table:formula="of:=RANK([.I145];[.I$129:.I$158];0)" office:value-type="float" office:value="1" calcext:value-type="float">
            <text:p>1</text:p>
          </table:table-cell>
          <table:table-cell table:style-name="ce153" table:formula="of:=[.C145]">
            <text:p/>
          </table:table-cell>
          <table:table-cell table:style-name="ce153" table:formula="of:=[.D145]">
            <text:p/>
          </table:table-cell>
          <table:table-cell table:style-name="ce153" table:formula="of:=[.E145]">
            <text:p/>
          </table:table-cell>
          <table:table-cell table:style-name="ce410" table:formula="of:=IF([$DATOS.S45]=&quot;&quot;;&quot;&quot;;[$DATOS.S45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46]=&quot;&quot;;&quot;&quot;;[$DATOS.S46])">
            <text:p/>
          </table:table-cell>
          <table:table-cell table:style-name="ce360" table:formula="of:=IF([.B146]=&quot;&quot;;&quot;&quot;;IF([.T62]&gt;=(5+[DATOS.U46]);&quot;†&quot;;VLOOKUP([$BATALLA.AG24];[.$B$79:.$D$84];2;1)))">
            <text:p/>
          </table:table-cell>
          <table:table-cell table:style-name="ce153" table:formula="of:=IF([.B146]=&quot;&quot;;&quot;&quot;;[$BATALLA.AH24])">
            <text:p/>
          </table:table-cell>
          <table:table-cell table:style-name="ce153" table:formula="of:=IF([.B146]=&quot;&quot;;&quot;&quot;;IF([$BATALLA.AI24]=&quot;&quot;;&quot;&quot;;[$BATALLA.AI24]))">
            <text:p/>
          </table:table-cell>
          <table:table-cell table:style-name="ce160" table:formula="of:=IF([.B146]=&quot;&quot;;&quot;&quot;;IF([.C146]=&quot;■&quot;;99;ROW([.A18])))">
            <text:p/>
          </table:table-cell>
          <table:table-cell table:style-name="ce160" table:formula="of:=IF([.B146]=&quot;&quot;;&quot;&quot;;IF([.D146]=&quot;■&quot;;99;ROW([.A48])))">
            <text:p/>
          </table:table-cell>
          <table:table-cell table:style-name="ce160" table:formula="of:=IF([.B146]=&quot;&quot;;&quot;&quot;;IF([.E146]=&quot;■&quot;;99;ROW([.A78])))">
            <text:p/>
          </table:table-cell>
          <table:table-cell table:style-name="ce160" table:formula="of:=IF(AND([.F146]=99;[.G146]=99;[.H146]=99);0;MIN([.F146:.H146]))" office:value-type="float" office:value="0" calcext:value-type="float">
            <text:p>0</text:p>
          </table:table-cell>
          <table:table-cell table:style-name="ce153" table:formula="of:=RANK([.I146];[.I$129:.I$158];0)" office:value-type="float" office:value="1" calcext:value-type="float">
            <text:p>1</text:p>
          </table:table-cell>
          <table:table-cell table:style-name="ce153" table:formula="of:=[.C146]">
            <text:p/>
          </table:table-cell>
          <table:table-cell table:style-name="ce153" table:formula="of:=[.D146]">
            <text:p/>
          </table:table-cell>
          <table:table-cell table:style-name="ce153" table:formula="of:=[.E146]">
            <text:p/>
          </table:table-cell>
          <table:table-cell table:style-name="ce410" table:formula="of:=IF([$DATOS.S46]=&quot;&quot;;&quot;&quot;;[$DATOS.S46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47]=&quot;&quot;;&quot;&quot;;[$DATOS.S47])">
            <text:p/>
          </table:table-cell>
          <table:table-cell table:style-name="ce360" table:formula="of:=IF([.B147]=&quot;&quot;;&quot;&quot;;IF([.T63]&gt;=(5+[DATOS.U47]);&quot;†&quot;;VLOOKUP([$BATALLA.AG25];[.$B$79:.$D$84];2;1)))">
            <text:p/>
          </table:table-cell>
          <table:table-cell table:style-name="ce153" table:formula="of:=IF([.B147]=&quot;&quot;;&quot;&quot;;[$BATALLA.AH25])">
            <text:p/>
          </table:table-cell>
          <table:table-cell table:style-name="ce153" table:formula="of:=IF([.B147]=&quot;&quot;;&quot;&quot;;IF([$BATALLA.AI25]=&quot;&quot;;&quot;&quot;;[$BATALLA.AI25]))">
            <text:p/>
          </table:table-cell>
          <table:table-cell table:style-name="ce160" table:formula="of:=IF([.B147]=&quot;&quot;;&quot;&quot;;IF([.C147]=&quot;■&quot;;99;ROW([.A19])))">
            <text:p/>
          </table:table-cell>
          <table:table-cell table:style-name="ce160" table:formula="of:=IF([.B147]=&quot;&quot;;&quot;&quot;;IF([.D147]=&quot;■&quot;;99;ROW([.A49])))">
            <text:p/>
          </table:table-cell>
          <table:table-cell table:style-name="ce160" table:formula="of:=IF([.B147]=&quot;&quot;;&quot;&quot;;IF([.E147]=&quot;■&quot;;99;ROW([.A79])))">
            <text:p/>
          </table:table-cell>
          <table:table-cell table:style-name="ce160" table:formula="of:=IF(AND([.F147]=99;[.G147]=99;[.H147]=99);0;MIN([.F147:.H147]))" office:value-type="float" office:value="0" calcext:value-type="float">
            <text:p>0</text:p>
          </table:table-cell>
          <table:table-cell table:style-name="ce153" table:formula="of:=RANK([.I147];[.I$129:.I$158];0)" office:value-type="float" office:value="1" calcext:value-type="float">
            <text:p>1</text:p>
          </table:table-cell>
          <table:table-cell table:style-name="ce153" table:formula="of:=[.C147]">
            <text:p/>
          </table:table-cell>
          <table:table-cell table:style-name="ce153" table:formula="of:=[.D147]">
            <text:p/>
          </table:table-cell>
          <table:table-cell table:style-name="ce153" table:formula="of:=[.E147]">
            <text:p/>
          </table:table-cell>
          <table:table-cell table:style-name="ce410" table:formula="of:=IF([$DATOS.S47]=&quot;&quot;;&quot;&quot;;[$DATOS.S47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48]=&quot;&quot;;&quot;&quot;;[$DATOS.S48])">
            <text:p/>
          </table:table-cell>
          <table:table-cell table:style-name="ce360" table:formula="of:=IF([.B148]=&quot;&quot;;&quot;&quot;;IF([.T64]&gt;=(5+[DATOS.U48]);&quot;†&quot;;VLOOKUP([$BATALLA.AG26];[.$B$79:.$D$84];2;1)))">
            <text:p/>
          </table:table-cell>
          <table:table-cell table:style-name="ce153" table:formula="of:=IF([.B148]=&quot;&quot;;&quot;&quot;;[$BATALLA.AH26])">
            <text:p/>
          </table:table-cell>
          <table:table-cell table:style-name="ce153" table:formula="of:=IF([.B148]=&quot;&quot;;&quot;&quot;;IF([$BATALLA.AI26]=&quot;&quot;;&quot;&quot;;[$BATALLA.AI26]))">
            <text:p/>
          </table:table-cell>
          <table:table-cell table:style-name="ce160" table:formula="of:=IF([.B148]=&quot;&quot;;&quot;&quot;;IF([.C148]=&quot;■&quot;;99;ROW([.A20])))">
            <text:p/>
          </table:table-cell>
          <table:table-cell table:style-name="ce160" table:formula="of:=IF([.B148]=&quot;&quot;;&quot;&quot;;IF([.D148]=&quot;■&quot;;99;ROW([.A50])))">
            <text:p/>
          </table:table-cell>
          <table:table-cell table:style-name="ce160" table:formula="of:=IF([.B148]=&quot;&quot;;&quot;&quot;;IF([.E148]=&quot;■&quot;;99;ROW([.A80])))">
            <text:p/>
          </table:table-cell>
          <table:table-cell table:style-name="ce160" table:formula="of:=IF(AND([.F148]=99;[.G148]=99;[.H148]=99);0;MIN([.F148:.H148]))" office:value-type="float" office:value="0" calcext:value-type="float">
            <text:p>0</text:p>
          </table:table-cell>
          <table:table-cell table:style-name="ce153" table:formula="of:=RANK([.I148];[.I$129:.I$158];0)" office:value-type="float" office:value="1" calcext:value-type="float">
            <text:p>1</text:p>
          </table:table-cell>
          <table:table-cell table:style-name="ce153" table:formula="of:=[.C148]">
            <text:p/>
          </table:table-cell>
          <table:table-cell table:style-name="ce153" table:formula="of:=[.D148]">
            <text:p/>
          </table:table-cell>
          <table:table-cell table:style-name="ce153" table:formula="of:=[.E148]">
            <text:p/>
          </table:table-cell>
          <table:table-cell table:style-name="ce410" table:formula="of:=IF([$DATOS.S48]=&quot;&quot;;&quot;&quot;;[$DATOS.S48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49]=&quot;&quot;;&quot;&quot;;[$DATOS.S49])">
            <text:p/>
          </table:table-cell>
          <table:table-cell table:style-name="ce360" table:formula="of:=IF([.B149]=&quot;&quot;;&quot;&quot;;IF([.T65]&gt;=(5+[DATOS.U49]);&quot;†&quot;;VLOOKUP([$BATALLA.AG27];[.$B$79:.$D$84];2;1)))">
            <text:p/>
          </table:table-cell>
          <table:table-cell table:style-name="ce153" table:formula="of:=IF([.B149]=&quot;&quot;;&quot;&quot;;[$BATALLA.AH27])">
            <text:p/>
          </table:table-cell>
          <table:table-cell table:style-name="ce153" table:formula="of:=IF([.B149]=&quot;&quot;;&quot;&quot;;IF([$BATALLA.AI27]=&quot;&quot;;&quot;&quot;;[$BATALLA.AI27]))">
            <text:p/>
          </table:table-cell>
          <table:table-cell table:style-name="ce160" table:formula="of:=IF([.B149]=&quot;&quot;;&quot;&quot;;IF([.C149]=&quot;■&quot;;99;ROW([.A21])))">
            <text:p/>
          </table:table-cell>
          <table:table-cell table:style-name="ce160" table:formula="of:=IF([.B149]=&quot;&quot;;&quot;&quot;;IF([.D149]=&quot;■&quot;;99;ROW([.A51])))">
            <text:p/>
          </table:table-cell>
          <table:table-cell table:style-name="ce160" table:formula="of:=IF([.B149]=&quot;&quot;;&quot;&quot;;IF([.E149]=&quot;■&quot;;99;ROW([.A81])))">
            <text:p/>
          </table:table-cell>
          <table:table-cell table:style-name="ce160" table:formula="of:=IF(AND([.F149]=99;[.G149]=99;[.H149]=99);0;MIN([.F149:.H149]))" office:value-type="float" office:value="0" calcext:value-type="float">
            <text:p>0</text:p>
          </table:table-cell>
          <table:table-cell table:style-name="ce153" table:formula="of:=RANK([.I149];[.I$129:.I$158];0)" office:value-type="float" office:value="1" calcext:value-type="float">
            <text:p>1</text:p>
          </table:table-cell>
          <table:table-cell table:style-name="ce153" table:formula="of:=[.C149]">
            <text:p/>
          </table:table-cell>
          <table:table-cell table:style-name="ce153" table:formula="of:=[.D149]">
            <text:p/>
          </table:table-cell>
          <table:table-cell table:style-name="ce153" table:formula="of:=[.E149]">
            <text:p/>
          </table:table-cell>
          <table:table-cell table:style-name="ce410" table:formula="of:=IF([$DATOS.S49]=&quot;&quot;;&quot;&quot;;[$DATOS.S49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50]=&quot;&quot;;&quot;&quot;;[$DATOS.S50])">
            <text:p/>
          </table:table-cell>
          <table:table-cell table:style-name="ce360" table:formula="of:=IF([.B150]=&quot;&quot;;&quot;&quot;;IF([.T66]&gt;=(5+[DATOS.U50]);&quot;†&quot;;VLOOKUP([$BATALLA.AG28];[.$B$79:.$D$84];2;1)))">
            <text:p/>
          </table:table-cell>
          <table:table-cell table:style-name="ce153" table:formula="of:=IF([.B150]=&quot;&quot;;&quot;&quot;;[$BATALLA.AH28])">
            <text:p/>
          </table:table-cell>
          <table:table-cell table:style-name="ce153" table:formula="of:=IF([.B150]=&quot;&quot;;&quot;&quot;;IF([$BATALLA.AI28]=&quot;&quot;;&quot;&quot;;[$BATALLA.AI28]))">
            <text:p/>
          </table:table-cell>
          <table:table-cell table:style-name="ce160" table:formula="of:=IF([.B150]=&quot;&quot;;&quot;&quot;;IF([.C150]=&quot;■&quot;;99;ROW([.A22])))">
            <text:p/>
          </table:table-cell>
          <table:table-cell table:style-name="ce160" table:formula="of:=IF([.B150]=&quot;&quot;;&quot;&quot;;IF([.D150]=&quot;■&quot;;99;ROW([.A52])))">
            <text:p/>
          </table:table-cell>
          <table:table-cell table:style-name="ce160" table:formula="of:=IF([.B150]=&quot;&quot;;&quot;&quot;;IF([.E150]=&quot;■&quot;;99;ROW([.A82])))">
            <text:p/>
          </table:table-cell>
          <table:table-cell table:style-name="ce160" table:formula="of:=IF(AND([.F150]=99;[.G150]=99;[.H150]=99);0;MIN([.F150:.H150]))" office:value-type="float" office:value="0" calcext:value-type="float">
            <text:p>0</text:p>
          </table:table-cell>
          <table:table-cell table:style-name="ce153" table:formula="of:=RANK([.I150];[.I$129:.I$158];0)" office:value-type="float" office:value="1" calcext:value-type="float">
            <text:p>1</text:p>
          </table:table-cell>
          <table:table-cell table:style-name="ce153" table:formula="of:=[.C150]">
            <text:p/>
          </table:table-cell>
          <table:table-cell table:style-name="ce153" table:formula="of:=[.D150]">
            <text:p/>
          </table:table-cell>
          <table:table-cell table:style-name="ce153" table:formula="of:=[.E150]">
            <text:p/>
          </table:table-cell>
          <table:table-cell table:style-name="ce410" table:formula="of:=IF([$DATOS.S50]=&quot;&quot;;&quot;&quot;;[$DATOS.S50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51]=&quot;&quot;;&quot;&quot;;[$DATOS.S51])">
            <text:p/>
          </table:table-cell>
          <table:table-cell table:style-name="ce360" table:formula="of:=IF([.B151]=&quot;&quot;;&quot;&quot;;IF([.T67]&gt;=(5+[DATOS.U51]);&quot;†&quot;;VLOOKUP([$BATALLA.AG29];[.$B$79:.$D$84];2;1)))">
            <text:p/>
          </table:table-cell>
          <table:table-cell table:style-name="ce153" table:formula="of:=IF([.B151]=&quot;&quot;;&quot;&quot;;[$BATALLA.AH29])">
            <text:p/>
          </table:table-cell>
          <table:table-cell table:style-name="ce153" table:formula="of:=IF([.B151]=&quot;&quot;;&quot;&quot;;IF([$BATALLA.AI29]=&quot;&quot;;&quot;&quot;;[$BATALLA.AI29]))">
            <text:p/>
          </table:table-cell>
          <table:table-cell table:style-name="ce160" table:formula="of:=IF([.B151]=&quot;&quot;;&quot;&quot;;IF([.C151]=&quot;■&quot;;99;ROW([.A23])))">
            <text:p/>
          </table:table-cell>
          <table:table-cell table:style-name="ce160" table:formula="of:=IF([.B151]=&quot;&quot;;&quot;&quot;;IF([.D151]=&quot;■&quot;;99;ROW([.A53])))">
            <text:p/>
          </table:table-cell>
          <table:table-cell table:style-name="ce160" table:formula="of:=IF([.B151]=&quot;&quot;;&quot;&quot;;IF([.E151]=&quot;■&quot;;99;ROW([.A83])))">
            <text:p/>
          </table:table-cell>
          <table:table-cell table:style-name="ce160" table:formula="of:=IF(AND([.F151]=99;[.G151]=99;[.H151]=99);0;MIN([.F151:.H151]))" office:value-type="float" office:value="0" calcext:value-type="float">
            <text:p>0</text:p>
          </table:table-cell>
          <table:table-cell table:style-name="ce153" table:formula="of:=RANK([.I151];[.I$129:.I$158];0)" office:value-type="float" office:value="1" calcext:value-type="float">
            <text:p>1</text:p>
          </table:table-cell>
          <table:table-cell table:style-name="ce153" table:formula="of:=[.C151]">
            <text:p/>
          </table:table-cell>
          <table:table-cell table:style-name="ce153" table:formula="of:=[.D151]">
            <text:p/>
          </table:table-cell>
          <table:table-cell table:style-name="ce153" table:formula="of:=[.E151]">
            <text:p/>
          </table:table-cell>
          <table:table-cell table:style-name="ce410" table:formula="of:=IF([$DATOS.S51]=&quot;&quot;;&quot;&quot;;[$DATOS.S51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52]=&quot;&quot;;&quot;&quot;;[$DATOS.S52])">
            <text:p/>
          </table:table-cell>
          <table:table-cell table:style-name="ce360" table:formula="of:=IF([.B152]=&quot;&quot;;&quot;&quot;;IF([.T68]&gt;=(5+[DATOS.U52]);&quot;†&quot;;VLOOKUP([$BATALLA.AG30];[.$B$79:.$D$84];2;1)))">
            <text:p/>
          </table:table-cell>
          <table:table-cell table:style-name="ce153" table:formula="of:=IF([.B152]=&quot;&quot;;&quot;&quot;;[$BATALLA.AH30])">
            <text:p/>
          </table:table-cell>
          <table:table-cell table:style-name="ce153" table:formula="of:=IF([.B152]=&quot;&quot;;&quot;&quot;;IF([$BATALLA.AI30]=&quot;&quot;;&quot;&quot;;[$BATALLA.AI30]))">
            <text:p/>
          </table:table-cell>
          <table:table-cell table:style-name="ce160" table:formula="of:=IF([.B152]=&quot;&quot;;&quot;&quot;;IF([.C152]=&quot;■&quot;;99;ROW([.A24])))">
            <text:p/>
          </table:table-cell>
          <table:table-cell table:style-name="ce160" table:formula="of:=IF([.B152]=&quot;&quot;;&quot;&quot;;IF([.D152]=&quot;■&quot;;99;ROW([.A54])))">
            <text:p/>
          </table:table-cell>
          <table:table-cell table:style-name="ce160" table:formula="of:=IF([.B152]=&quot;&quot;;&quot;&quot;;IF([.E152]=&quot;■&quot;;99;ROW([.A84])))">
            <text:p/>
          </table:table-cell>
          <table:table-cell table:style-name="ce160" table:formula="of:=IF(AND([.F152]=99;[.G152]=99;[.H152]=99);0;MIN([.F152:.H152]))" office:value-type="float" office:value="0" calcext:value-type="float">
            <text:p>0</text:p>
          </table:table-cell>
          <table:table-cell table:style-name="ce153" table:formula="of:=RANK([.I152];[.I$129:.I$158];0)" office:value-type="float" office:value="1" calcext:value-type="float">
            <text:p>1</text:p>
          </table:table-cell>
          <table:table-cell table:style-name="ce153" table:formula="of:=[.C152]">
            <text:p/>
          </table:table-cell>
          <table:table-cell table:style-name="ce153" table:formula="of:=[.D152]">
            <text:p/>
          </table:table-cell>
          <table:table-cell table:style-name="ce153" table:formula="of:=[.E152]">
            <text:p/>
          </table:table-cell>
          <table:table-cell table:style-name="ce410" table:formula="of:=IF([$DATOS.S52]=&quot;&quot;;&quot;&quot;;[$DATOS.S52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53]=&quot;&quot;;&quot;&quot;;[$DATOS.S53])">
            <text:p/>
          </table:table-cell>
          <table:table-cell table:style-name="ce360" table:formula="of:=IF([.B153]=&quot;&quot;;&quot;&quot;;IF([.T69]&gt;=(5+[DATOS.U53]);&quot;†&quot;;VLOOKUP([$BATALLA.AG31];[.$B$79:.$D$84];2;1)))">
            <text:p/>
          </table:table-cell>
          <table:table-cell table:style-name="ce153" table:formula="of:=IF([.B153]=&quot;&quot;;&quot;&quot;;[$BATALLA.AH31])">
            <text:p/>
          </table:table-cell>
          <table:table-cell table:style-name="ce153" table:formula="of:=IF([.B153]=&quot;&quot;;&quot;&quot;;IF([$BATALLA.AI31]=&quot;&quot;;&quot;&quot;;[$BATALLA.AI31]))">
            <text:p/>
          </table:table-cell>
          <table:table-cell table:style-name="ce160" table:formula="of:=IF([.B153]=&quot;&quot;;&quot;&quot;;IF([.C153]=&quot;■&quot;;99;ROW([.A25])))">
            <text:p/>
          </table:table-cell>
          <table:table-cell table:style-name="ce160" table:formula="of:=IF([.B153]=&quot;&quot;;&quot;&quot;;IF([.D153]=&quot;■&quot;;99;ROW([.A55])))">
            <text:p/>
          </table:table-cell>
          <table:table-cell table:style-name="ce160" table:formula="of:=IF([.B153]=&quot;&quot;;&quot;&quot;;IF([.E153]=&quot;■&quot;;99;ROW([.A85])))">
            <text:p/>
          </table:table-cell>
          <table:table-cell table:style-name="ce160" table:formula="of:=IF(AND([.F153]=99;[.G153]=99;[.H153]=99);0;MIN([.F153:.H153]))" office:value-type="float" office:value="0" calcext:value-type="float">
            <text:p>0</text:p>
          </table:table-cell>
          <table:table-cell table:style-name="ce153" table:formula="of:=RANK([.I153];[.I$129:.I$158];0)" office:value-type="float" office:value="1" calcext:value-type="float">
            <text:p>1</text:p>
          </table:table-cell>
          <table:table-cell table:style-name="ce153" table:formula="of:=[.C153]">
            <text:p/>
          </table:table-cell>
          <table:table-cell table:style-name="ce153" table:formula="of:=[.D153]">
            <text:p/>
          </table:table-cell>
          <table:table-cell table:style-name="ce153" table:formula="of:=[.E153]">
            <text:p/>
          </table:table-cell>
          <table:table-cell table:style-name="ce410" table:formula="of:=IF([$DATOS.S53]=&quot;&quot;;&quot;&quot;;[$DATOS.S53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54]=&quot;&quot;;&quot;&quot;;[$DATOS.S54])">
            <text:p/>
          </table:table-cell>
          <table:table-cell table:style-name="ce360" table:formula="of:=IF([.B154]=&quot;&quot;;&quot;&quot;;IF([.T70]&gt;=(5+[DATOS.U54]);&quot;†&quot;;VLOOKUP([$BATALLA.AG32];[.$B$79:.$D$84];2;1)))">
            <text:p/>
          </table:table-cell>
          <table:table-cell table:style-name="ce153" table:formula="of:=IF([.B154]=&quot;&quot;;&quot;&quot;;[$BATALLA.AH32])">
            <text:p/>
          </table:table-cell>
          <table:table-cell table:style-name="ce153" table:formula="of:=IF([.B154]=&quot;&quot;;&quot;&quot;;IF([$BATALLA.AI32]=&quot;&quot;;&quot;&quot;;[$BATALLA.AI32]))">
            <text:p/>
          </table:table-cell>
          <table:table-cell table:style-name="ce160" table:formula="of:=IF([.B154]=&quot;&quot;;&quot;&quot;;IF([.C154]=&quot;■&quot;;99;ROW([.A26])))">
            <text:p/>
          </table:table-cell>
          <table:table-cell table:style-name="ce160" table:formula="of:=IF([.B154]=&quot;&quot;;&quot;&quot;;IF([.D154]=&quot;■&quot;;99;ROW([.A56])))">
            <text:p/>
          </table:table-cell>
          <table:table-cell table:style-name="ce160" table:formula="of:=IF([.B154]=&quot;&quot;;&quot;&quot;;IF([.E154]=&quot;■&quot;;99;ROW([.A86])))">
            <text:p/>
          </table:table-cell>
          <table:table-cell table:style-name="ce160" table:formula="of:=IF(AND([.F154]=99;[.G154]=99;[.H154]=99);0;MIN([.F154:.H154]))" office:value-type="float" office:value="0" calcext:value-type="float">
            <text:p>0</text:p>
          </table:table-cell>
          <table:table-cell table:style-name="ce153" table:formula="of:=RANK([.I154];[.I$129:.I$158];0)" office:value-type="float" office:value="1" calcext:value-type="float">
            <text:p>1</text:p>
          </table:table-cell>
          <table:table-cell table:style-name="ce153" table:formula="of:=[.C154]">
            <text:p/>
          </table:table-cell>
          <table:table-cell table:style-name="ce153" table:formula="of:=[.D154]">
            <text:p/>
          </table:table-cell>
          <table:table-cell table:style-name="ce153" table:formula="of:=[.E154]">
            <text:p/>
          </table:table-cell>
          <table:table-cell table:style-name="ce410" table:formula="of:=IF([$DATOS.S54]=&quot;&quot;;&quot;&quot;;[$DATOS.S54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55]=&quot;&quot;;&quot;&quot;;[$DATOS.S55])">
            <text:p/>
          </table:table-cell>
          <table:table-cell table:style-name="ce360" table:formula="of:=IF([.B155]=&quot;&quot;;&quot;&quot;;IF([.T71]&gt;=(5+[DATOS.U55]);&quot;†&quot;;VLOOKUP([$BATALLA.AG33];[.$B$79:.$D$84];2;1)))">
            <text:p/>
          </table:table-cell>
          <table:table-cell table:style-name="ce153" table:formula="of:=IF([.B155]=&quot;&quot;;&quot;&quot;;[$BATALLA.AH33])">
            <text:p/>
          </table:table-cell>
          <table:table-cell table:style-name="ce153" table:formula="of:=IF([.B155]=&quot;&quot;;&quot;&quot;;IF([$BATALLA.AI33]=&quot;&quot;;&quot;&quot;;[$BATALLA.AI33]))">
            <text:p/>
          </table:table-cell>
          <table:table-cell table:style-name="ce160" table:formula="of:=IF([.B155]=&quot;&quot;;&quot;&quot;;IF([.C155]=&quot;■&quot;;99;ROW([.A27])))">
            <text:p/>
          </table:table-cell>
          <table:table-cell table:style-name="ce160" table:formula="of:=IF([.B155]=&quot;&quot;;&quot;&quot;;IF([.D155]=&quot;■&quot;;99;ROW([.A57])))">
            <text:p/>
          </table:table-cell>
          <table:table-cell table:style-name="ce160" table:formula="of:=IF([.B155]=&quot;&quot;;&quot;&quot;;IF([.E155]=&quot;■&quot;;99;ROW([.A87])))">
            <text:p/>
          </table:table-cell>
          <table:table-cell table:style-name="ce160" table:formula="of:=IF(AND([.F155]=99;[.G155]=99;[.H155]=99);0;MIN([.F155:.H155]))" office:value-type="float" office:value="0" calcext:value-type="float">
            <text:p>0</text:p>
          </table:table-cell>
          <table:table-cell table:style-name="ce153" table:formula="of:=RANK([.I155];[.I$129:.I$158];0)" office:value-type="float" office:value="1" calcext:value-type="float">
            <text:p>1</text:p>
          </table:table-cell>
          <table:table-cell table:style-name="ce153" table:formula="of:=[.C155]">
            <text:p/>
          </table:table-cell>
          <table:table-cell table:style-name="ce153" table:formula="of:=[.D155]">
            <text:p/>
          </table:table-cell>
          <table:table-cell table:style-name="ce153" table:formula="of:=[.E155]">
            <text:p/>
          </table:table-cell>
          <table:table-cell table:style-name="ce410" table:formula="of:=IF([$DATOS.S55]=&quot;&quot;;&quot;&quot;;[$DATOS.S55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56]=&quot;&quot;;&quot;&quot;;[$DATOS.S56])">
            <text:p/>
          </table:table-cell>
          <table:table-cell table:style-name="ce360" table:formula="of:=IF([.B156]=&quot;&quot;;&quot;&quot;;IF([.T72]&gt;=(5+[DATOS.U56]);&quot;†&quot;;VLOOKUP([$BATALLA.AG34];[.$B$79:.$D$84];2;1)))">
            <text:p/>
          </table:table-cell>
          <table:table-cell table:style-name="ce153" table:formula="of:=IF([.B156]=&quot;&quot;;&quot;&quot;;[$BATALLA.AH34])">
            <text:p/>
          </table:table-cell>
          <table:table-cell table:style-name="ce153" table:formula="of:=IF([.B156]=&quot;&quot;;&quot;&quot;;IF([$BATALLA.AI34]=&quot;&quot;;&quot;&quot;;[$BATALLA.AI34]))">
            <text:p/>
          </table:table-cell>
          <table:table-cell table:style-name="ce160" table:formula="of:=IF([.B156]=&quot;&quot;;&quot;&quot;;IF([.C156]=&quot;■&quot;;99;ROW([.A28])))">
            <text:p/>
          </table:table-cell>
          <table:table-cell table:style-name="ce160" table:formula="of:=IF([.B156]=&quot;&quot;;&quot;&quot;;IF([.D156]=&quot;■&quot;;99;ROW([.A58])))">
            <text:p/>
          </table:table-cell>
          <table:table-cell table:style-name="ce160" table:formula="of:=IF([.B156]=&quot;&quot;;&quot;&quot;;IF([.E156]=&quot;■&quot;;99;ROW([.A88])))">
            <text:p/>
          </table:table-cell>
          <table:table-cell table:style-name="ce160" table:formula="of:=IF(AND([.F156]=99;[.G156]=99;[.H156]=99);0;MIN([.F156:.H156]))" office:value-type="float" office:value="0" calcext:value-type="float">
            <text:p>0</text:p>
          </table:table-cell>
          <table:table-cell table:style-name="ce153" table:formula="of:=RANK([.I156];[.I$129:.I$158];0)" office:value-type="float" office:value="1" calcext:value-type="float">
            <text:p>1</text:p>
          </table:table-cell>
          <table:table-cell table:style-name="ce153" table:formula="of:=[.C156]">
            <text:p/>
          </table:table-cell>
          <table:table-cell table:style-name="ce153" table:formula="of:=[.D156]">
            <text:p/>
          </table:table-cell>
          <table:table-cell table:style-name="ce153" table:formula="of:=[.E156]">
            <text:p/>
          </table:table-cell>
          <table:table-cell table:style-name="ce410" table:formula="of:=IF([$DATOS.S56]=&quot;&quot;;&quot;&quot;;[$DATOS.S56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57]=&quot;&quot;;&quot;&quot;;[$DATOS.S57])">
            <text:p/>
          </table:table-cell>
          <table:table-cell table:style-name="ce360" table:formula="of:=IF([.B157]=&quot;&quot;;&quot;&quot;;IF([.T73]&gt;=(5+[DATOS.U57]);&quot;†&quot;;VLOOKUP([$BATALLA.AG35];[.$B$79:.$D$84];2;1)))">
            <text:p/>
          </table:table-cell>
          <table:table-cell table:style-name="ce153" table:formula="of:=IF([.B157]=&quot;&quot;;&quot;&quot;;[$BATALLA.AH35])">
            <text:p/>
          </table:table-cell>
          <table:table-cell table:style-name="ce153" table:formula="of:=IF([.B157]=&quot;&quot;;&quot;&quot;;IF([$BATALLA.AI35]=&quot;&quot;;&quot;&quot;;[$BATALLA.AI35]))">
            <text:p/>
          </table:table-cell>
          <table:table-cell table:style-name="ce160" table:formula="of:=IF([.B157]=&quot;&quot;;&quot;&quot;;IF([.C157]=&quot;■&quot;;99;ROW([.A29])))">
            <text:p/>
          </table:table-cell>
          <table:table-cell table:style-name="ce160" table:formula="of:=IF([.B157]=&quot;&quot;;&quot;&quot;;IF([.D157]=&quot;■&quot;;99;ROW([.A59])))">
            <text:p/>
          </table:table-cell>
          <table:table-cell table:style-name="ce160" table:formula="of:=IF([.B157]=&quot;&quot;;&quot;&quot;;IF([.E157]=&quot;■&quot;;99;ROW([.A89])))">
            <text:p/>
          </table:table-cell>
          <table:table-cell table:style-name="ce160" table:formula="of:=IF(AND([.F157]=99;[.G157]=99;[.H157]=99);0;MIN([.F157:.H157]))" office:value-type="float" office:value="0" calcext:value-type="float">
            <text:p>0</text:p>
          </table:table-cell>
          <table:table-cell table:style-name="ce153" table:formula="of:=RANK([.I157];[.I$129:.I$158];0)" office:value-type="float" office:value="1" calcext:value-type="float">
            <text:p>1</text:p>
          </table:table-cell>
          <table:table-cell table:style-name="ce153" table:formula="of:=[.C157]">
            <text:p/>
          </table:table-cell>
          <table:table-cell table:style-name="ce153" table:formula="of:=[.D157]">
            <text:p/>
          </table:table-cell>
          <table:table-cell table:style-name="ce153" table:formula="of:=[.E157]">
            <text:p/>
          </table:table-cell>
          <table:table-cell table:style-name="ce410" table:formula="of:=IF([$DATOS.S57]=&quot;&quot;;&quot;&quot;;[$DATOS.S57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5" table:formula="of:=IF([$DATOS.S58]=&quot;&quot;;&quot;&quot;;[$DATOS.S58])">
            <text:p/>
          </table:table-cell>
          <table:table-cell table:style-name="ce360" table:formula="of:=IF([.B158]=&quot;&quot;;&quot;&quot;;IF([.T74]&gt;=(5+[DATOS.U58]);&quot;†&quot;;VLOOKUP([$BATALLA.AG36];[.$B$79:.$D$84];2;1)))">
            <text:p/>
          </table:table-cell>
          <table:table-cell table:style-name="ce153" table:formula="of:=IF([.B158]=&quot;&quot;;&quot;&quot;;[$BATALLA.AH36])">
            <text:p/>
          </table:table-cell>
          <table:table-cell table:style-name="ce153" table:formula="of:=IF([.B158]=&quot;&quot;;&quot;&quot;;IF([$BATALLA.AI36]=&quot;&quot;;&quot;&quot;;[$BATALLA.AI36]))">
            <text:p/>
          </table:table-cell>
          <table:table-cell table:style-name="ce160" table:formula="of:=IF([.B158]=&quot;&quot;;&quot;&quot;;IF([.C158]=&quot;■&quot;;99;ROW([.A30])))">
            <text:p/>
          </table:table-cell>
          <table:table-cell table:style-name="ce160" table:formula="of:=IF([.B158]=&quot;&quot;;&quot;&quot;;IF([.D158]=&quot;■&quot;;99;ROW([.A60])))">
            <text:p/>
          </table:table-cell>
          <table:table-cell table:style-name="ce160" table:formula="of:=IF([.B158]=&quot;&quot;;&quot;&quot;;IF([.E158]=&quot;■&quot;;99;ROW([.A90])))">
            <text:p/>
          </table:table-cell>
          <table:table-cell table:style-name="ce407" table:formula="of:=IF(AND([.F158]=99;[.G158]=99;[.H158]=99);0;MIN([.F158:.H158]))" office:value-type="float" office:value="0" calcext:value-type="float">
            <text:p>0</text:p>
          </table:table-cell>
          <table:table-cell table:style-name="ce408" table:formula="of:=RANK([.I158];[.I$129:.I$158];0)" office:value-type="float" office:value="1" calcext:value-type="float">
            <text:p>1</text:p>
          </table:table-cell>
          <table:table-cell table:style-name="ce408" table:formula="of:=[.C158]">
            <text:p/>
          </table:table-cell>
          <table:table-cell table:style-name="ce408" table:formula="of:=[.D158]">
            <text:p/>
          </table:table-cell>
          <table:table-cell table:style-name="ce408" table:formula="of:=[.E158]">
            <text:p/>
          </table:table-cell>
          <table:table-cell table:style-name="ce410" table:formula="of:=IF([$DATOS.S58]=&quot;&quot;;&quot;&quot;;[$DATOS.S58])">
            <text:p/>
          </table:table-cell>
          <table:table-cell table:number-columns-repeated="1009"/>
        </table:table-row>
        <table:table-row table:style-name="ro8">
          <table:table-cell/>
          <table:table-cell table:style-name="ce306"/>
          <table:table-cell table:style-name="ce155" table:number-columns-repeated="7"/>
          <table:table-cell table:style-name="ce154" table:formula="of:=MAX([.J129:.J158])" office:value-type="float" office:value="1" calcext:value-type="float">
            <text:p>1</text:p>
          </table:table-cell>
          <table:table-cell table:style-name="ce154" table:number-columns-repeated="3"/>
          <table:table-cell table:style-name="ce412"/>
          <table:table-cell table:number-columns-repeated="1009"/>
        </table:table-row>
        <table:table-row table:style-name="ro8">
          <table:table-cell/>
          <table:table-cell table:style-name="ce307"/>
          <table:table-cell table:number-columns-repeated="1021"/>
        </table:table-row>
        <table:table-row table:style-name="ro4">
          <table:table-cell/>
          <table:table-cell table:style-name="ce464" office:value-type="string" calcext:value-type="string" table:number-columns-spanned="3" table:number-rows-spanned="1">
            <text:p>8. Mod. Movimiento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/>
          <table:table-cell table:style-name="ce307"/>
          <table:table-cell table:number-columns-repeated="1021"/>
        </table:table-row>
        <table:table-row table:style-name="ro8">
          <table:table-cell/>
          <table:table-cell table:style-name="ce308" office:value-type="string" calcext:value-type="string">
            <text:p>Movimiento</text:p>
          </table:table-cell>
          <table:table-cell table:style-name="ce332" office:value-type="string" calcext:value-type="string">
            <text:p>Modificador</text:p>
          </table:table-cell>
          <table:table-cell table:style-name="ce491"/>
          <table:table-cell table:number-columns-repeated="1019"/>
        </table:table-row>
        <table:table-row table:style-name="ro8">
          <table:table-cell/>
          <table:table-cell table:style-name="ce309" office:value-type="string" calcext:value-type="string">
            <text:p>Normal</text:p>
          </table:table-cell>
          <table:table-cell table:style-name="ce362" office:value-type="float" office:value="0" calcext:value-type="float">
            <text:p>0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309" office:value-type="string" calcext:value-type="string">
            <text:p>Marcha forzada</text:p>
          </table:table-cell>
          <table:table-cell table:style-name="ce362" office:value-type="float" office:value="-3" calcext:value-type="float">
            <text:p>-3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309" office:value-type="string" calcext:value-type="string">
            <text:p>Marcha sigilosa</text:p>
          </table:table-cell>
          <table:table-cell table:style-name="ce362" office:value-type="float" office:value="3" calcext:value-type="float">
            <text:p>3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310" office:value-type="string" calcext:value-type="string">
            <text:p>Forrajeo</text:p>
          </table:table-cell>
          <table:table-cell table:style-name="ce363" office:value-type="float" office:value="3" calcext:value-type="float">
            <text:p>3</text:p>
          </table:table-cell>
          <table:table-cell table:style-name="ce493"/>
          <table:table-cell table:number-columns-repeated="1019"/>
        </table:table-row>
        <table:table-row table:style-name="ro8">
          <table:table-cell/>
          <table:table-cell table:style-name="ce307"/>
          <table:table-cell table:number-columns-repeated="1021"/>
        </table:table-row>
        <table:table-row table:style-name="ro4">
          <table:table-cell/>
          <table:table-cell table:style-name="ce464" office:value-type="string" calcext:value-type="string" table:number-columns-spanned="3" table:number-rows-spanned="1">
            <text:p>9. Mod. Terreno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/>
          <table:table-cell table:style-name="ce307"/>
          <table:table-cell table:number-columns-repeated="1021"/>
        </table:table-row>
        <table:table-row table:style-name="ro8">
          <table:table-cell/>
          <table:table-cell table:style-name="ce295" office:value-type="string" calcext:value-type="string">
            <text:p>Tipo de Terreno</text:p>
          </table:table-cell>
          <table:table-cell table:style-name="ce332" office:value-type="string" calcext:value-type="string">
            <text:p>Modificador</text:p>
          </table:table-cell>
          <table:table-cell table:style-name="ce491"/>
          <table:table-cell table:number-columns-repeated="1019"/>
        </table:table-row>
        <table:table-row table:style-name="ro8">
          <table:table-cell/>
          <table:table-cell table:style-name="ce418" office:value-type="string" calcext:value-type="string">
            <text:p>Ventaja</text:p>
          </table:table-cell>
          <table:table-cell table:style-name="ce362" office:value-type="float" office:value="3" calcext:value-type="float">
            <text:p>3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418" office:value-type="string" calcext:value-type="string">
            <text:p>Normal</text:p>
          </table:table-cell>
          <table:table-cell table:style-name="ce362" office:value-type="float" office:value="0" calcext:value-type="float">
            <text:p>0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475" office:value-type="string" calcext:value-type="string">
            <text:p>Desventaja</text:p>
          </table:table-cell>
          <table:table-cell table:style-name="ce363" office:value-type="float" office:value="-3" calcext:value-type="float">
            <text:p>-3</text:p>
          </table:table-cell>
          <table:table-cell table:style-name="ce493"/>
          <table:table-cell table:number-columns-repeated="1019"/>
        </table:table-row>
        <table:table-row table:style-name="ro8">
          <table:table-cell/>
          <table:table-cell table:style-name="ce307"/>
          <table:table-cell table:number-columns-repeated="1021"/>
        </table:table-row>
        <table:table-row table:style-name="ro4">
          <table:table-cell/>
          <table:table-cell table:style-name="ce464" office:value-type="string" calcext:value-type="string" table:number-columns-spanned="3" table:number-rows-spanned="1">
            <text:p>10. Mod. Num. Tropa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/>
          <table:table-cell table:style-name="ce307"/>
          <table:table-cell table:number-columns-repeated="1021"/>
        </table:table-row>
        <table:table-row table:style-name="ro8">
          <table:table-cell/>
          <table:table-cell table:style-name="ce318" office:value-type="string" calcext:value-type="string">
            <text:p>No de Ejécitos</text:p>
          </table:table-cell>
          <table:table-cell table:style-name="ce332" office:value-type="string" calcext:value-type="string">
            <text:p>Modificador</text:p>
          </table:table-cell>
          <table:table-cell table:style-name="ce491"/>
          <table:table-cell table:number-columns-repeated="1019"/>
        </table:table-row>
        <table:table-row table:style-name="ro8">
          <table:table-cell/>
          <table:table-cell table:style-name="ce298" office:value-type="float" office:value="0" calcext:value-type="float">
            <text:p>0</text:p>
          </table:table-cell>
          <table:table-cell table:style-name="ce362" office:value-type="float" office:value="0" calcext:value-type="float">
            <text:p>0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8" office:value-type="float" office:value="3" calcext:value-type="float">
            <text:p>3</text:p>
          </table:table-cell>
          <table:table-cell table:style-name="ce362" office:value-type="float" office:value="-3" calcext:value-type="float">
            <text:p>-3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8" office:value-type="float" office:value="9" calcext:value-type="float">
            <text:p>9</text:p>
          </table:table-cell>
          <table:table-cell table:style-name="ce362" office:value-type="float" office:value="-6" calcext:value-type="float">
            <text:p>-6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319" office:value-type="float" office:value="21" calcext:value-type="float">
            <text:p>21</text:p>
          </table:table-cell>
          <table:table-cell table:style-name="ce363" office:value-type="float" office:value="-9" calcext:value-type="float">
            <text:p>-9</text:p>
          </table:table-cell>
          <table:table-cell table:style-name="ce493"/>
          <table:table-cell table:number-columns-repeated="1019"/>
        </table:table-row>
        <table:table-row table:style-name="ro8">
          <table:table-cell/>
          <table:table-cell table:style-name="ce307"/>
          <table:table-cell table:number-columns-repeated="1021"/>
        </table:table-row>
        <table:table-row table:style-name="ro4">
          <table:table-cell/>
          <table:table-cell table:style-name="ce464" office:value-type="string" calcext:value-type="string" table:number-columns-spanned="3" table:number-rows-spanned="1">
            <text:p>11. Misiones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/>
          <table:table-cell table:style-name="ce307"/>
          <table:table-cell table:number-columns-repeated="1021"/>
        </table:table-row>
        <table:table-row table:style-name="ro8">
          <table:table-cell/>
          <table:table-cell table:style-name="ce320" office:value-type="string" calcext:value-type="string">
            <text:p>Tirada</text:p>
          </table:table-cell>
          <table:table-cell table:style-name="ce482" office:value-type="string" calcext:value-type="string">
            <text:p>Resultado 1 token</text:p>
          </table:table-cell>
          <table:table-cell table:style-name="ce491" office:value-type="string" calcext:value-type="string">
            <text:p>Resultado 2+ tokens</text:p>
          </table:table-cell>
          <table:table-cell table:number-columns-repeated="1019"/>
        </table:table-row>
        <table:table-row table:style-name="ro8">
          <table:table-cell/>
          <table:table-cell table:style-name="ce298" office:value-type="float" office:value="-100" calcext:value-type="float">
            <text:p>-100</text:p>
          </table:table-cell>
          <table:table-cell table:style-name="ce365" office:value-type="string" calcext:value-type="string">
            <text:p>➖➖</text:p>
          </table:table-cell>
          <table:table-cell table:style-name="ce391" office:value-type="string" calcext:value-type="string">
            <text:p>➖➖➖</text:p>
          </table:table-cell>
          <table:table-cell table:number-columns-repeated="1019"/>
        </table:table-row>
        <table:table-row table:style-name="ro8">
          <table:table-cell/>
          <table:table-cell table:style-name="ce298" office:value-type="float" office:value="-3" calcext:value-type="float">
            <text:p>-3</text:p>
          </table:table-cell>
          <table:table-cell table:style-name="ce365" office:value-type="string" calcext:value-type="string">
            <text:p>➖</text:p>
          </table:table-cell>
          <table:table-cell table:style-name="ce391" office:value-type="string" calcext:value-type="string">
            <text:p>➖➖</text:p>
          </table:table-cell>
          <table:table-cell table:number-columns-repeated="1019"/>
        </table:table-row>
        <table:table-row table:style-name="ro8">
          <table:table-cell/>
          <table:table-cell table:style-name="ce298" office:value-type="float" office:value="0" calcext:value-type="float">
            <text:p>0</text:p>
          </table:table-cell>
          <table:table-cell table:style-name="ce362" office:value-type="string" calcext:value-type="string">
            <text:p>nada</text:p>
          </table:table-cell>
          <table:table-cell table:style-name="ce391" office:value-type="string" calcext:value-type="string">
            <text:p>➖</text:p>
          </table:table-cell>
          <table:table-cell table:number-columns-repeated="1019"/>
        </table:table-row>
        <table:table-row table:style-name="ro8">
          <table:table-cell/>
          <table:table-cell table:style-name="ce298" office:value-type="float" office:value="3" calcext:value-type="float">
            <text:p>3</text:p>
          </table:table-cell>
          <table:table-cell table:style-name="ce362" office:value-type="string" calcext:value-type="string">
            <text:p>nada</text:p>
          </table:table-cell>
          <table:table-cell table:style-name="ce391" office:value-type="string" calcext:value-type="string">
            <text:p>nada</text:p>
          </table:table-cell>
          <table:table-cell table:number-columns-repeated="1019"/>
        </table:table-row>
        <table:table-row table:style-name="ro8">
          <table:table-cell/>
          <table:table-cell table:style-name="ce298" office:value-type="float" office:value="6" calcext:value-type="float">
            <text:p>6</text:p>
          </table:table-cell>
          <table:table-cell table:style-name="ce362" office:value-type="string" calcext:value-type="string">
            <text:p>➕</text:p>
          </table:table-cell>
          <table:table-cell table:style-name="ce391" office:value-type="string" calcext:value-type="string">
            <text:p>nada</text:p>
          </table:table-cell>
          <table:table-cell table:number-columns-repeated="1019"/>
        </table:table-row>
        <table:table-row table:style-name="ro8">
          <table:table-cell/>
          <table:table-cell table:style-name="ce319" office:value-type="float" office:value="9" calcext:value-type="float">
            <text:p>9</text:p>
          </table:table-cell>
          <table:table-cell table:style-name="ce363" office:value-type="string" calcext:value-type="string">
            <text:p>➕➕</text:p>
          </table:table-cell>
          <table:table-cell table:style-name="ce392" office:value-type="string" calcext:value-type="string">
            <text:p><text:span text:style-name="T3">➕</text:span></text:p>
          </table:table-cell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4">
          <table:table-cell/>
          <table:table-cell table:style-name="ce464" office:value-type="string" calcext:value-type="string" table:number-columns-spanned="3" table:number-rows-spanned="1">
            <text:p>11. Mod. Info Escaramuza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8">
          <table:table-cell/>
          <table:table-cell table:style-name="ce292" office:value-type="string" calcext:value-type="string">
            <text:p>Resultado</text:p>
          </table:table-cell>
          <table:table-cell table:style-name="ce332" office:value-type="string" calcext:value-type="string">
            <text:p>Modificador</text:p>
          </table:table-cell>
          <table:table-cell table:style-name="ce491"/>
          <table:table-cell table:number-columns-repeated="1019"/>
        </table:table-row>
        <table:table-row table:style-name="ro8">
          <table:table-cell/>
          <table:table-cell table:style-name="ce293" office:value-type="float" office:value="-100" calcext:value-type="float">
            <text:p>-100</text:p>
          </table:table-cell>
          <table:table-cell table:style-name="ce362" office:value-type="float" office:value="2" calcext:value-type="float">
            <text:p>2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float" office:value="2" calcext:value-type="float">
            <text:p>2</text:p>
          </table:table-cell>
          <table:table-cell table:style-name="ce362" office:value-type="float" office:value="1" calcext:value-type="float">
            <text:p>1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float" office:value="6" calcext:value-type="float">
            <text:p>6</text:p>
          </table:table-cell>
          <table:table-cell table:style-name="ce362" office:value-type="float" office:value="0" calcext:value-type="float">
            <text:p>0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float" office:value="7" calcext:value-type="float">
            <text:p>7</text:p>
          </table:table-cell>
          <table:table-cell table:style-name="ce362" office:value-type="float" office:value="-1" calcext:value-type="float">
            <text:p>-1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4" office:value-type="float" office:value="12" calcext:value-type="float">
            <text:p>12</text:p>
          </table:table-cell>
          <table:table-cell table:style-name="ce363" office:value-type="float" office:value="-2" calcext:value-type="float">
            <text:p>-2</text:p>
          </table:table-cell>
          <table:table-cell table:style-name="ce493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4">
          <table:table-cell/>
          <table:table-cell table:style-name="ce464" office:value-type="string" calcext:value-type="string" table:number-columns-spanned="3" table:number-rows-spanned="1">
            <text:p>12. Info Enemigos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8">
          <table:table-cell/>
          <table:table-cell table:style-name="ce292" office:value-type="string" calcext:value-type="string">
            <text:p>Tirada</text:p>
          </table:table-cell>
          <table:table-cell table:style-name="ce332" office:value-type="string" calcext:value-type="string">
            <text:p>Modificador</text:p>
          </table:table-cell>
          <table:table-cell table:style-name="ce376" office:value-type="string" calcext:value-type="string">
            <text:p>Porcentaje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2" calcext:value-type="float">
            <text:p>2</text:p>
          </table:table-cell>
          <table:table-cell table:style-name="ce362" office:value-type="float" office:value="-4" calcext:value-type="float">
            <text:p>-4</text:p>
          </table:table-cell>
          <table:table-cell table:style-name="ce441" office:value-type="percentage" office:value="-0.3" calcext:value-type="percentage">
            <text:p>-30.00%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3" calcext:value-type="float">
            <text:p>3</text:p>
          </table:table-cell>
          <table:table-cell table:style-name="ce362" office:value-type="float" office:value="-3" calcext:value-type="float">
            <text:p>-3</text:p>
          </table:table-cell>
          <table:table-cell table:style-name="ce441" office:value-type="percentage" office:value="-0.2" calcext:value-type="percentage">
            <text:p>-20.00%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6" calcext:value-type="float">
            <text:p>6</text:p>
          </table:table-cell>
          <table:table-cell table:style-name="ce362" office:value-type="float" office:value="-2" calcext:value-type="float">
            <text:p>-2</text:p>
          </table:table-cell>
          <table:table-cell table:style-name="ce441" office:value-type="percentage" office:value="-0.1" calcext:value-type="percentage">
            <text:p>-10.00%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9" calcext:value-type="float">
            <text:p>9</text:p>
          </table:table-cell>
          <table:table-cell table:style-name="ce362" office:value-type="float" office:value="-1" calcext:value-type="float">
            <text:p>-1</text:p>
          </table:table-cell>
          <table:table-cell table:style-name="ce441" office:value-type="percentage" office:value="-0.05" calcext:value-type="percentage">
            <text:p>-5.00%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11" calcext:value-type="float">
            <text:p>11</text:p>
          </table:table-cell>
          <table:table-cell table:style-name="ce362" office:value-type="float" office:value="0" calcext:value-type="float">
            <text:p>0</text:p>
          </table:table-cell>
          <table:table-cell table:style-name="ce441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12" calcext:value-type="float">
            <text:p>12</text:p>
          </table:table-cell>
          <table:table-cell table:style-name="ce362" office:value-type="float" office:value="1" calcext:value-type="float">
            <text:p>1</text:p>
          </table:table-cell>
          <table:table-cell table:style-name="ce441" office:value-type="percentage" office:value="0.05" calcext:value-type="percentage">
            <text:p>5.00%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14" calcext:value-type="float">
            <text:p>14</text:p>
          </table:table-cell>
          <table:table-cell table:style-name="ce362" office:value-type="float" office:value="2" calcext:value-type="float">
            <text:p>2</text:p>
          </table:table-cell>
          <table:table-cell table:style-name="ce441" office:value-type="percentage" office:value="0.1" calcext:value-type="percentage">
            <text:p>10.00%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17" calcext:value-type="float">
            <text:p>17</text:p>
          </table:table-cell>
          <table:table-cell table:style-name="ce362" office:value-type="float" office:value="3" calcext:value-type="float">
            <text:p>3</text:p>
          </table:table-cell>
          <table:table-cell table:style-name="ce441" office:value-type="percentage" office:value="0.2" calcext:value-type="percentage">
            <text:p>20.00%</text:p>
          </table:table-cell>
          <table:table-cell table:number-columns-repeated="1019"/>
        </table:table-row>
        <table:table-row table:style-name="ro8">
          <table:table-cell/>
          <table:table-cell table:style-name="ce294" office:value-type="float" office:value="20" calcext:value-type="float">
            <text:p>20</text:p>
          </table:table-cell>
          <table:table-cell table:style-name="ce363" office:value-type="float" office:value="4" calcext:value-type="float">
            <text:p>4</text:p>
          </table:table-cell>
          <table:table-cell table:style-name="ce442" office:value-type="percentage" office:value="0.3" calcext:value-type="percentage">
            <text:p>30.00%</text:p>
          </table:table-cell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4">
          <table:table-cell/>
          <table:table-cell table:style-name="ce464" office:value-type="string" calcext:value-type="string" table:number-columns-spanned="3" table:number-rows-spanned="1">
            <text:p>13. Cálculo Precisión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8">
          <table:table-cell/>
          <table:table-cell table:style-name="ce417"/>
          <table:table-cell table:style-name="ce332" table:formula="of:=[$DATOS.B4]" office:value-type="string" office:string-value="Bando A" calcext:value-type="string">
            <text:p>Bando A</text:p>
          </table:table-cell>
          <table:table-cell table:style-name="ce376" table:formula="of:=[$DATOS.S4]" office:value-type="string" office:string-value="Bando B" calcext:value-type="string">
            <text:p>Bando B</text:p>
          </table:table-cell>
          <table:table-cell table:number-columns-repeated="1019"/>
        </table:table-row>
        <table:table-row table:style-name="ro8">
          <table:table-cell/>
          <table:table-cell table:style-name="ce296" office:value-type="string" calcext:value-type="string">
            <text:p>Tirada</text:p>
          </table:table-cell>
          <table:table-cell table:style-name="ce362" table:formula="of:=[$TIRADAS.C11]" office:value-type="float" office:value="2" calcext:value-type="float">
            <text:p>2</text:p>
          </table:table-cell>
          <table:table-cell table:style-name="ce391" table:formula="of:=[TIRADAS.F11]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table:style-name="ce296" office:value-type="string" calcext:value-type="string">
            <text:p>Precisión Base</text:p>
          </table:table-cell>
          <table:table-cell table:style-name="ce422" table:formula="of:=VLOOKUP([.C219];[.$B$206:.$D$214];3;1)" office:value-type="percentage" office:value="-0.3" calcext:value-type="percentage">
            <text:p>-30.00%</text:p>
          </table:table-cell>
          <table:table-cell table:style-name="ce441" table:formula="of:=VLOOKUP([.D219];[.$B$206:.$D$214];3;1)" office:value-type="percentage" office:value="-0.3" calcext:value-type="percentage">
            <text:p>-30.00%</text:p>
          </table:table-cell>
          <table:table-cell table:number-columns-repeated="1019"/>
        </table:table-row>
        <table:table-row table:style-name="ro8">
          <table:table-cell/>
          <table:table-cell table:style-name="ce296" office:value-type="string" calcext:value-type="string">
            <text:p>Modificador</text:p>
          </table:table-cell>
          <table:table-cell table:style-name="ce362" table:formula="of:=VLOOKUP([.C219];[.$B$206:.$D$214];2;1)" office:value-type="float" office:value="-4" calcext:value-type="float">
            <text:p>-4</text:p>
          </table:table-cell>
          <table:table-cell table:style-name="ce391" table:formula="of:=VLOOKUP([.D219];[.$B$206:.$D$214];2;1)" office:value-type="float" office:value="-4" calcext:value-type="float">
            <text:p>-4</text:p>
          </table:table-cell>
          <table:table-cell table:number-columns-repeated="1019"/>
        </table:table-row>
        <table:table-row table:style-name="ro8">
          <table:table-cell/>
          <table:table-cell table:style-name="ce296" office:value-type="string" calcext:value-type="string">
            <text:p>Mod. Escaramuza</text:p>
          </table:table-cell>
          <table:table-cell table:style-name="ce362" table:formula="of:=VLOOKUP([$ESCARAMUZA.E18];[.$B$197:.$C$201];2;1)" office:value-type="string" office:string-value="" calcext:value-type="error">
            <text:p>#DIV/0!</text:p>
          </table:table-cell>
          <table:table-cell table:style-name="ce391" table:formula="of:=VLOOKUP([$ESCARAMUZA.N18];[.$B$197:.$C$201];2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8">
          <table:table-cell/>
          <table:table-cell table:style-name="ce296" office:value-type="string" calcext:value-type="string">
            <text:p>Total</text:p>
          </table:table-cell>
          <table:table-cell table:style-name="ce362" table:formula="of:=MAX(MIN(IF([.C221]=0;[.I2]+([.C222]*([$TIRADAS.C15]));IF([.C221]&gt;0;[.I2]+[.C222];IF([.C221]&lt;0;[.C221]-[.C222];&quot;ERR&quot;)));4);-4)" office:value-type="string" office:string-value="" calcext:value-type="error">
            <text:p>#DIV/0!</text:p>
          </table:table-cell>
          <table:table-cell table:style-name="ce391" table:formula="of:=MAX(MIN(IF([.D221]=0;[.J2]+([.D222]*([$TIRADAS.F15]));IF([.D221]&gt;0;[.J2]+[.D222];IF([.D221]&lt;0;[.D221]-[.D222];&quot;ERR&quot;)));4);-4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8">
          <table:table-cell/>
          <table:table-cell table:style-name="ce304" office:value-type="string" calcext:value-type="string">
            <text:p>Precisión final</text:p>
          </table:table-cell>
          <table:table-cell table:style-name="ce423" table:formula="of:=VLOOKUP([.C223];[.$C$206:.$D$214];2;1)" office:value-type="string" office:string-value="" calcext:value-type="error">
            <text:p>#DIV/0!</text:p>
          </table:table-cell>
          <table:table-cell table:style-name="ce442" table:formula="of:=VLOOKUP([.D223];[.$C$206:.$D$214];2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4">
          <table:table-cell/>
          <table:table-cell table:style-name="ce464" office:value-type="string" calcext:value-type="string" table:number-columns-spanned="3" table:number-rows-spanned="1">
            <text:p>14. Info Terreno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8">
          <table:table-cell/>
          <table:table-cell table:style-name="ce292" office:value-type="string" calcext:value-type="string">
            <text:p>Tirada</text:p>
          </table:table-cell>
          <table:table-cell table:style-name="ce335" office:value-type="string" calcext:value-type="string">
            <text:p>Resultado</text:p>
          </table:table-cell>
          <table:table-cell table:style-name="ce491"/>
          <table:table-cell table:number-columns-repeated="1019"/>
        </table:table-row>
        <table:table-row table:style-name="ro8">
          <table:table-cell/>
          <table:table-cell table:style-name="ce293" office:value-type="float" office:value="-100" calcext:value-type="float">
            <text:p>-100</text:p>
          </table:table-cell>
          <table:table-cell table:style-name="ce483" office:value-type="string" calcext:value-type="string">
            <text:p>Muy pobre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float" office:value="5" calcext:value-type="float">
            <text:p>5</text:p>
          </table:table-cell>
          <table:table-cell table:style-name="ce483" office:value-type="string" calcext:value-type="string">
            <text:p>Pobre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float" office:value="9" calcext:value-type="float">
            <text:p>9</text:p>
          </table:table-cell>
          <table:table-cell table:style-name="ce483" office:value-type="string" calcext:value-type="string">
            <text:p>Normal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float" office:value="10" calcext:value-type="float">
            <text:p>10</text:p>
          </table:table-cell>
          <table:table-cell table:style-name="ce483" office:value-type="string" calcext:value-type="string">
            <text:p>Buena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4" office:value-type="float" office:value="15" calcext:value-type="float">
            <text:p>15</text:p>
          </table:table-cell>
          <table:table-cell table:style-name="ce484" office:value-type="string" calcext:value-type="string">
            <text:p>Muy Buena</text:p>
          </table:table-cell>
          <table:table-cell table:style-name="ce493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4">
          <table:table-cell/>
          <table:table-cell table:style-name="ce464" office:value-type="string" calcext:value-type="string" table:number-columns-spanned="3" table:number-rows-spanned="1">
            <text:p>15. Mod. Tanteo Escaramuza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8">
          <table:table-cell/>
          <table:table-cell table:style-name="ce292" office:value-type="string" calcext:value-type="string">
            <text:p>Tirada</text:p>
          </table:table-cell>
          <table:table-cell table:style-name="ce335" office:value-type="string" calcext:value-type="string">
            <text:p>Resultado</text:p>
          </table:table-cell>
          <table:table-cell table:style-name="ce491"/>
          <table:table-cell table:number-columns-repeated="1019"/>
        </table:table-row>
        <table:table-row table:style-name="ro8">
          <table:table-cell/>
          <table:table-cell table:style-name="ce293" office:value-type="float" office:value="-100" calcext:value-type="float">
            <text:p>-100</text:p>
          </table:table-cell>
          <table:table-cell table:style-name="ce362" office:value-type="float" office:value="-6" calcext:value-type="float">
            <text:p>-6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float" office:value="3" calcext:value-type="float">
            <text:p>3</text:p>
          </table:table-cell>
          <table:table-cell table:style-name="ce362" office:value-type="float" office:value="-3" calcext:value-type="float">
            <text:p>-3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float" office:value="6" calcext:value-type="float">
            <text:p>6</text:p>
          </table:table-cell>
          <table:table-cell table:style-name="ce362" office:value-type="float" office:value="0" calcext:value-type="float">
            <text:p>0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float" office:value="9" calcext:value-type="float">
            <text:p>9</text:p>
          </table:table-cell>
          <table:table-cell table:style-name="ce362" office:value-type="float" office:value="3" calcext:value-type="float">
            <text:p>3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4" office:value-type="float" office:value="12" calcext:value-type="float">
            <text:p>12</text:p>
          </table:table-cell>
          <table:table-cell table:style-name="ce363" office:value-type="float" office:value="6" calcext:value-type="float">
            <text:p>6</text:p>
          </table:table-cell>
          <table:table-cell table:style-name="ce493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4">
          <table:table-cell/>
          <table:table-cell table:style-name="ce464" office:value-type="string" calcext:value-type="string" table:number-columns-spanned="3" table:number-rows-spanned="1">
            <text:p>15. Mod. Fortificación Tanteo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8">
          <table:table-cell/>
          <table:table-cell table:style-name="ce292" office:value-type="string" calcext:value-type="string">
            <text:p>Tirada</text:p>
          </table:table-cell>
          <table:table-cell table:style-name="ce335" office:value-type="string" calcext:value-type="string">
            <text:p>Resultado</text:p>
          </table:table-cell>
          <table:table-cell table:style-name="ce491"/>
          <table:table-cell table:number-columns-repeated="1019"/>
        </table:table-row>
        <table:table-row table:style-name="ro8">
          <table:table-cell/>
          <table:table-cell table:style-name="ce293" office:value-type="float" office:value="-100" calcext:value-type="float">
            <text:p>-100</text:p>
          </table:table-cell>
          <table:table-cell table:style-name="ce362" office:value-type="float" office:value="0" calcext:value-type="float">
            <text:p>0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float" office:value="3" calcext:value-type="float">
            <text:p>3</text:p>
          </table:table-cell>
          <table:table-cell table:style-name="ce362" office:value-type="float" office:value="-1" calcext:value-type="float">
            <text:p>-1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float" office:value="6" calcext:value-type="float">
            <text:p>6</text:p>
          </table:table-cell>
          <table:table-cell table:style-name="ce362" office:value-type="float" office:value="-3" calcext:value-type="float">
            <text:p>-3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4" office:value-type="float" office:value="20" calcext:value-type="float">
            <text:p>20</text:p>
          </table:table-cell>
          <table:table-cell table:style-name="ce363" office:value-type="float" office:value="-6" calcext:value-type="float">
            <text:p>-6</text:p>
          </table:table-cell>
          <table:table-cell table:style-name="ce493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4">
          <table:table-cell/>
          <table:table-cell table:style-name="ce464" office:value-type="string" calcext:value-type="string" table:number-columns-spanned="3" table:number-rows-spanned="1">
            <text:p>16. Reacción Tanteo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/>
          <table:table-cell table:style-name="ce307"/>
          <table:table-cell table:number-columns-repeated="1021"/>
        </table:table-row>
        <table:table-row table:style-name="ro8">
          <table:table-cell/>
          <table:table-cell table:style-name="ce295" office:value-type="string" calcext:value-type="string">
            <text:p>Tipo de Terreno</text:p>
          </table:table-cell>
          <table:table-cell table:style-name="ce332" office:value-type="string" calcext:value-type="string">
            <text:p>Mod. A</text:p>
          </table:table-cell>
          <table:table-cell table:style-name="ce376" office:value-type="string" calcext:value-type="string">
            <text:p>Mod. B</text:p>
          </table:table-cell>
          <table:table-cell table:number-columns-repeated="1019"/>
        </table:table-row>
        <table:table-row table:style-name="ro8">
          <table:table-cell/>
          <table:table-cell table:style-name="ce418" office:value-type="string" calcext:value-type="string">
            <text:p>Avanzar</text:p>
          </table:table-cell>
          <table:table-cell table:style-name="ce362" office:value-type="float" office:value="1" calcext:value-type="float">
            <text:p>1</text:p>
          </table:table-cell>
          <table:table-cell table:style-name="ce39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table:style-name="ce418" office:value-type="string" calcext:value-type="string">
            <text:p>Mantener la posición</text:p>
          </table:table-cell>
          <table:table-cell table:style-name="ce362" office:value-type="float" office:value="4" calcext:value-type="float">
            <text:p>4</text:p>
          </table:table-cell>
          <table:table-cell table:style-name="ce391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/>
          <table:table-cell table:style-name="ce475" office:value-type="string" calcext:value-type="string">
            <text:p>Retirarse</text:p>
          </table:table-cell>
          <table:table-cell table:style-name="ce363" office:value-type="float" office:value="16" calcext:value-type="float">
            <text:p>16</text:p>
          </table:table-cell>
          <table:table-cell table:style-name="ce443" office:value-type="float" office:value="32" calcext:value-type="float">
            <text:p>32</text:p>
          </table:table-cell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4">
          <table:table-cell/>
          <table:table-cell table:style-name="ce464" office:value-type="string" calcext:value-type="string" table:number-columns-spanned="3" table:number-rows-spanned="1">
            <text:p>17. Resultado Tanteo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8">
          <table:table-cell/>
          <table:table-cell table:style-name="ce417" office:value-type="string" calcext:value-type="string">
            <text:p>Tirada</text:p>
          </table:table-cell>
          <table:table-cell table:style-name="ce482" office:value-type="string" calcext:value-type="string">
            <text:p>Resultado</text:p>
          </table:table-cell>
          <table:table-cell table:style-name="ce482"/>
          <table:table-cell table:style-name="ce491"/>
          <table:table-cell table:number-columns-repeated="1018"/>
        </table:table-row>
        <table:table-row table:style-name="ro8">
          <table:table-cell/>
          <table:table-cell table:style-name="ce418" office:value-type="float" office:value="3" calcext:value-type="float">
            <text:p>3</text:p>
          </table:table-cell>
          <table:table-cell table:style-name="ce483" office:value-type="string" calcext:value-type="string">
            <text:p>Los ejércitos chocan en el terreno neutral</text:p>
          </table:table-cell>
          <table:table-cell table:style-name="ce483" office:value-type="float" office:value="2" calcext:value-type="float">
            <text:p>2</text:p>
          </table:table-cell>
          <table:table-cell table:style-name="ce492" office:value-type="string" calcext:value-type="string">
            <text:p>Ventaja</text:p>
          </table:table-cell>
          <table:table-cell table:number-columns-repeated="1018"/>
        </table:table-row>
        <table:table-row table:style-name="ro8">
          <table:table-cell/>
          <table:table-cell table:style-name="ce418" office:value-type="float" office:value="6" calcext:value-type="float">
            <text:p>6</text:p>
          </table:table-cell>
          <table:table-cell table:style-name="ce483" table:formula="of:=&quot;Los &quot;&amp;[$DATOS.S4]&amp;&quot; cargan sobre las posiciones de los &quot;&amp;[$DATOS.B4]" office:value-type="string" office:string-value="Los Bando B cargan sobre las posiciones de los Bando A" calcext:value-type="string">
            <text:p>Los Bando B cargan sobre las posiciones de los Bando A</text:p>
          </table:table-cell>
          <table:table-cell table:style-name="ce483" office:value-type="float" office:value="3" calcext:value-type="float">
            <text:p>3</text:p>
          </table:table-cell>
          <table:table-cell table:style-name="ce492" office:value-type="string" calcext:value-type="string">
            <text:p>Ventaja sólo A</text:p>
          </table:table-cell>
          <table:table-cell table:number-columns-repeated="1018"/>
        </table:table-row>
        <table:table-row table:style-name="ro8">
          <table:table-cell/>
          <table:table-cell table:style-name="ce418" office:value-type="float" office:value="9" calcext:value-type="float">
            <text:p>9</text:p>
          </table:table-cell>
          <table:table-cell table:style-name="ce483" table:formula="of:=&quot;Los &quot;&amp;[$DATOS.B4]&amp;&quot; cargan sobre las posiciones de los &quot;&amp;[$DATOS.S4]" office:value-type="string" office:string-value="Los Bando A cargan sobre las posiciones de los Bando B" calcext:value-type="string">
            <text:p>Los Bando A cargan sobre las posiciones de los Bando B</text:p>
          </table:table-cell>
          <table:table-cell table:style-name="ce483" office:value-type="float" office:value="4" calcext:value-type="float">
            <text:p>4</text:p>
          </table:table-cell>
          <table:table-cell table:style-name="ce492" office:value-type="string" calcext:value-type="string">
            <text:p>Ventaja sólo B</text:p>
          </table:table-cell>
          <table:table-cell table:number-columns-repeated="1018"/>
        </table:table-row>
        <table:table-row table:style-name="ro8">
          <table:table-cell/>
          <table:table-cell table:style-name="ce418" office:value-type="float" office:value="12" calcext:value-type="float">
            <text:p>12</text:p>
          </table:table-cell>
          <table:table-cell table:style-name="ce483" office:value-type="string" calcext:value-type="string">
            <text:p>Ambos ejércitos mantienen la posición</text:p>
          </table:table-cell>
          <table:table-cell table:style-name="ce483" office:value-type="float" office:value="1" calcext:value-type="float">
            <text:p>1</text:p>
          </table:table-cell>
          <table:table-cell table:style-name="ce492" office:value-type="string" calcext:value-type="string">
            <text:p>Nada</text:p>
          </table:table-cell>
          <table:table-cell table:number-columns-repeated="1018"/>
        </table:table-row>
        <table:table-row table:style-name="ro8">
          <table:table-cell/>
          <table:table-cell table:style-name="ce418" office:value-type="float" office:value="18" calcext:value-type="float">
            <text:p>18</text:p>
          </table:table-cell>
          <table:table-cell table:style-name="ce483" table:formula="of:=&quot;Los &quot;&amp;[$DATOS.S$4]&amp;&quot; comienzan la persecución de los &quot;&amp;[$DATOS.B$4]" office:value-type="string" office:string-value="Los Bando B comienzan la persecución de los Bando A" calcext:value-type="string">
            <text:p>Los Bando B comienzan la persecución de los Bando A</text:p>
          </table:table-cell>
          <table:table-cell table:style-name="ce483" office:value-type="float" office:value="5" calcext:value-type="float">
            <text:p>5</text:p>
          </table:table-cell>
          <table:table-cell table:style-name="ce492" office:value-type="string" calcext:value-type="string">
            <text:p>Persecución B</text:p>
          </table:table-cell>
          <table:table-cell table:number-columns-repeated="1018"/>
        </table:table-row>
        <table:table-row table:style-name="ro8">
          <table:table-cell/>
          <table:table-cell table:style-name="ce418" office:value-type="float" office:value="24" calcext:value-type="float">
            <text:p>24</text:p>
          </table:table-cell>
          <table:table-cell table:style-name="ce483" table:formula="of:=&quot;Los &quot;&amp;[$DATOS.B4]&amp;&quot; se retiran&quot;" office:value-type="string" office:string-value="Los Bando A se retiran" calcext:value-type="string">
            <text:p>Los Bando A se retiran</text:p>
          </table:table-cell>
          <table:table-cell table:style-name="ce483" office:value-type="float" office:value="1" calcext:value-type="float">
            <text:p>1</text:p>
          </table:table-cell>
          <table:table-cell table:style-name="ce492" office:value-type="string" calcext:value-type="string">
            <text:p>Nada</text:p>
          </table:table-cell>
          <table:table-cell table:number-columns-repeated="1018"/>
        </table:table-row>
        <table:table-row table:style-name="ro8">
          <table:table-cell/>
          <table:table-cell table:style-name="ce418" office:value-type="float" office:value="33" calcext:value-type="float">
            <text:p>33</text:p>
          </table:table-cell>
          <table:table-cell table:style-name="ce483" table:formula="of:=&quot;Los &quot;&amp;[$DATOS.B$4]&amp;&quot; comienzan la persecución de los &quot;&amp;[$DATOS.S$4]" office:value-type="string" office:string-value="Los Bando A comienzan la persecución de los Bando B" calcext:value-type="string">
            <text:p>Los Bando A comienzan la persecución de los Bando B</text:p>
          </table:table-cell>
          <table:table-cell table:style-name="ce483" office:value-type="float" office:value="6" calcext:value-type="float">
            <text:p>6</text:p>
          </table:table-cell>
          <table:table-cell table:style-name="ce492" office:value-type="string" calcext:value-type="string">
            <text:p>Persecución A</text:p>
          </table:table-cell>
          <table:table-cell table:number-columns-repeated="1018"/>
        </table:table-row>
        <table:table-row table:style-name="ro8">
          <table:table-cell/>
          <table:table-cell table:style-name="ce418" office:value-type="float" office:value="36" calcext:value-type="float">
            <text:p>36</text:p>
          </table:table-cell>
          <table:table-cell table:style-name="ce483" table:formula="of:=&quot;Los &quot;&amp;[$DATOS.S4]&amp;&quot; se retiran&quot;" office:value-type="string" office:string-value="Los Bando B se retiran" calcext:value-type="string">
            <text:p>Los Bando B se retiran</text:p>
          </table:table-cell>
          <table:table-cell table:style-name="ce483" office:value-type="float" office:value="1" calcext:value-type="float">
            <text:p>1</text:p>
          </table:table-cell>
          <table:table-cell table:style-name="ce492" office:value-type="string" calcext:value-type="string">
            <text:p>Nada</text:p>
          </table:table-cell>
          <table:table-cell table:number-columns-repeated="1018"/>
        </table:table-row>
        <table:table-row table:style-name="ro8">
          <table:table-cell/>
          <table:table-cell table:style-name="ce475" office:value-type="float" office:value="48" calcext:value-type="float">
            <text:p>48</text:p>
          </table:table-cell>
          <table:table-cell table:style-name="ce484" office:value-type="string" calcext:value-type="string">
            <text:p>Ambos ejércitos se retiran</text:p>
          </table:table-cell>
          <table:table-cell table:style-name="ce484" office:value-type="float" office:value="1" calcext:value-type="float">
            <text:p>1</text:p>
          </table:table-cell>
          <table:table-cell table:style-name="ce493" office:value-type="string" calcext:value-type="string">
            <text:p>Nada</text:p>
          </table:table-cell>
          <table:table-cell table:number-columns-repeated="1018"/>
        </table:table-row>
        <table:table-row table:style-name="ro8">
          <table:table-cell table:number-columns-repeated="1023"/>
        </table:table-row>
        <table:table-row table:style-name="ro4">
          <table:table-cell/>
          <table:table-cell table:style-name="ce464" office:value-type="string" calcext:value-type="string" table:number-columns-spanned="3" table:number-rows-spanned="1">
            <text:p>18. Ventaja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8">
          <table:table-cell/>
          <table:table-cell table:style-name="ce292" office:value-type="string" calcext:value-type="string">
            <text:p>Tirada</text:p>
          </table:table-cell>
          <table:table-cell table:style-name="ce335" office:value-type="string" calcext:value-type="string">
            <text:p>Resultado</text:p>
          </table:table-cell>
          <table:table-cell table:style-name="ce491"/>
          <table:table-cell table:number-columns-repeated="1019"/>
        </table:table-row>
        <table:table-row table:style-name="ro8">
          <table:table-cell/>
          <table:table-cell table:style-name="ce293" office:value-type="float" office:value="-100" calcext:value-type="float">
            <text:p>-100</text:p>
          </table:table-cell>
          <table:table-cell table:style-name="ce483" table:formula="of:=&quot;Con gran ventaja para los &quot;&amp;[$DATOS.S4]" office:value-type="string" office:string-value="Con gran ventaja para los Bando B" calcext:value-type="string">
            <text:p>Con gran ventaja para los Bando B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float" office:value="-2" calcext:value-type="float">
            <text:p>-2</text:p>
          </table:table-cell>
          <table:table-cell table:style-name="ce483" table:formula="of:=&quot;Con ventaja para los &quot;&amp;[$DATOS.S4]" office:value-type="string" office:string-value="Con ventaja para los Bando B" calcext:value-type="string">
            <text:p>Con ventaja para los Bando B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float" office:value="0" calcext:value-type="float">
            <text:p>0</text:p>
          </table:table-cell>
          <table:table-cell table:style-name="ce483" office:value-type="string" calcext:value-type="string">
            <text:p>Sin ventaja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float" office:value="3" calcext:value-type="float">
            <text:p>3</text:p>
          </table:table-cell>
          <table:table-cell table:style-name="ce483" table:formula="of:=&quot;Con ventaja para los &quot;&amp;[$DATOS.B4]" office:value-type="string" office:string-value="Con ventaja para los Bando A" calcext:value-type="string">
            <text:p>Con ventaja para los Bando A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4" office:value-type="float" office:value="6" calcext:value-type="float">
            <text:p>6</text:p>
          </table:table-cell>
          <table:table-cell table:style-name="ce484" table:formula="of:=&quot;Con gran ventaja para los &quot;&amp;[$DATOS.B4]" office:value-type="string" office:string-value="Con gran ventaja para los Bando A" calcext:value-type="string">
            <text:p>Con gran ventaja para los Bando A</text:p>
          </table:table-cell>
          <table:table-cell table:style-name="ce493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4">
          <table:table-cell/>
          <table:table-cell table:style-name="ce464" office:value-type="string" calcext:value-type="string" table:number-columns-spanned="3" table:number-rows-spanned="1">
            <text:p>19. Persecución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8">
          <table:table-cell/>
          <table:table-cell table:style-name="ce292" office:value-type="string" calcext:value-type="string">
            <text:p>Tirada</text:p>
          </table:table-cell>
          <table:table-cell table:style-name="ce335" office:value-type="string" calcext:value-type="string">
            <text:p>Resultado</text:p>
          </table:table-cell>
          <table:table-cell table:style-name="ce491"/>
          <table:table-cell table:number-columns-repeated="1019"/>
        </table:table-row>
        <table:table-row table:style-name="ro8">
          <table:table-cell/>
          <table:table-cell table:style-name="ce293" office:value-type="float" office:value="-100" calcext:value-type="float">
            <text:p>-100</text:p>
          </table:table-cell>
          <table:table-cell table:style-name="ce483" office:value-type="string" calcext:value-type="string">
            <text:p>Y los alcanzan</text:p>
          </table:table-cell>
          <table:table-cell table:style-name="ce492" office:value-type="string" calcext:value-type="string">
            <text:p>Y los pierden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-2" calcext:value-type="float">
            <text:p>-2</text:p>
          </table:table-cell>
          <table:table-cell table:style-name="ce483" office:value-type="string" calcext:value-type="string">
            <text:p>Y los alcanzan con dificultad</text:p>
          </table:table-cell>
          <table:table-cell table:style-name="ce492" office:value-type="string" calcext:value-type="string">
            <text:p>Y los pierden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0" calcext:value-type="float">
            <text:p>0</text:p>
          </table:table-cell>
          <table:table-cell table:style-name="ce483" office:value-type="string" calcext:value-type="string">
            <text:p>Y los pierden</text:p>
          </table:table-cell>
          <table:table-cell table:style-name="ce492" office:value-type="string" calcext:value-type="string">
            <text:p>Y los pierden</text:p>
          </table:table-cell>
          <table:table-cell table:number-columns-repeated="1019"/>
        </table:table-row>
        <table:table-row table:style-name="ro8">
          <table:table-cell/>
          <table:table-cell table:style-name="ce293" office:value-type="float" office:value="1" calcext:value-type="float">
            <text:p>1</text:p>
          </table:table-cell>
          <table:table-cell table:style-name="ce483" office:value-type="string" calcext:value-type="string">
            <text:p>Y los pierden</text:p>
          </table:table-cell>
          <table:table-cell table:style-name="ce492" office:value-type="string" calcext:value-type="string">
            <text:p>Y los alcanzan con dificultad</text:p>
          </table:table-cell>
          <table:table-cell table:number-columns-repeated="1019"/>
        </table:table-row>
        <table:table-row table:style-name="ro8">
          <table:table-cell/>
          <table:table-cell table:style-name="ce294" office:value-type="float" office:value="3" calcext:value-type="float">
            <text:p>3</text:p>
          </table:table-cell>
          <table:table-cell table:style-name="ce484" office:value-type="string" calcext:value-type="string">
            <text:p>Y los pierden</text:p>
          </table:table-cell>
          <table:table-cell table:style-name="ce493" office:value-type="string" calcext:value-type="string">
            <text:p>Y los alcanzan</text:p>
          </table:table-cell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4">
          <table:table-cell/>
          <table:table-cell table:style-name="ce464" office:value-type="string" calcext:value-type="string" table:number-columns-spanned="3" table:number-rows-spanned="1">
            <text:p>20. Duración de la batalla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8">
          <table:table-cell/>
          <table:table-cell table:style-name="ce292" office:value-type="string" calcext:value-type="string">
            <text:p>Duración</text:p>
          </table:table-cell>
          <table:table-cell table:style-name="ce335" office:value-type="string" calcext:value-type="string">
            <text:p>Multiplicador al daño</text:p>
          </table:table-cell>
          <table:table-cell table:style-name="ce491"/>
          <table:table-cell table:number-columns-repeated="1019"/>
        </table:table-row>
        <table:table-row table:style-name="ro8">
          <table:table-cell/>
          <table:table-cell table:style-name="ce293" office:value-type="string" calcext:value-type="string">
            <text:p>Normal</text:p>
          </table:table-cell>
          <table:table-cell table:style-name="ce483" office:value-type="float" office:value="1" calcext:value-type="float">
            <text:p>1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string" calcext:value-type="string">
            <text:p>Larga</text:p>
          </table:table-cell>
          <table:table-cell table:style-name="ce483" office:value-type="float" office:value="2" calcext:value-type="float">
            <text:p>2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string" calcext:value-type="string">
            <text:p>Muy Larga</text:p>
          </table:table-cell>
          <table:table-cell table:style-name="ce483" office:value-type="float" office:value="3" calcext:value-type="float">
            <text:p>3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4" office:value-type="string" calcext:value-type="string">
            <text:p>Hasta la Muerte</text:p>
          </table:table-cell>
          <table:table-cell table:style-name="ce484" office:value-type="float" office:value="4" calcext:value-type="float">
            <text:p>4</text:p>
          </table:table-cell>
          <table:table-cell table:style-name="ce493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4">
          <table:table-cell/>
          <table:table-cell table:style-name="ce464" office:value-type="string" calcext:value-type="string" table:number-columns-spanned="3" table:number-rows-spanned="1">
            <text:p>21. Tipos de barcos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8">
          <table:table-cell/>
          <table:table-cell table:style-name="ce292" office:value-type="string" calcext:value-type="string">
            <text:p>Tipo</text:p>
          </table:table-cell>
          <table:table-cell table:style-name="ce335" office:value-type="string" calcext:value-type="string">
            <text:p>Bonificador</text:p>
          </table:table-cell>
          <table:table-cell table:style-name="ce491"/>
          <table:table-cell table:number-columns-repeated="1019"/>
        </table:table-row>
        <table:table-row table:style-name="ro8">
          <table:table-cell/>
          <table:table-cell table:style-name="ce293" office:value-type="string" calcext:value-type="string">
            <text:p>Barcoluengos</text:p>
          </table:table-cell>
          <table:table-cell table:style-name="ce483" office:value-type="float" office:value="-2" calcext:value-type="float">
            <text:p>-2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string" calcext:value-type="string">
            <text:p>Galeras</text:p>
          </table:table-cell>
          <table:table-cell table:style-name="ce483" office:value-type="float" office:value="0" calcext:value-type="float">
            <text:p>0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string" calcext:value-type="string">
            <text:p>G. Mercantes</text:p>
          </table:table-cell>
          <table:table-cell table:style-name="ce483" office:value-type="float" office:value="-2" calcext:value-type="float">
            <text:p>-2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3" office:value-type="string" calcext:value-type="string">
            <text:p>Dromones</text:p>
          </table:table-cell>
          <table:table-cell table:style-name="ce483" office:value-type="float" office:value="2" calcext:value-type="float">
            <text:p>2</text:p>
          </table:table-cell>
          <table:table-cell table:style-name="ce492"/>
          <table:table-cell table:number-columns-repeated="1019"/>
        </table:table-row>
        <table:table-row table:style-name="ro8">
          <table:table-cell/>
          <table:table-cell table:style-name="ce294" office:value-type="string" calcext:value-type="string">
            <text:p>Barcazas</text:p>
          </table:table-cell>
          <table:table-cell table:style-name="ce484" office:value-type="float" office:value="-10" calcext:value-type="float">
            <text:p>-10</text:p>
          </table:table-cell>
          <table:table-cell table:style-name="ce493"/>
          <table:table-cell table:number-columns-repeated="1019"/>
        </table:table-row>
        <table:table-row table:style-name="ro8" table:number-rows-repeated="1048270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TIRADAS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42" table:default-cell-style-name="ce62"/>
        <table:table-column table:style-name="co38" table:default-cell-style-name="ce62"/>
        <table:table-column table:style-name="co2" table:number-columns-repeated="2" table:default-cell-style-name="ce62"/>
        <table:table-column table:style-name="co49" table:default-cell-style-name="ce62"/>
        <table:table-column table:style-name="co2" table:number-columns-repeated="1017" table:default-cell-style-name="ce62"/>
        <table:table-row table:style-name="ro8">
          <table:table-cell table:number-columns-repeated="1022"/>
        </table:table-row>
        <table:table-row table:style-name="ro11">
          <table:table-cell/>
          <table:table-cell table:style-name="ce239" office:value-type="string" calcext:value-type="string" table:number-columns-spanned="11" table:number-rows-spanned="1">
            <text:p>Tiradas</text:p>
          </table:table-cell>
          <table:covered-table-cell table:number-columns-repeated="3" table:style-name="ce104"/>
          <table:covered-table-cell table:number-columns-repeated="7" table:style-name="ce184"/>
          <table:table-cell table:number-columns-repeated="1010"/>
        </table:table-row>
        <table:table-row table:style-name="ro8">
          <table:table-cell/>
          <table:table-cell table:style-name="ce1" table:number-columns-repeated="4"/>
          <table:table-cell table:number-columns-repeated="1017"/>
        </table:table-row>
        <table:table-row table:style-name="ro4">
          <table:table-cell/>
          <table:table-cell table:style-name="ce72" table:formula="of:=[$DATOS.B4]" office:value-type="string" office:string-value="Bando A" calcext:value-type="string" table:number-columns-spanned="2" table:number-rows-spanned="1">
            <text:p>Bando A</text:p>
          </table:table-cell>
          <table:covered-table-cell table:style-name="ce81"/>
          <table:table-cell table:style-name="ce1"/>
          <table:table-cell table:style-name="ce72" table:formula="of:=[$DATOS.S4]" office:value-type="string" office:string-value="Bando B" calcext:value-type="string" table:number-columns-spanned="2" table:number-rows-spanned="1">
            <text:p>Bando B</text:p>
          </table:table-cell>
          <table:covered-table-cell/>
          <table:table-cell/>
          <table:table-cell table:style-name="ce258" office:value-type="string" calcext:value-type="string" table:number-columns-spanned="2" table:number-rows-spanned="1">
            <text:p>1 – 10</text:p>
          </table:table-cell>
          <table:covered-table-cell/>
          <table:table-cell/>
          <table:table-cell table:style-name="ce72" office:value-type="string" calcext:value-type="string" table:number-columns-spanned="2" table:number-rows-spanned="1">
            <text:p>0 – 1</text:p>
          </table:table-cell>
          <table:covered-table-cell/>
          <table:table-cell table:number-columns-repeated="1010"/>
        </table:table-row>
        <table:table-row table:style-name="ro8">
          <table:table-cell table:number-columns-repeated="7"/>
          <table:table-cell table:style-name="ce486" table:number-columns-repeated="2"/>
          <table:table-cell/>
          <table:table-cell table:style-name="ce486" table:number-columns-repeated="2"/>
          <table:table-cell table:number-columns-repeated="1010"/>
        </table:table-row>
        <table:table-row table:style-name="ro8">
          <table:table-cell/>
          <table:table-cell table:style-name="ce73" office:value-type="string" calcext:value-type="string">
            <text:p>Escaramuza</text:p>
          </table:table-cell>
          <table:table-cell table:style-name="ce82" table:formula="of:=MEDIAN([.B7:.B9])" office:value-type="float" office:value="0" calcext:value-type="float">
            <text:p>0</text:p>
          </table:table-cell>
          <table:table-cell/>
          <table:table-cell table:style-name="ce73" office:value-type="string" calcext:value-type="string">
            <text:p>Escaramuza</text:p>
          </table:table-cell>
          <table:table-cell table:style-name="ce82" table:formula="of:=MEDIAN([.E7:.E9]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[.H7]" office:value-type="float" office:value="0" calcext:value-type="float">
            <text:p>0</text:p>
          </table:table-cell>
          <table:table-cell table:style-name="ce83"/>
          <table:table-cell/>
          <table:table-cell table:style-name="ce74" table:formula="of:=[.I7]" office:value-type="float" office:value="0" calcext:value-type="float">
            <text:p>0</text:p>
          </table:table-cell>
          <table:table-cell table:style-name="ce83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[.H8]" office:value-type="float" office:value="0" calcext:value-type="float">
            <text:p>0</text:p>
          </table:table-cell>
          <table:table-cell table:style-name="ce83"/>
          <table:table-cell/>
          <table:table-cell table:style-name="ce74" table:formula="of:=[.I8]" office:value-type="float" office:value="0" calcext:value-type="float">
            <text:p>0</text:p>
          </table:table-cell>
          <table:table-cell table:style-name="ce83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5" table:formula="of:=[.H9]" office:value-type="float" office:value="0" calcext:value-type="float">
            <text:p>0</text:p>
          </table:table-cell>
          <table:table-cell table:style-name="ce84"/>
          <table:table-cell/>
          <table:table-cell table:style-name="ce75" table:formula="of:=[.I9]" office:value-type="float" office:value="0" calcext:value-type="float">
            <text:p>0</text:p>
          </table:table-cell>
          <table:table-cell table:style-name="ce84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3" office:value-type="string" calcext:value-type="string">
            <text:p>Información</text:p>
          </table:table-cell>
          <table:table-cell table:style-name="ce82" table:formula="of:=MAX([.B12]+[.B13];2)" office:value-type="float" office:value="2" calcext:value-type="float">
            <text:p>2</text:p>
          </table:table-cell>
          <table:table-cell/>
          <table:table-cell table:style-name="ce73" office:value-type="string" calcext:value-type="string">
            <text:p>Información</text:p>
          </table:table-cell>
          <table:table-cell table:style-name="ce82" table:formula="of:=MAX([.E12]+[.E13];2)" office:value-type="float" office:value="2" calcext:value-type="float">
            <text:p>2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[.H12]" office:value-type="float" office:value="0" calcext:value-type="float">
            <text:p>0</text:p>
          </table:table-cell>
          <table:table-cell table:style-name="ce83"/>
          <table:table-cell/>
          <table:table-cell table:style-name="ce74" table:formula="of:=[.I12]" office:value-type="float" office:value="0" calcext:value-type="float">
            <text:p>0</text:p>
          </table:table-cell>
          <table:table-cell table:style-name="ce83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5" table:formula="of:=[.H13]" office:value-type="float" office:value="0" calcext:value-type="float">
            <text:p>0</text:p>
          </table:table-cell>
          <table:table-cell table:style-name="ce84"/>
          <table:table-cell/>
          <table:table-cell table:style-name="ce75" table:formula="of:=[.I13]" office:value-type="float" office:value="0" calcext:value-type="float">
            <text:p>0</text:p>
          </table:table-cell>
          <table:table-cell table:style-name="ce84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3" office:value-type="string" calcext:value-type="string">
            <text:p>Información (11)</text:p>
          </table:table-cell>
          <table:table-cell table:style-name="ce82" table:formula="of:=IF([.B16]&lt;6;-1;1)" office:value-type="float" office:value="-1" calcext:value-type="float">
            <text:p>-1</text:p>
          </table:table-cell>
          <table:table-cell/>
          <table:table-cell table:style-name="ce73" office:value-type="string" calcext:value-type="string">
            <text:p>Información (11)</text:p>
          </table:table-cell>
          <table:table-cell table:style-name="ce82" table:formula="of:=IF([.E16]&lt;6;-1;1)" office:value-type="float" office:value="-1" calcext:value-type="float">
            <text:p>-1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5" table:formula="of:=[.H16]" office:value-type="float" office:value="0" calcext:value-type="float">
            <text:p>0</text:p>
          </table:table-cell>
          <table:table-cell table:style-name="ce84"/>
          <table:table-cell/>
          <table:table-cell table:style-name="ce75" table:formula="of:=[.I16]" office:value-type="float" office:value="0" calcext:value-type="float">
            <text:p>0</text:p>
          </table:table-cell>
          <table:table-cell table:style-name="ce84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 calcext:value-type="string">
            <text:p>Tanteo</text:p>
          </table:table-cell>
          <table:table-cell table:style-name="ce85" table:formula="of:=MEDIAN([.B19:.B21])" office:value-type="float" office:value="0" calcext:value-type="float">
            <text:p>0</text:p>
          </table:table-cell>
          <table:table-cell/>
          <table:table-cell table:style-name="ce76" office:value-type="string" calcext:value-type="string">
            <text:p>Tanteo</text:p>
          </table:table-cell>
          <table:table-cell table:style-name="ce85" table:formula="of:=MEDIAN([.E19:.E21]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[.H19]" office:value-type="float" office:value="0" calcext:value-type="float">
            <text:p>0</text:p>
          </table:table-cell>
          <table:table-cell table:style-name="ce86"/>
          <table:table-cell/>
          <table:table-cell table:style-name="ce74" table:formula="of:=[.I19]" office:value-type="float" office:value="0" calcext:value-type="float">
            <text:p>0</text:p>
          </table:table-cell>
          <table:table-cell table:style-name="ce86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[.H20]" office:value-type="float" office:value="0" calcext:value-type="float">
            <text:p>0</text:p>
          </table:table-cell>
          <table:table-cell table:style-name="ce86"/>
          <table:table-cell/>
          <table:table-cell table:style-name="ce74" table:formula="of:=[.I20]" office:value-type="float" office:value="0" calcext:value-type="float">
            <text:p>0</text:p>
          </table:table-cell>
          <table:table-cell table:style-name="ce86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5" table:formula="of:=[.H21]" office:value-type="float" office:value="0" calcext:value-type="float">
            <text:p>0</text:p>
          </table:table-cell>
          <table:table-cell table:style-name="ce87"/>
          <table:table-cell/>
          <table:table-cell table:style-name="ce75" table:formula="of:=[.I21]" office:value-type="float" office:value="0" calcext:value-type="float">
            <text:p>0</text:p>
          </table:table-cell>
          <table:table-cell table:style-name="ce87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3" office:value-type="string" calcext:value-type="string">
            <text:p>Batalla</text:p>
          </table:table-cell>
          <table:table-cell table:style-name="ce82" table:formula="of:=MEDIAN([.B24:.B26])" office:value-type="float" office:value="0" calcext:value-type="float">
            <text:p>0</text:p>
          </table:table-cell>
          <table:table-cell/>
          <table:table-cell table:style-name="ce73" office:value-type="string" calcext:value-type="string">
            <text:p>Batalla</text:p>
          </table:table-cell>
          <table:table-cell table:style-name="ce82" table:formula="of:=MEDIAN([.E24:.E26]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[.H24]" office:value-type="float" office:value="0" calcext:value-type="float">
            <text:p>0</text:p>
          </table:table-cell>
          <table:table-cell table:style-name="ce83"/>
          <table:table-cell/>
          <table:table-cell table:style-name="ce74" table:formula="of:=[.I24]" office:value-type="float" office:value="0" calcext:value-type="float">
            <text:p>0</text:p>
          </table:table-cell>
          <table:table-cell table:style-name="ce83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[.H25]" office:value-type="float" office:value="0" calcext:value-type="float">
            <text:p>0</text:p>
          </table:table-cell>
          <table:table-cell table:style-name="ce83"/>
          <table:table-cell/>
          <table:table-cell table:style-name="ce74" table:formula="of:=[.I25]" office:value-type="float" office:value="0" calcext:value-type="float">
            <text:p>0</text:p>
          </table:table-cell>
          <table:table-cell table:style-name="ce83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5" table:formula="of:=[.H26]" office:value-type="float" office:value="0" calcext:value-type="float">
            <text:p>0</text:p>
          </table:table-cell>
          <table:table-cell table:style-name="ce84"/>
          <table:table-cell/>
          <table:table-cell table:style-name="ce75" table:formula="of:=[.I26]" office:value-type="float" office:value="0" calcext:value-type="float">
            <text:p>0</text:p>
          </table:table-cell>
          <table:table-cell table:style-name="ce84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8" office:value-type="string" calcext:value-type="string">
            <text:p>Peso Tropas</text:p>
          </table:table-cell>
          <table:table-cell table:style-name="ce89" table:formula="of:=SUM([.C29:.C58])" office:value-type="float" office:value="0" calcext:value-type="float">
            <text:p>0</text:p>
          </table:table-cell>
          <table:table-cell/>
          <table:table-cell table:style-name="ce78" office:value-type="string" calcext:value-type="string">
            <text:p>Peso Tropas</text:p>
          </table:table-cell>
          <table:table-cell table:style-name="ce89" table:formula="of:=SUM([.F29:.F58]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470" table:formula="of:=IF([$DATOS.B29]=&quot;&quot;;&quot;&quot;;[$DATOS.B29])">
            <text:p/>
          </table:table-cell>
          <table:table-cell table:style-name="ce90" table:formula="of:=ROUND([.H29]/2)" office:value-type="float" office:value="0" calcext:value-type="float">
            <text:p>0</text:p>
          </table:table-cell>
          <table:table-cell/>
          <table:table-cell table:style-name="ce470" table:formula="of:=IF([$DATOS.S29]=&quot;&quot;;&quot;&quot;;[$DATOS.S29])">
            <text:p/>
          </table:table-cell>
          <table:table-cell table:style-name="ce90" table:formula="of:=ROUND([.I29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470" table:formula="of:=IF([$DATOS.B30]=&quot;&quot;;&quot;&quot;;[$DATOS.B30])">
            <text:p/>
          </table:table-cell>
          <table:table-cell table:style-name="ce90" table:formula="of:=ROUND([.H30]/2)" office:value-type="float" office:value="0" calcext:value-type="float">
            <text:p>0</text:p>
          </table:table-cell>
          <table:table-cell/>
          <table:table-cell table:style-name="ce79" table:formula="of:=IF([$DATOS.S30]=&quot;&quot;;&quot;&quot;;[$DATOS.S30])">
            <text:p/>
          </table:table-cell>
          <table:table-cell table:style-name="ce90" table:formula="of:=ROUND([.I30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1]=&quot;&quot;;&quot;&quot;;[$DATOS.B31])">
            <text:p/>
          </table:table-cell>
          <table:table-cell table:style-name="ce90" table:formula="of:=ROUND([.H31]/2)" office:value-type="float" office:value="0" calcext:value-type="float">
            <text:p>0</text:p>
          </table:table-cell>
          <table:table-cell/>
          <table:table-cell table:style-name="ce79" table:formula="of:=IF([$DATOS.S31]=&quot;&quot;;&quot;&quot;;[$DATOS.S31])">
            <text:p/>
          </table:table-cell>
          <table:table-cell table:style-name="ce90" table:formula="of:=ROUND([.I31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2]=&quot;&quot;;&quot;&quot;;[$DATOS.B32])">
            <text:p/>
          </table:table-cell>
          <table:table-cell table:style-name="ce90" table:formula="of:=ROUND([.H32]/2)" office:value-type="float" office:value="0" calcext:value-type="float">
            <text:p>0</text:p>
          </table:table-cell>
          <table:table-cell/>
          <table:table-cell table:style-name="ce79" table:formula="of:=IF([$DATOS.S32]=&quot;&quot;;&quot;&quot;;[$DATOS.S32])">
            <text:p/>
          </table:table-cell>
          <table:table-cell table:style-name="ce90" table:formula="of:=ROUND([.I32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3]=&quot;&quot;;&quot;&quot;;[$DATOS.B33])">
            <text:p/>
          </table:table-cell>
          <table:table-cell table:style-name="ce90" table:formula="of:=ROUND([.H33]/2)" office:value-type="float" office:value="0" calcext:value-type="float">
            <text:p>0</text:p>
          </table:table-cell>
          <table:table-cell/>
          <table:table-cell table:style-name="ce79" table:formula="of:=IF([$DATOS.S33]=&quot;&quot;;&quot;&quot;;[$DATOS.S33])">
            <text:p/>
          </table:table-cell>
          <table:table-cell table:style-name="ce90" table:formula="of:=ROUND([.I33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4]=&quot;&quot;;&quot;&quot;;[$DATOS.B34])">
            <text:p/>
          </table:table-cell>
          <table:table-cell table:style-name="ce90" table:formula="of:=ROUND([.H34]/2)" office:value-type="float" office:value="0" calcext:value-type="float">
            <text:p>0</text:p>
          </table:table-cell>
          <table:table-cell/>
          <table:table-cell table:style-name="ce79" table:formula="of:=IF([$DATOS.S34]=&quot;&quot;;&quot;&quot;;[$DATOS.S34])">
            <text:p/>
          </table:table-cell>
          <table:table-cell table:style-name="ce90" table:formula="of:=ROUND([.I34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5]=&quot;&quot;;&quot;&quot;;[$DATOS.B35])">
            <text:p/>
          </table:table-cell>
          <table:table-cell table:style-name="ce90" table:formula="of:=ROUND([.H35]/2)" office:value-type="float" office:value="0" calcext:value-type="float">
            <text:p>0</text:p>
          </table:table-cell>
          <table:table-cell/>
          <table:table-cell table:style-name="ce79" table:formula="of:=IF([$DATOS.S35]=&quot;&quot;;&quot;&quot;;[$DATOS.S35])">
            <text:p/>
          </table:table-cell>
          <table:table-cell table:style-name="ce90" table:formula="of:=ROUND([.I35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6]=&quot;&quot;;&quot;&quot;;[$DATOS.B36])">
            <text:p/>
          </table:table-cell>
          <table:table-cell table:style-name="ce90" table:formula="of:=ROUND([.H36]/2)" office:value-type="float" office:value="0" calcext:value-type="float">
            <text:p>0</text:p>
          </table:table-cell>
          <table:table-cell/>
          <table:table-cell table:style-name="ce79" table:formula="of:=IF([$DATOS.S36]=&quot;&quot;;&quot;&quot;;[$DATOS.S36])">
            <text:p/>
          </table:table-cell>
          <table:table-cell table:style-name="ce90" table:formula="of:=ROUND([.I36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7]=&quot;&quot;;&quot;&quot;;[$DATOS.B37])">
            <text:p/>
          </table:table-cell>
          <table:table-cell table:style-name="ce90" table:formula="of:=ROUND([.H37]/2)" office:value-type="float" office:value="0" calcext:value-type="float">
            <text:p>0</text:p>
          </table:table-cell>
          <table:table-cell/>
          <table:table-cell table:style-name="ce79" table:formula="of:=IF([$DATOS.S37]=&quot;&quot;;&quot;&quot;;[$DATOS.S37])">
            <text:p/>
          </table:table-cell>
          <table:table-cell table:style-name="ce90" table:formula="of:=ROUND([.I37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8]=&quot;&quot;;&quot;&quot;;[$DATOS.B38])">
            <text:p/>
          </table:table-cell>
          <table:table-cell table:style-name="ce90" table:formula="of:=ROUND([.H38]/2)" office:value-type="float" office:value="0" calcext:value-type="float">
            <text:p>0</text:p>
          </table:table-cell>
          <table:table-cell/>
          <table:table-cell table:style-name="ce79" table:formula="of:=IF([$DATOS.S38]=&quot;&quot;;&quot;&quot;;[$DATOS.S38])">
            <text:p/>
          </table:table-cell>
          <table:table-cell table:style-name="ce90" table:formula="of:=ROUND([.I38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9]=&quot;&quot;;&quot;&quot;;[$DATOS.B39])">
            <text:p/>
          </table:table-cell>
          <table:table-cell table:style-name="ce90" table:formula="of:=ROUND([.H39]/2)" office:value-type="float" office:value="0" calcext:value-type="float">
            <text:p>0</text:p>
          </table:table-cell>
          <table:table-cell/>
          <table:table-cell table:style-name="ce79" table:formula="of:=IF([$DATOS.S39]=&quot;&quot;;&quot;&quot;;[$DATOS.S39])">
            <text:p/>
          </table:table-cell>
          <table:table-cell table:style-name="ce90" table:formula="of:=ROUND([.I39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0]=&quot;&quot;;&quot;&quot;;[$DATOS.B40])">
            <text:p/>
          </table:table-cell>
          <table:table-cell table:style-name="ce90" table:formula="of:=ROUND([.H40]/2)" office:value-type="float" office:value="0" calcext:value-type="float">
            <text:p>0</text:p>
          </table:table-cell>
          <table:table-cell/>
          <table:table-cell table:style-name="ce79" table:formula="of:=IF([$DATOS.S40]=&quot;&quot;;&quot;&quot;;[$DATOS.S40])">
            <text:p/>
          </table:table-cell>
          <table:table-cell table:style-name="ce90" table:formula="of:=ROUND([.I40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1]=&quot;&quot;;&quot;&quot;;[$DATOS.B41])">
            <text:p/>
          </table:table-cell>
          <table:table-cell table:style-name="ce90" table:formula="of:=ROUND([.H41]/2)" office:value-type="float" office:value="0" calcext:value-type="float">
            <text:p>0</text:p>
          </table:table-cell>
          <table:table-cell/>
          <table:table-cell table:style-name="ce79" table:formula="of:=IF([$DATOS.S41]=&quot;&quot;;&quot;&quot;;[$DATOS.S41])">
            <text:p/>
          </table:table-cell>
          <table:table-cell table:style-name="ce90" table:formula="of:=ROUND([.I41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2]=&quot;&quot;;&quot;&quot;;[$DATOS.B42])">
            <text:p/>
          </table:table-cell>
          <table:table-cell table:style-name="ce90" table:formula="of:=ROUND([.H42]/2)" office:value-type="float" office:value="0" calcext:value-type="float">
            <text:p>0</text:p>
          </table:table-cell>
          <table:table-cell/>
          <table:table-cell table:style-name="ce79" table:formula="of:=IF([$DATOS.S42]=&quot;&quot;;&quot;&quot;;[$DATOS.S42])">
            <text:p/>
          </table:table-cell>
          <table:table-cell table:style-name="ce90" table:formula="of:=ROUND([.I42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3]=&quot;&quot;;&quot;&quot;;[$DATOS.B43])">
            <text:p/>
          </table:table-cell>
          <table:table-cell table:style-name="ce90" table:formula="of:=ROUND([.H43]/2)" office:value-type="float" office:value="0" calcext:value-type="float">
            <text:p>0</text:p>
          </table:table-cell>
          <table:table-cell/>
          <table:table-cell table:style-name="ce79" table:formula="of:=IF([$DATOS.S43]=&quot;&quot;;&quot;&quot;;[$DATOS.S43])">
            <text:p/>
          </table:table-cell>
          <table:table-cell table:style-name="ce90" table:formula="of:=ROUND([.I43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4]=&quot;&quot;;&quot;&quot;;[$DATOS.B44])">
            <text:p/>
          </table:table-cell>
          <table:table-cell table:style-name="ce90" table:formula="of:=ROUND([.H44]/2)" office:value-type="float" office:value="0" calcext:value-type="float">
            <text:p>0</text:p>
          </table:table-cell>
          <table:table-cell/>
          <table:table-cell table:style-name="ce79" table:formula="of:=IF([$DATOS.S44]=&quot;&quot;;&quot;&quot;;[$DATOS.S44])">
            <text:p/>
          </table:table-cell>
          <table:table-cell table:style-name="ce90" table:formula="of:=ROUND([.I44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5]=&quot;&quot;;&quot;&quot;;[$DATOS.B45])">
            <text:p/>
          </table:table-cell>
          <table:table-cell table:style-name="ce90" table:formula="of:=ROUND([.H45]/2)" office:value-type="float" office:value="0" calcext:value-type="float">
            <text:p>0</text:p>
          </table:table-cell>
          <table:table-cell/>
          <table:table-cell table:style-name="ce79" table:formula="of:=IF([$DATOS.S45]=&quot;&quot;;&quot;&quot;;[$DATOS.S45])">
            <text:p/>
          </table:table-cell>
          <table:table-cell table:style-name="ce90" table:formula="of:=ROUND([.I45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6]=&quot;&quot;;&quot;&quot;;[$DATOS.B46])">
            <text:p/>
          </table:table-cell>
          <table:table-cell table:style-name="ce90" table:formula="of:=ROUND([.H46]/2)" office:value-type="float" office:value="0" calcext:value-type="float">
            <text:p>0</text:p>
          </table:table-cell>
          <table:table-cell/>
          <table:table-cell table:style-name="ce79" table:formula="of:=IF([$DATOS.S46]=&quot;&quot;;&quot;&quot;;[$DATOS.S46])">
            <text:p/>
          </table:table-cell>
          <table:table-cell table:style-name="ce90" table:formula="of:=ROUND([.I46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7]=&quot;&quot;;&quot;&quot;;[$DATOS.B47])">
            <text:p/>
          </table:table-cell>
          <table:table-cell table:style-name="ce90" table:formula="of:=ROUND([.H47]/2)" office:value-type="float" office:value="0" calcext:value-type="float">
            <text:p>0</text:p>
          </table:table-cell>
          <table:table-cell/>
          <table:table-cell table:style-name="ce79" table:formula="of:=IF([$DATOS.S47]=&quot;&quot;;&quot;&quot;;[$DATOS.S47])">
            <text:p/>
          </table:table-cell>
          <table:table-cell table:style-name="ce90" table:formula="of:=ROUND([.I47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8]=&quot;&quot;;&quot;&quot;;[$DATOS.B48])">
            <text:p/>
          </table:table-cell>
          <table:table-cell table:style-name="ce90" table:formula="of:=ROUND([.H48]/2)" office:value-type="float" office:value="0" calcext:value-type="float">
            <text:p>0</text:p>
          </table:table-cell>
          <table:table-cell/>
          <table:table-cell table:style-name="ce79" table:formula="of:=IF([$DATOS.S48]=&quot;&quot;;&quot;&quot;;[$DATOS.S48])">
            <text:p/>
          </table:table-cell>
          <table:table-cell table:style-name="ce90" table:formula="of:=ROUND([.I48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9]=&quot;&quot;;&quot;&quot;;[$DATOS.B49])">
            <text:p/>
          </table:table-cell>
          <table:table-cell table:style-name="ce90" table:formula="of:=ROUND([.H49]/2)" office:value-type="float" office:value="0" calcext:value-type="float">
            <text:p>0</text:p>
          </table:table-cell>
          <table:table-cell/>
          <table:table-cell table:style-name="ce79" table:formula="of:=IF([$DATOS.S49]=&quot;&quot;;&quot;&quot;;[$DATOS.S49])">
            <text:p/>
          </table:table-cell>
          <table:table-cell table:style-name="ce90" table:formula="of:=ROUND([.I49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0]=&quot;&quot;;&quot;&quot;;[$DATOS.B50])">
            <text:p/>
          </table:table-cell>
          <table:table-cell table:style-name="ce90" table:formula="of:=ROUND([.H50]/2)" office:value-type="float" office:value="0" calcext:value-type="float">
            <text:p>0</text:p>
          </table:table-cell>
          <table:table-cell/>
          <table:table-cell table:style-name="ce79" table:formula="of:=IF([$DATOS.S50]=&quot;&quot;;&quot;&quot;;[$DATOS.S50])">
            <text:p/>
          </table:table-cell>
          <table:table-cell table:style-name="ce90" table:formula="of:=ROUND([.I50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1]=&quot;&quot;;&quot;&quot;;[$DATOS.B51])">
            <text:p/>
          </table:table-cell>
          <table:table-cell table:style-name="ce90" table:formula="of:=ROUND([.H51]/2)" office:value-type="float" office:value="0" calcext:value-type="float">
            <text:p>0</text:p>
          </table:table-cell>
          <table:table-cell/>
          <table:table-cell table:style-name="ce79" table:formula="of:=IF([$DATOS.S51]=&quot;&quot;;&quot;&quot;;[$DATOS.S51])">
            <text:p/>
          </table:table-cell>
          <table:table-cell table:style-name="ce90" table:formula="of:=ROUND([.I51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2]=&quot;&quot;;&quot;&quot;;[$DATOS.B52])">
            <text:p/>
          </table:table-cell>
          <table:table-cell table:style-name="ce90" table:formula="of:=ROUND([.H52]/2)" office:value-type="float" office:value="0" calcext:value-type="float">
            <text:p>0</text:p>
          </table:table-cell>
          <table:table-cell/>
          <table:table-cell table:style-name="ce79" table:formula="of:=IF([$DATOS.S52]=&quot;&quot;;&quot;&quot;;[$DATOS.S52])">
            <text:p/>
          </table:table-cell>
          <table:table-cell table:style-name="ce90" table:formula="of:=ROUND([.I52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3]=&quot;&quot;;&quot;&quot;;[$DATOS.B53])">
            <text:p/>
          </table:table-cell>
          <table:table-cell table:style-name="ce90" table:formula="of:=ROUND([.H53]/2)" office:value-type="float" office:value="0" calcext:value-type="float">
            <text:p>0</text:p>
          </table:table-cell>
          <table:table-cell/>
          <table:table-cell table:style-name="ce79" table:formula="of:=IF([$DATOS.S53]=&quot;&quot;;&quot;&quot;;[$DATOS.S53])">
            <text:p/>
          </table:table-cell>
          <table:table-cell table:style-name="ce90" table:formula="of:=ROUND([.I53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4]=&quot;&quot;;&quot;&quot;;[$DATOS.B54])">
            <text:p/>
          </table:table-cell>
          <table:table-cell table:style-name="ce90" table:formula="of:=ROUND([.H54]/2)" office:value-type="float" office:value="0" calcext:value-type="float">
            <text:p>0</text:p>
          </table:table-cell>
          <table:table-cell/>
          <table:table-cell table:style-name="ce79" table:formula="of:=IF([$DATOS.S54]=&quot;&quot;;&quot;&quot;;[$DATOS.S54])">
            <text:p/>
          </table:table-cell>
          <table:table-cell table:style-name="ce90" table:formula="of:=ROUND([.I54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5]=&quot;&quot;;&quot;&quot;;[$DATOS.B55])">
            <text:p/>
          </table:table-cell>
          <table:table-cell table:style-name="ce90" table:formula="of:=ROUND([.H55]/2)" office:value-type="float" office:value="0" calcext:value-type="float">
            <text:p>0</text:p>
          </table:table-cell>
          <table:table-cell/>
          <table:table-cell table:style-name="ce79" table:formula="of:=IF([$DATOS.S55]=&quot;&quot;;&quot;&quot;;[$DATOS.S55])">
            <text:p/>
          </table:table-cell>
          <table:table-cell table:style-name="ce90" table:formula="of:=ROUND([.I55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6]=&quot;&quot;;&quot;&quot;;[$DATOS.B56])">
            <text:p/>
          </table:table-cell>
          <table:table-cell table:style-name="ce90" table:formula="of:=ROUND([.H56]/2)" office:value-type="float" office:value="0" calcext:value-type="float">
            <text:p>0</text:p>
          </table:table-cell>
          <table:table-cell/>
          <table:table-cell table:style-name="ce79" table:formula="of:=IF([$DATOS.S56]=&quot;&quot;;&quot;&quot;;[$DATOS.S56])">
            <text:p/>
          </table:table-cell>
          <table:table-cell table:style-name="ce90" table:formula="of:=ROUND([.I56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7]=&quot;&quot;;&quot;&quot;;[$DATOS.B57])">
            <text:p/>
          </table:table-cell>
          <table:table-cell table:style-name="ce90" table:formula="of:=ROUND([.H57]/2)" office:value-type="float" office:value="0" calcext:value-type="float">
            <text:p>0</text:p>
          </table:table-cell>
          <table:table-cell/>
          <table:table-cell table:style-name="ce79" table:formula="of:=IF([$DATOS.S57]=&quot;&quot;;&quot;&quot;;[$DATOS.S57])">
            <text:p/>
          </table:table-cell>
          <table:table-cell table:style-name="ce90" table:formula="of:=ROUND([.I57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80" table:formula="of:=IF([$DATOS.B58]=&quot;&quot;;&quot;&quot;;[$DATOS.B58])">
            <text:p/>
          </table:table-cell>
          <table:table-cell table:style-name="ce91" table:formula="of:=ROUND([.H58]/2)" office:value-type="float" office:value="0" calcext:value-type="float">
            <text:p>0</text:p>
          </table:table-cell>
          <table:table-cell/>
          <table:table-cell table:style-name="ce80" table:formula="of:=IF([$DATOS.S58]=&quot;&quot;;&quot;&quot;;[$DATOS.S58])">
            <text:p/>
          </table:table-cell>
          <table:table-cell table:style-name="ce91" table:formula="of:=ROUND([.I58]/2)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3" office:value-type="string" calcext:value-type="string">
            <text:p>Peso 2 Tropas</text:p>
          </table:table-cell>
          <table:table-cell table:style-name="ce82"/>
          <table:table-cell/>
          <table:table-cell table:style-name="ce73" office:value-type="string" calcext:value-type="string">
            <text:p>Peso 2 Tropas</text:p>
          </table:table-cell>
          <table:table-cell table:style-name="ce82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473" table:formula="of:=IF([$DATOS.B29]=&quot;&quot;;&quot;&quot;;[$DATOS.B29])">
            <text:p/>
          </table:table-cell>
          <table:table-cell table:style-name="ce83" table:formula="of:=[.K6]" office:value-type="float" office:value="0" calcext:value-type="float">
            <text:p>0</text:p>
          </table:table-cell>
          <table:table-cell/>
          <table:table-cell table:style-name="ce473" table:formula="of:=IF([$DATOS.S29]=&quot;&quot;;&quot;&quot;;[$DATOS.S29])">
            <text:p/>
          </table:table-cell>
          <table:table-cell table:style-name="ce90" table:formula="of:=[.L6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473" table:formula="of:=IF([$DATOS.B30]=&quot;&quot;;&quot;&quot;;[$DATOS.B30])">
            <text:p/>
          </table:table-cell>
          <table:table-cell table:style-name="ce83" table:formula="of:=[.K7]" office:value-type="float" office:value="0" calcext:value-type="float">
            <text:p>0</text:p>
          </table:table-cell>
          <table:table-cell/>
          <table:table-cell table:style-name="ce74" table:formula="of:=IF([$DATOS.S30]=&quot;&quot;;&quot;&quot;;[$DATOS.S30])">
            <text:p/>
          </table:table-cell>
          <table:table-cell table:style-name="ce90" table:formula="of:=[.L7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31]=&quot;&quot;;&quot;&quot;;[$DATOS.B31])">
            <text:p/>
          </table:table-cell>
          <table:table-cell table:style-name="ce83" table:formula="of:=[.K8]" office:value-type="float" office:value="0" calcext:value-type="float">
            <text:p>0</text:p>
          </table:table-cell>
          <table:table-cell/>
          <table:table-cell table:style-name="ce74" table:formula="of:=IF([$DATOS.S31]=&quot;&quot;;&quot;&quot;;[$DATOS.S31])">
            <text:p/>
          </table:table-cell>
          <table:table-cell table:style-name="ce90" table:formula="of:=[.L8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32]=&quot;&quot;;&quot;&quot;;[$DATOS.B32])">
            <text:p/>
          </table:table-cell>
          <table:table-cell table:style-name="ce83" table:formula="of:=[.K9]" office:value-type="float" office:value="0" calcext:value-type="float">
            <text:p>0</text:p>
          </table:table-cell>
          <table:table-cell/>
          <table:table-cell table:style-name="ce74" table:formula="of:=IF([$DATOS.S32]=&quot;&quot;;&quot;&quot;;[$DATOS.S32])">
            <text:p/>
          </table:table-cell>
          <table:table-cell table:style-name="ce90" table:formula="of:=[.L9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33]=&quot;&quot;;&quot;&quot;;[$DATOS.B33])">
            <text:p/>
          </table:table-cell>
          <table:table-cell table:style-name="ce83" table:formula="of:=[.K10]" office:value-type="float" office:value="0" calcext:value-type="float">
            <text:p>0</text:p>
          </table:table-cell>
          <table:table-cell/>
          <table:table-cell table:style-name="ce74" table:formula="of:=IF([$DATOS.S33]=&quot;&quot;;&quot;&quot;;[$DATOS.S33])">
            <text:p/>
          </table:table-cell>
          <table:table-cell table:style-name="ce90" table:formula="of:=[.L10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34]=&quot;&quot;;&quot;&quot;;[$DATOS.B34])">
            <text:p/>
          </table:table-cell>
          <table:table-cell table:style-name="ce83" table:formula="of:=[.K11]" office:value-type="float" office:value="0" calcext:value-type="float">
            <text:p>0</text:p>
          </table:table-cell>
          <table:table-cell/>
          <table:table-cell table:style-name="ce74" table:formula="of:=IF([$DATOS.S34]=&quot;&quot;;&quot;&quot;;[$DATOS.S34])">
            <text:p/>
          </table:table-cell>
          <table:table-cell table:style-name="ce90" table:formula="of:=[.L11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35]=&quot;&quot;;&quot;&quot;;[$DATOS.B35])">
            <text:p/>
          </table:table-cell>
          <table:table-cell table:style-name="ce83" table:formula="of:=[.K12]" office:value-type="float" office:value="0" calcext:value-type="float">
            <text:p>0</text:p>
          </table:table-cell>
          <table:table-cell/>
          <table:table-cell table:style-name="ce74" table:formula="of:=IF([$DATOS.S35]=&quot;&quot;;&quot;&quot;;[$DATOS.S35])">
            <text:p/>
          </table:table-cell>
          <table:table-cell table:style-name="ce90" table:formula="of:=[.L12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36]=&quot;&quot;;&quot;&quot;;[$DATOS.B36])">
            <text:p/>
          </table:table-cell>
          <table:table-cell table:style-name="ce83" table:formula="of:=[.K13]" office:value-type="float" office:value="0" calcext:value-type="float">
            <text:p>0</text:p>
          </table:table-cell>
          <table:table-cell/>
          <table:table-cell table:style-name="ce74" table:formula="of:=IF([$DATOS.S36]=&quot;&quot;;&quot;&quot;;[$DATOS.S36])">
            <text:p/>
          </table:table-cell>
          <table:table-cell table:style-name="ce90" table:formula="of:=[.L13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37]=&quot;&quot;;&quot;&quot;;[$DATOS.B37])">
            <text:p/>
          </table:table-cell>
          <table:table-cell table:style-name="ce83" table:formula="of:=[.K14]" office:value-type="float" office:value="0" calcext:value-type="float">
            <text:p>0</text:p>
          </table:table-cell>
          <table:table-cell/>
          <table:table-cell table:style-name="ce74" table:formula="of:=IF([$DATOS.S37]=&quot;&quot;;&quot;&quot;;[$DATOS.S37])">
            <text:p/>
          </table:table-cell>
          <table:table-cell table:style-name="ce90" table:formula="of:=[.L14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38]=&quot;&quot;;&quot;&quot;;[$DATOS.B38])">
            <text:p/>
          </table:table-cell>
          <table:table-cell table:style-name="ce83" table:formula="of:=[.K15]" office:value-type="float" office:value="0" calcext:value-type="float">
            <text:p>0</text:p>
          </table:table-cell>
          <table:table-cell/>
          <table:table-cell table:style-name="ce74" table:formula="of:=IF([$DATOS.S38]=&quot;&quot;;&quot;&quot;;[$DATOS.S38])">
            <text:p/>
          </table:table-cell>
          <table:table-cell table:style-name="ce90" table:formula="of:=[.L15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39]=&quot;&quot;;&quot;&quot;;[$DATOS.B39])">
            <text:p/>
          </table:table-cell>
          <table:table-cell table:style-name="ce83" table:formula="of:=[.K16]" office:value-type="float" office:value="0" calcext:value-type="float">
            <text:p>0</text:p>
          </table:table-cell>
          <table:table-cell/>
          <table:table-cell table:style-name="ce74" table:formula="of:=IF([$DATOS.S39]=&quot;&quot;;&quot;&quot;;[$DATOS.S39])">
            <text:p/>
          </table:table-cell>
          <table:table-cell table:style-name="ce90" table:formula="of:=[.L16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40]=&quot;&quot;;&quot;&quot;;[$DATOS.B40])">
            <text:p/>
          </table:table-cell>
          <table:table-cell table:style-name="ce83" table:formula="of:=[.K17]" office:value-type="float" office:value="0" calcext:value-type="float">
            <text:p>0</text:p>
          </table:table-cell>
          <table:table-cell/>
          <table:table-cell table:style-name="ce74" table:formula="of:=IF([$DATOS.S40]=&quot;&quot;;&quot;&quot;;[$DATOS.S40])">
            <text:p/>
          </table:table-cell>
          <table:table-cell table:style-name="ce90" table:formula="of:=[.L17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41]=&quot;&quot;;&quot;&quot;;[$DATOS.B41])">
            <text:p/>
          </table:table-cell>
          <table:table-cell table:style-name="ce83" table:formula="of:=[.K18]" office:value-type="float" office:value="0" calcext:value-type="float">
            <text:p>0</text:p>
          </table:table-cell>
          <table:table-cell/>
          <table:table-cell table:style-name="ce74" table:formula="of:=IF([$DATOS.S41]=&quot;&quot;;&quot;&quot;;[$DATOS.S41])">
            <text:p/>
          </table:table-cell>
          <table:table-cell table:style-name="ce90" table:formula="of:=[.L18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42]=&quot;&quot;;&quot;&quot;;[$DATOS.B42])">
            <text:p/>
          </table:table-cell>
          <table:table-cell table:style-name="ce83" table:formula="of:=[.K19]" office:value-type="float" office:value="0" calcext:value-type="float">
            <text:p>0</text:p>
          </table:table-cell>
          <table:table-cell/>
          <table:table-cell table:style-name="ce74" table:formula="of:=IF([$DATOS.S42]=&quot;&quot;;&quot;&quot;;[$DATOS.S42])">
            <text:p/>
          </table:table-cell>
          <table:table-cell table:style-name="ce90" table:formula="of:=[.L19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43]=&quot;&quot;;&quot;&quot;;[$DATOS.B43])">
            <text:p/>
          </table:table-cell>
          <table:table-cell table:style-name="ce83" table:formula="of:=[.K20]" office:value-type="float" office:value="0" calcext:value-type="float">
            <text:p>0</text:p>
          </table:table-cell>
          <table:table-cell/>
          <table:table-cell table:style-name="ce74" table:formula="of:=IF([$DATOS.S43]=&quot;&quot;;&quot;&quot;;[$DATOS.S43])">
            <text:p/>
          </table:table-cell>
          <table:table-cell table:style-name="ce90" table:formula="of:=[.L20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44]=&quot;&quot;;&quot;&quot;;[$DATOS.B44])">
            <text:p/>
          </table:table-cell>
          <table:table-cell table:style-name="ce83" table:formula="of:=[.K21]" office:value-type="float" office:value="0" calcext:value-type="float">
            <text:p>0</text:p>
          </table:table-cell>
          <table:table-cell/>
          <table:table-cell table:style-name="ce74" table:formula="of:=IF([$DATOS.S44]=&quot;&quot;;&quot;&quot;;[$DATOS.S44])">
            <text:p/>
          </table:table-cell>
          <table:table-cell table:style-name="ce90" table:formula="of:=[.L21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45]=&quot;&quot;;&quot;&quot;;[$DATOS.B45])">
            <text:p/>
          </table:table-cell>
          <table:table-cell table:style-name="ce83" table:formula="of:=[.K22]" office:value-type="float" office:value="0" calcext:value-type="float">
            <text:p>0</text:p>
          </table:table-cell>
          <table:table-cell/>
          <table:table-cell table:style-name="ce74" table:formula="of:=IF([$DATOS.S45]=&quot;&quot;;&quot;&quot;;[$DATOS.S45])">
            <text:p/>
          </table:table-cell>
          <table:table-cell table:style-name="ce90" table:formula="of:=[.L22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46]=&quot;&quot;;&quot;&quot;;[$DATOS.B46])">
            <text:p/>
          </table:table-cell>
          <table:table-cell table:style-name="ce83" table:formula="of:=[.K23]" office:value-type="float" office:value="0" calcext:value-type="float">
            <text:p>0</text:p>
          </table:table-cell>
          <table:table-cell/>
          <table:table-cell table:style-name="ce74" table:formula="of:=IF([$DATOS.S46]=&quot;&quot;;&quot;&quot;;[$DATOS.S46])">
            <text:p/>
          </table:table-cell>
          <table:table-cell table:style-name="ce90" table:formula="of:=[.L23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47]=&quot;&quot;;&quot;&quot;;[$DATOS.B47])">
            <text:p/>
          </table:table-cell>
          <table:table-cell table:style-name="ce83" table:formula="of:=[.K24]" office:value-type="float" office:value="0" calcext:value-type="float">
            <text:p>0</text:p>
          </table:table-cell>
          <table:table-cell/>
          <table:table-cell table:style-name="ce74" table:formula="of:=IF([$DATOS.S47]=&quot;&quot;;&quot;&quot;;[$DATOS.S47])">
            <text:p/>
          </table:table-cell>
          <table:table-cell table:style-name="ce90" table:formula="of:=[.L24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48]=&quot;&quot;;&quot;&quot;;[$DATOS.B48])">
            <text:p/>
          </table:table-cell>
          <table:table-cell table:style-name="ce83" table:formula="of:=[.K25]" office:value-type="float" office:value="0" calcext:value-type="float">
            <text:p>0</text:p>
          </table:table-cell>
          <table:table-cell/>
          <table:table-cell table:style-name="ce74" table:formula="of:=IF([$DATOS.S48]=&quot;&quot;;&quot;&quot;;[$DATOS.S48])">
            <text:p/>
          </table:table-cell>
          <table:table-cell table:style-name="ce90" table:formula="of:=[.L25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49]=&quot;&quot;;&quot;&quot;;[$DATOS.B49])">
            <text:p/>
          </table:table-cell>
          <table:table-cell table:style-name="ce83" table:formula="of:=[.K26]" office:value-type="float" office:value="0" calcext:value-type="float">
            <text:p>0</text:p>
          </table:table-cell>
          <table:table-cell/>
          <table:table-cell table:style-name="ce74" table:formula="of:=IF([$DATOS.S49]=&quot;&quot;;&quot;&quot;;[$DATOS.S49])">
            <text:p/>
          </table:table-cell>
          <table:table-cell table:style-name="ce90" table:formula="of:=[.L26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50]=&quot;&quot;;&quot;&quot;;[$DATOS.B50])">
            <text:p/>
          </table:table-cell>
          <table:table-cell table:style-name="ce83" table:formula="of:=[.K27]" office:value-type="float" office:value="0" calcext:value-type="float">
            <text:p>0</text:p>
          </table:table-cell>
          <table:table-cell/>
          <table:table-cell table:style-name="ce74" table:formula="of:=IF([$DATOS.S50]=&quot;&quot;;&quot;&quot;;[$DATOS.S50])">
            <text:p/>
          </table:table-cell>
          <table:table-cell table:style-name="ce90" table:formula="of:=[.L27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51]=&quot;&quot;;&quot;&quot;;[$DATOS.B51])">
            <text:p/>
          </table:table-cell>
          <table:table-cell table:style-name="ce83" table:formula="of:=[.K28]" office:value-type="float" office:value="0" calcext:value-type="float">
            <text:p>0</text:p>
          </table:table-cell>
          <table:table-cell/>
          <table:table-cell table:style-name="ce74" table:formula="of:=IF([$DATOS.S51]=&quot;&quot;;&quot;&quot;;[$DATOS.S51])">
            <text:p/>
          </table:table-cell>
          <table:table-cell table:style-name="ce90" table:formula="of:=[.L28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52]=&quot;&quot;;&quot;&quot;;[$DATOS.B52])">
            <text:p/>
          </table:table-cell>
          <table:table-cell table:style-name="ce83" table:formula="of:=[.K29]" office:value-type="float" office:value="0" calcext:value-type="float">
            <text:p>0</text:p>
          </table:table-cell>
          <table:table-cell/>
          <table:table-cell table:style-name="ce74" table:formula="of:=IF([$DATOS.S52]=&quot;&quot;;&quot;&quot;;[$DATOS.S52])">
            <text:p/>
          </table:table-cell>
          <table:table-cell table:style-name="ce90" table:formula="of:=[.L29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53]=&quot;&quot;;&quot;&quot;;[$DATOS.B53])">
            <text:p/>
          </table:table-cell>
          <table:table-cell table:style-name="ce83" table:formula="of:=[.K30]" office:value-type="float" office:value="0" calcext:value-type="float">
            <text:p>0</text:p>
          </table:table-cell>
          <table:table-cell/>
          <table:table-cell table:style-name="ce74" table:formula="of:=IF([$DATOS.S53]=&quot;&quot;;&quot;&quot;;[$DATOS.S53])">
            <text:p/>
          </table:table-cell>
          <table:table-cell table:style-name="ce90" table:formula="of:=[.L30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54]=&quot;&quot;;&quot;&quot;;[$DATOS.B54])">
            <text:p/>
          </table:table-cell>
          <table:table-cell table:style-name="ce83" table:formula="of:=[.K31]" office:value-type="float" office:value="0" calcext:value-type="float">
            <text:p>0</text:p>
          </table:table-cell>
          <table:table-cell/>
          <table:table-cell table:style-name="ce74" table:formula="of:=IF([$DATOS.S54]=&quot;&quot;;&quot;&quot;;[$DATOS.S54])">
            <text:p/>
          </table:table-cell>
          <table:table-cell table:style-name="ce90" table:formula="of:=[.L31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55]=&quot;&quot;;&quot;&quot;;[$DATOS.B55])">
            <text:p/>
          </table:table-cell>
          <table:table-cell table:style-name="ce83" table:formula="of:=[.K32]" office:value-type="float" office:value="0" calcext:value-type="float">
            <text:p>0</text:p>
          </table:table-cell>
          <table:table-cell/>
          <table:table-cell table:style-name="ce74" table:formula="of:=IF([$DATOS.S55]=&quot;&quot;;&quot;&quot;;[$DATOS.S55])">
            <text:p/>
          </table:table-cell>
          <table:table-cell table:style-name="ce90" table:formula="of:=[.L32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56]=&quot;&quot;;&quot;&quot;;[$DATOS.B56])">
            <text:p/>
          </table:table-cell>
          <table:table-cell table:style-name="ce83" table:formula="of:=[.K33]" office:value-type="float" office:value="0" calcext:value-type="float">
            <text:p>0</text:p>
          </table:table-cell>
          <table:table-cell/>
          <table:table-cell table:style-name="ce74" table:formula="of:=IF([$DATOS.S56]=&quot;&quot;;&quot;&quot;;[$DATOS.S56])">
            <text:p/>
          </table:table-cell>
          <table:table-cell table:style-name="ce90" table:formula="of:=[.L33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4" table:formula="of:=IF([$DATOS.B57]=&quot;&quot;;&quot;&quot;;[$DATOS.B57])">
            <text:p/>
          </table:table-cell>
          <table:table-cell table:style-name="ce83" table:formula="of:=[.K34]" office:value-type="float" office:value="0" calcext:value-type="float">
            <text:p>0</text:p>
          </table:table-cell>
          <table:table-cell/>
          <table:table-cell table:style-name="ce74" table:formula="of:=IF([$DATOS.S57]=&quot;&quot;;&quot;&quot;;[$DATOS.S57])">
            <text:p/>
          </table:table-cell>
          <table:table-cell table:style-name="ce90" table:formula="of:=[.L34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7" table:formula="of:=IF([$DATOS.B58]=&quot;&quot;;&quot;&quot;;[$DATOS.B58])">
            <text:p/>
          </table:table-cell>
          <table:table-cell table:style-name="ce83" table:formula="of:=[.K35]" office:value-type="float" office:value="0" calcext:value-type="float">
            <text:p>0</text:p>
          </table:table-cell>
          <table:table-cell/>
          <table:table-cell table:style-name="ce74" table:formula="of:=IF([$DATOS.S58]=&quot;&quot;;&quot;&quot;;[$DATOS.S58])">
            <text:p/>
          </table:table-cell>
          <table:table-cell table:style-name="ce90" table:formula="of:=[.L35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8" office:value-type="string" calcext:value-type="string">
            <text:p>XP</text:p>
          </table:table-cell>
          <table:table-cell table:style-name="ce89"/>
          <table:table-cell/>
          <table:table-cell table:style-name="ce78" office:value-type="string" calcext:value-type="string">
            <text:p>XP</text:p>
          </table:table-cell>
          <table:table-cell table:style-name="ce89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470" table:formula="of:=IF([$DATOS.B29]=&quot;&quot;;&quot;&quot;;[$DATOS.B29])">
            <text:p/>
          </table:table-cell>
          <table:table-cell table:style-name="ce83" table:formula="of:=[.H93]" office:value-type="float" office:value="0" calcext:value-type="float">
            <text:p>0</text:p>
          </table:table-cell>
          <table:table-cell/>
          <table:table-cell table:style-name="ce470" table:formula="of:=IF([$DATOS.S29]=&quot;&quot;;&quot;&quot;;[$DATOS.S29])">
            <text:p/>
          </table:table-cell>
          <table:table-cell table:style-name="ce90" table:formula="of:=[.I93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470" table:formula="of:=IF([$DATOS.B30]=&quot;&quot;;&quot;&quot;;[$DATOS.B30])">
            <text:p/>
          </table:table-cell>
          <table:table-cell table:style-name="ce83" table:formula="of:=[.H94]" office:value-type="float" office:value="0" calcext:value-type="float">
            <text:p>0</text:p>
          </table:table-cell>
          <table:table-cell/>
          <table:table-cell table:style-name="ce79" table:formula="of:=IF([$DATOS.S30]=&quot;&quot;;&quot;&quot;;[$DATOS.S30])">
            <text:p/>
          </table:table-cell>
          <table:table-cell table:style-name="ce90" table:formula="of:=[.I94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1]=&quot;&quot;;&quot;&quot;;[$DATOS.B31])">
            <text:p/>
          </table:table-cell>
          <table:table-cell table:style-name="ce83" table:formula="of:=[.H95]" office:value-type="float" office:value="0" calcext:value-type="float">
            <text:p>0</text:p>
          </table:table-cell>
          <table:table-cell/>
          <table:table-cell table:style-name="ce79" table:formula="of:=IF([$DATOS.S31]=&quot;&quot;;&quot;&quot;;[$DATOS.S31])">
            <text:p/>
          </table:table-cell>
          <table:table-cell table:style-name="ce90" table:formula="of:=[.I95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2]=&quot;&quot;;&quot;&quot;;[$DATOS.B32])">
            <text:p/>
          </table:table-cell>
          <table:table-cell table:style-name="ce83" table:formula="of:=[.H96]" office:value-type="float" office:value="0" calcext:value-type="float">
            <text:p>0</text:p>
          </table:table-cell>
          <table:table-cell/>
          <table:table-cell table:style-name="ce79" table:formula="of:=IF([$DATOS.S32]=&quot;&quot;;&quot;&quot;;[$DATOS.S32])">
            <text:p/>
          </table:table-cell>
          <table:table-cell table:style-name="ce90" table:formula="of:=[.I96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3]=&quot;&quot;;&quot;&quot;;[$DATOS.B33])">
            <text:p/>
          </table:table-cell>
          <table:table-cell table:style-name="ce83" table:formula="of:=[.H97]" office:value-type="float" office:value="0" calcext:value-type="float">
            <text:p>0</text:p>
          </table:table-cell>
          <table:table-cell/>
          <table:table-cell table:style-name="ce79" table:formula="of:=IF([$DATOS.S33]=&quot;&quot;;&quot;&quot;;[$DATOS.S33])">
            <text:p/>
          </table:table-cell>
          <table:table-cell table:style-name="ce90" table:formula="of:=[.I97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4]=&quot;&quot;;&quot;&quot;;[$DATOS.B34])">
            <text:p/>
          </table:table-cell>
          <table:table-cell table:style-name="ce83" table:formula="of:=[.H98]" office:value-type="float" office:value="0" calcext:value-type="float">
            <text:p>0</text:p>
          </table:table-cell>
          <table:table-cell/>
          <table:table-cell table:style-name="ce79" table:formula="of:=IF([$DATOS.S34]=&quot;&quot;;&quot;&quot;;[$DATOS.S34])">
            <text:p/>
          </table:table-cell>
          <table:table-cell table:style-name="ce90" table:formula="of:=[.I98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5]=&quot;&quot;;&quot;&quot;;[$DATOS.B35])">
            <text:p/>
          </table:table-cell>
          <table:table-cell table:style-name="ce83" table:formula="of:=[.H99]" office:value-type="float" office:value="0" calcext:value-type="float">
            <text:p>0</text:p>
          </table:table-cell>
          <table:table-cell/>
          <table:table-cell table:style-name="ce79" table:formula="of:=IF([$DATOS.S35]=&quot;&quot;;&quot;&quot;;[$DATOS.S35])">
            <text:p/>
          </table:table-cell>
          <table:table-cell table:style-name="ce90" table:formula="of:=[.I99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6]=&quot;&quot;;&quot;&quot;;[$DATOS.B36])">
            <text:p/>
          </table:table-cell>
          <table:table-cell table:style-name="ce83" table:formula="of:=[.H100]" office:value-type="float" office:value="0" calcext:value-type="float">
            <text:p>0</text:p>
          </table:table-cell>
          <table:table-cell/>
          <table:table-cell table:style-name="ce79" table:formula="of:=IF([$DATOS.S36]=&quot;&quot;;&quot;&quot;;[$DATOS.S36])">
            <text:p/>
          </table:table-cell>
          <table:table-cell table:style-name="ce90" table:formula="of:=[.I100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7]=&quot;&quot;;&quot;&quot;;[$DATOS.B37])">
            <text:p/>
          </table:table-cell>
          <table:table-cell table:style-name="ce83" table:formula="of:=[.H101]" office:value-type="float" office:value="0" calcext:value-type="float">
            <text:p>0</text:p>
          </table:table-cell>
          <table:table-cell/>
          <table:table-cell table:style-name="ce79" table:formula="of:=IF([$DATOS.S37]=&quot;&quot;;&quot;&quot;;[$DATOS.S37])">
            <text:p/>
          </table:table-cell>
          <table:table-cell table:style-name="ce90" table:formula="of:=[.I101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8]=&quot;&quot;;&quot;&quot;;[$DATOS.B38])">
            <text:p/>
          </table:table-cell>
          <table:table-cell table:style-name="ce83" table:formula="of:=[.H102]" office:value-type="float" office:value="0" calcext:value-type="float">
            <text:p>0</text:p>
          </table:table-cell>
          <table:table-cell/>
          <table:table-cell table:style-name="ce79" table:formula="of:=IF([$DATOS.S38]=&quot;&quot;;&quot;&quot;;[$DATOS.S38])">
            <text:p/>
          </table:table-cell>
          <table:table-cell table:style-name="ce90" table:formula="of:=[.I102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39]=&quot;&quot;;&quot;&quot;;[$DATOS.B39])">
            <text:p/>
          </table:table-cell>
          <table:table-cell table:style-name="ce83" table:formula="of:=[.H103]" office:value-type="float" office:value="0" calcext:value-type="float">
            <text:p>0</text:p>
          </table:table-cell>
          <table:table-cell/>
          <table:table-cell table:style-name="ce79" table:formula="of:=IF([$DATOS.S39]=&quot;&quot;;&quot;&quot;;[$DATOS.S39])">
            <text:p/>
          </table:table-cell>
          <table:table-cell table:style-name="ce90" table:formula="of:=[.I103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0]=&quot;&quot;;&quot;&quot;;[$DATOS.B40])">
            <text:p/>
          </table:table-cell>
          <table:table-cell table:style-name="ce83" table:formula="of:=[.H104]" office:value-type="float" office:value="0" calcext:value-type="float">
            <text:p>0</text:p>
          </table:table-cell>
          <table:table-cell/>
          <table:table-cell table:style-name="ce79" table:formula="of:=IF([$DATOS.S40]=&quot;&quot;;&quot;&quot;;[$DATOS.S40])">
            <text:p/>
          </table:table-cell>
          <table:table-cell table:style-name="ce90" table:formula="of:=[.I104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1]=&quot;&quot;;&quot;&quot;;[$DATOS.B41])">
            <text:p/>
          </table:table-cell>
          <table:table-cell table:style-name="ce83" table:formula="of:=[.H105]" office:value-type="float" office:value="0" calcext:value-type="float">
            <text:p>0</text:p>
          </table:table-cell>
          <table:table-cell/>
          <table:table-cell table:style-name="ce79" table:formula="of:=IF([$DATOS.S41]=&quot;&quot;;&quot;&quot;;[$DATOS.S41])">
            <text:p/>
          </table:table-cell>
          <table:table-cell table:style-name="ce90" table:formula="of:=[.I105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2]=&quot;&quot;;&quot;&quot;;[$DATOS.B42])">
            <text:p/>
          </table:table-cell>
          <table:table-cell table:style-name="ce83" table:formula="of:=[.H106]" office:value-type="float" office:value="0" calcext:value-type="float">
            <text:p>0</text:p>
          </table:table-cell>
          <table:table-cell/>
          <table:table-cell table:style-name="ce79" table:formula="of:=IF([$DATOS.S42]=&quot;&quot;;&quot;&quot;;[$DATOS.S42])">
            <text:p/>
          </table:table-cell>
          <table:table-cell table:style-name="ce90" table:formula="of:=[.I106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3]=&quot;&quot;;&quot;&quot;;[$DATOS.B43])">
            <text:p/>
          </table:table-cell>
          <table:table-cell table:style-name="ce83" table:formula="of:=[.H107]" office:value-type="float" office:value="0" calcext:value-type="float">
            <text:p>0</text:p>
          </table:table-cell>
          <table:table-cell/>
          <table:table-cell table:style-name="ce79" table:formula="of:=IF([$DATOS.S43]=&quot;&quot;;&quot;&quot;;[$DATOS.S43])">
            <text:p/>
          </table:table-cell>
          <table:table-cell table:style-name="ce90" table:formula="of:=[.I107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4]=&quot;&quot;;&quot;&quot;;[$DATOS.B44])">
            <text:p/>
          </table:table-cell>
          <table:table-cell table:style-name="ce83" table:formula="of:=[.H108]" office:value-type="float" office:value="0" calcext:value-type="float">
            <text:p>0</text:p>
          </table:table-cell>
          <table:table-cell/>
          <table:table-cell table:style-name="ce79" table:formula="of:=IF([$DATOS.S44]=&quot;&quot;;&quot;&quot;;[$DATOS.S44])">
            <text:p/>
          </table:table-cell>
          <table:table-cell table:style-name="ce90" table:formula="of:=[.I108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5]=&quot;&quot;;&quot;&quot;;[$DATOS.B45])">
            <text:p/>
          </table:table-cell>
          <table:table-cell table:style-name="ce83" table:formula="of:=[.H109]" office:value-type="float" office:value="0" calcext:value-type="float">
            <text:p>0</text:p>
          </table:table-cell>
          <table:table-cell/>
          <table:table-cell table:style-name="ce79" table:formula="of:=IF([$DATOS.S45]=&quot;&quot;;&quot;&quot;;[$DATOS.S45])">
            <text:p/>
          </table:table-cell>
          <table:table-cell table:style-name="ce90" table:formula="of:=[.I109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6]=&quot;&quot;;&quot;&quot;;[$DATOS.B46])">
            <text:p/>
          </table:table-cell>
          <table:table-cell table:style-name="ce83" table:formula="of:=[.H110]" office:value-type="float" office:value="0" calcext:value-type="float">
            <text:p>0</text:p>
          </table:table-cell>
          <table:table-cell/>
          <table:table-cell table:style-name="ce79" table:formula="of:=IF([$DATOS.S46]=&quot;&quot;;&quot;&quot;;[$DATOS.S46])">
            <text:p/>
          </table:table-cell>
          <table:table-cell table:style-name="ce90" table:formula="of:=[.I110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7]=&quot;&quot;;&quot;&quot;;[$DATOS.B47])">
            <text:p/>
          </table:table-cell>
          <table:table-cell table:style-name="ce83" table:formula="of:=[.H111]" office:value-type="float" office:value="0" calcext:value-type="float">
            <text:p>0</text:p>
          </table:table-cell>
          <table:table-cell/>
          <table:table-cell table:style-name="ce79" table:formula="of:=IF([$DATOS.S47]=&quot;&quot;;&quot;&quot;;[$DATOS.S47])">
            <text:p/>
          </table:table-cell>
          <table:table-cell table:style-name="ce90" table:formula="of:=[.I111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8]=&quot;&quot;;&quot;&quot;;[$DATOS.B48])">
            <text:p/>
          </table:table-cell>
          <table:table-cell table:style-name="ce83" table:formula="of:=[.H112]" office:value-type="float" office:value="0" calcext:value-type="float">
            <text:p>0</text:p>
          </table:table-cell>
          <table:table-cell/>
          <table:table-cell table:style-name="ce79" table:formula="of:=IF([$DATOS.S48]=&quot;&quot;;&quot;&quot;;[$DATOS.S48])">
            <text:p/>
          </table:table-cell>
          <table:table-cell table:style-name="ce90" table:formula="of:=[.I112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49]=&quot;&quot;;&quot;&quot;;[$DATOS.B49])">
            <text:p/>
          </table:table-cell>
          <table:table-cell table:style-name="ce83" table:formula="of:=[.H113]" office:value-type="float" office:value="0" calcext:value-type="float">
            <text:p>0</text:p>
          </table:table-cell>
          <table:table-cell/>
          <table:table-cell table:style-name="ce79" table:formula="of:=IF([$DATOS.S49]=&quot;&quot;;&quot;&quot;;[$DATOS.S49])">
            <text:p/>
          </table:table-cell>
          <table:table-cell table:style-name="ce90" table:formula="of:=[.I113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0]=&quot;&quot;;&quot;&quot;;[$DATOS.B50])">
            <text:p/>
          </table:table-cell>
          <table:table-cell table:style-name="ce83" table:formula="of:=[.H114]" office:value-type="float" office:value="0" calcext:value-type="float">
            <text:p>0</text:p>
          </table:table-cell>
          <table:table-cell/>
          <table:table-cell table:style-name="ce79" table:formula="of:=IF([$DATOS.S50]=&quot;&quot;;&quot;&quot;;[$DATOS.S50])">
            <text:p/>
          </table:table-cell>
          <table:table-cell table:style-name="ce90" table:formula="of:=[.I114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1]=&quot;&quot;;&quot;&quot;;[$DATOS.B51])">
            <text:p/>
          </table:table-cell>
          <table:table-cell table:style-name="ce83" table:formula="of:=[.H115]" office:value-type="float" office:value="0" calcext:value-type="float">
            <text:p>0</text:p>
          </table:table-cell>
          <table:table-cell/>
          <table:table-cell table:style-name="ce79" table:formula="of:=IF([$DATOS.S51]=&quot;&quot;;&quot;&quot;;[$DATOS.S51])">
            <text:p/>
          </table:table-cell>
          <table:table-cell table:style-name="ce90" table:formula="of:=[.I115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2]=&quot;&quot;;&quot;&quot;;[$DATOS.B52])">
            <text:p/>
          </table:table-cell>
          <table:table-cell table:style-name="ce83" table:formula="of:=[.H116]" office:value-type="float" office:value="0" calcext:value-type="float">
            <text:p>0</text:p>
          </table:table-cell>
          <table:table-cell/>
          <table:table-cell table:style-name="ce79" table:formula="of:=IF([$DATOS.S52]=&quot;&quot;;&quot;&quot;;[$DATOS.S52])">
            <text:p/>
          </table:table-cell>
          <table:table-cell table:style-name="ce90" table:formula="of:=[.I116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3]=&quot;&quot;;&quot;&quot;;[$DATOS.B53])">
            <text:p/>
          </table:table-cell>
          <table:table-cell table:style-name="ce83" table:formula="of:=[.H117]" office:value-type="float" office:value="0" calcext:value-type="float">
            <text:p>0</text:p>
          </table:table-cell>
          <table:table-cell/>
          <table:table-cell table:style-name="ce79" table:formula="of:=IF([$DATOS.S53]=&quot;&quot;;&quot;&quot;;[$DATOS.S53])">
            <text:p/>
          </table:table-cell>
          <table:table-cell table:style-name="ce90" table:formula="of:=[.I117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4]=&quot;&quot;;&quot;&quot;;[$DATOS.B54])">
            <text:p/>
          </table:table-cell>
          <table:table-cell table:style-name="ce83" table:formula="of:=[.H118]" office:value-type="float" office:value="0" calcext:value-type="float">
            <text:p>0</text:p>
          </table:table-cell>
          <table:table-cell/>
          <table:table-cell table:style-name="ce79" table:formula="of:=IF([$DATOS.S54]=&quot;&quot;;&quot;&quot;;[$DATOS.S54])">
            <text:p/>
          </table:table-cell>
          <table:table-cell table:style-name="ce90" table:formula="of:=[.I118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5]=&quot;&quot;;&quot;&quot;;[$DATOS.B55])">
            <text:p/>
          </table:table-cell>
          <table:table-cell table:style-name="ce83" table:formula="of:=[.H119]" office:value-type="float" office:value="0" calcext:value-type="float">
            <text:p>0</text:p>
          </table:table-cell>
          <table:table-cell/>
          <table:table-cell table:style-name="ce79" table:formula="of:=IF([$DATOS.S55]=&quot;&quot;;&quot;&quot;;[$DATOS.S55])">
            <text:p/>
          </table:table-cell>
          <table:table-cell table:style-name="ce90" table:formula="of:=[.I119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6]=&quot;&quot;;&quot;&quot;;[$DATOS.B56])">
            <text:p/>
          </table:table-cell>
          <table:table-cell table:style-name="ce83" table:formula="of:=[.H120]" office:value-type="float" office:value="0" calcext:value-type="float">
            <text:p>0</text:p>
          </table:table-cell>
          <table:table-cell/>
          <table:table-cell table:style-name="ce79" table:formula="of:=IF([$DATOS.S56]=&quot;&quot;;&quot;&quot;;[$DATOS.S56])">
            <text:p/>
          </table:table-cell>
          <table:table-cell table:style-name="ce90" table:formula="of:=[.I120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57]=&quot;&quot;;&quot;&quot;;[$DATOS.B57])">
            <text:p/>
          </table:table-cell>
          <table:table-cell table:style-name="ce83" table:formula="of:=[.H121]" office:value-type="float" office:value="0" calcext:value-type="float">
            <text:p>0</text:p>
          </table:table-cell>
          <table:table-cell/>
          <table:table-cell table:style-name="ce79" table:formula="of:=IF([$DATOS.S57]=&quot;&quot;;&quot;&quot;;[$DATOS.S57])">
            <text:p/>
          </table:table-cell>
          <table:table-cell table:style-name="ce90" table:formula="of:=[.I121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80" table:formula="of:=IF([$DATOS.B58]=&quot;&quot;;&quot;&quot;;[$DATOS.B58])">
            <text:p/>
          </table:table-cell>
          <table:table-cell table:style-name="ce88" table:formula="of:=[.H122]" office:value-type="float" office:value="0" calcext:value-type="float">
            <text:p>0</text:p>
          </table:table-cell>
          <table:table-cell/>
          <table:table-cell table:style-name="ce80" table:formula="of:=IF([$DATOS.S58]=&quot;&quot;;&quot;&quot;;[$DATOS.S58])">
            <text:p/>
          </table:table-cell>
          <table:table-cell table:style-name="ce91" table:formula="of:=[.I122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8" office:value-type="string" calcext:value-type="string">
            <text:p>Líder</text:p>
          </table:table-cell>
          <table:table-cell table:style-name="ce89"/>
          <table:table-cell/>
          <table:table-cell table:style-name="ce78" office:value-type="string" calcext:value-type="string">
            <text:p>Líder</text:p>
          </table:table-cell>
          <table:table-cell table:style-name="ce89"/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61]=&quot;&quot;;&quot;&quot;;[$DATOS.B61])">
            <text:p/>
          </table:table-cell>
          <table:table-cell table:style-name="ce83" table:formula="of:=[.H125]" office:value-type="float" office:value="0" calcext:value-type="float">
            <text:p>0</text:p>
          </table:table-cell>
          <table:table-cell/>
          <table:table-cell table:style-name="ce79" table:formula="of:=IF([$DATOS.S61]=&quot;&quot;;&quot;&quot;;[$DATOS.S61])">
            <text:p/>
          </table:table-cell>
          <table:table-cell table:style-name="ce90" table:formula="of:=[.I125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62]=&quot;&quot;;&quot;&quot;;[$DATOS.B62])">
            <text:p/>
          </table:table-cell>
          <table:table-cell table:style-name="ce83" table:formula="of:=[.H126]" office:value-type="float" office:value="0" calcext:value-type="float">
            <text:p>0</text:p>
          </table:table-cell>
          <table:table-cell/>
          <table:table-cell table:style-name="ce79" table:formula="of:=IF([$DATOS.S62]=&quot;&quot;;&quot;&quot;;[$DATOS.S62])">
            <text:p/>
          </table:table-cell>
          <table:table-cell table:style-name="ce90" table:formula="of:=[.I126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63]=&quot;&quot;;&quot;&quot;;[$DATOS.B63])">
            <text:p/>
          </table:table-cell>
          <table:table-cell table:style-name="ce83" table:formula="of:=[.H127]" office:value-type="float" office:value="0" calcext:value-type="float">
            <text:p>0</text:p>
          </table:table-cell>
          <table:table-cell/>
          <table:table-cell table:style-name="ce79" table:formula="of:=IF([$DATOS.S63]=&quot;&quot;;&quot;&quot;;[$DATOS.S63])">
            <text:p/>
          </table:table-cell>
          <table:table-cell table:style-name="ce90" table:formula="of:=[.I127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64]=&quot;&quot;;&quot;&quot;;[$DATOS.B64])">
            <text:p/>
          </table:table-cell>
          <table:table-cell table:style-name="ce83" table:formula="of:=[.H128]" office:value-type="float" office:value="0" calcext:value-type="float">
            <text:p>0</text:p>
          </table:table-cell>
          <table:table-cell/>
          <table:table-cell table:style-name="ce79" table:formula="of:=IF([$DATOS.S64]=&quot;&quot;;&quot;&quot;;[$DATOS.S64])">
            <text:p/>
          </table:table-cell>
          <table:table-cell table:style-name="ce90" table:formula="of:=[.I128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65]=&quot;&quot;;&quot;&quot;;[$DATOS.B65])">
            <text:p/>
          </table:table-cell>
          <table:table-cell table:style-name="ce83" table:formula="of:=[.H129]" office:value-type="float" office:value="0" calcext:value-type="float">
            <text:p>0</text:p>
          </table:table-cell>
          <table:table-cell/>
          <table:table-cell table:style-name="ce79" table:formula="of:=IF([$DATOS.S65]=&quot;&quot;;&quot;&quot;;[$DATOS.S65])">
            <text:p/>
          </table:table-cell>
          <table:table-cell table:style-name="ce90" table:formula="of:=[.I129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66]=&quot;&quot;;&quot;&quot;;[$DATOS.B66])">
            <text:p/>
          </table:table-cell>
          <table:table-cell table:style-name="ce83" table:formula="of:=[.H130]" office:value-type="float" office:value="0" calcext:value-type="float">
            <text:p>0</text:p>
          </table:table-cell>
          <table:table-cell/>
          <table:table-cell table:style-name="ce79" table:formula="of:=IF([$DATOS.S66]=&quot;&quot;;&quot;&quot;;[$DATOS.S66])">
            <text:p/>
          </table:table-cell>
          <table:table-cell table:style-name="ce90" table:formula="of:=[.I130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67]=&quot;&quot;;&quot;&quot;;[$DATOS.B67])">
            <text:p/>
          </table:table-cell>
          <table:table-cell table:style-name="ce83" table:formula="of:=[.H131]" office:value-type="float" office:value="0" calcext:value-type="float">
            <text:p>0</text:p>
          </table:table-cell>
          <table:table-cell/>
          <table:table-cell table:style-name="ce79" table:formula="of:=IF([$DATOS.S67]=&quot;&quot;;&quot;&quot;;[$DATOS.S67])">
            <text:p/>
          </table:table-cell>
          <table:table-cell table:style-name="ce90" table:formula="of:=[.I131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68]=&quot;&quot;;&quot;&quot;;[$DATOS.B68])">
            <text:p/>
          </table:table-cell>
          <table:table-cell table:style-name="ce83" table:formula="of:=[.H132]" office:value-type="float" office:value="0" calcext:value-type="float">
            <text:p>0</text:p>
          </table:table-cell>
          <table:table-cell/>
          <table:table-cell table:style-name="ce79" table:formula="of:=IF([$DATOS.S68]=&quot;&quot;;&quot;&quot;;[$DATOS.S68])">
            <text:p/>
          </table:table-cell>
          <table:table-cell table:style-name="ce90" table:formula="of:=[.I132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69]=&quot;&quot;;&quot;&quot;;[$DATOS.B69])">
            <text:p/>
          </table:table-cell>
          <table:table-cell table:style-name="ce83" table:formula="of:=[.H133]" office:value-type="float" office:value="0" calcext:value-type="float">
            <text:p>0</text:p>
          </table:table-cell>
          <table:table-cell/>
          <table:table-cell table:style-name="ce79" table:formula="of:=IF([$DATOS.S69]=&quot;&quot;;&quot;&quot;;[$DATOS.S69])">
            <text:p/>
          </table:table-cell>
          <table:table-cell table:style-name="ce90" table:formula="of:=[.I133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70]=&quot;&quot;;&quot;&quot;;[$DATOS.B70])">
            <text:p/>
          </table:table-cell>
          <table:table-cell table:style-name="ce83" table:formula="of:=[.H134]" office:value-type="float" office:value="0" calcext:value-type="float">
            <text:p>0</text:p>
          </table:table-cell>
          <table:table-cell/>
          <table:table-cell table:style-name="ce79" table:formula="of:=IF([$DATOS.S70]=&quot;&quot;;&quot;&quot;;[$DATOS.S70])">
            <text:p/>
          </table:table-cell>
          <table:table-cell table:style-name="ce90" table:formula="of:=[.I134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71]=&quot;&quot;;&quot;&quot;;[$DATOS.B71])">
            <text:p/>
          </table:table-cell>
          <table:table-cell table:style-name="ce83" table:formula="of:=[.H135]" office:value-type="float" office:value="0" calcext:value-type="float">
            <text:p>0</text:p>
          </table:table-cell>
          <table:table-cell/>
          <table:table-cell table:style-name="ce79" table:formula="of:=IF([$DATOS.S71]=&quot;&quot;;&quot;&quot;;[$DATOS.S71])">
            <text:p/>
          </table:table-cell>
          <table:table-cell table:style-name="ce90" table:formula="of:=[.I135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72]=&quot;&quot;;&quot;&quot;;[$DATOS.B72])">
            <text:p/>
          </table:table-cell>
          <table:table-cell table:style-name="ce83" table:formula="of:=[.H136]" office:value-type="float" office:value="0" calcext:value-type="float">
            <text:p>0</text:p>
          </table:table-cell>
          <table:table-cell/>
          <table:table-cell table:style-name="ce79" table:formula="of:=IF([$DATOS.S72]=&quot;&quot;;&quot;&quot;;[$DATOS.S72])">
            <text:p/>
          </table:table-cell>
          <table:table-cell table:style-name="ce90" table:formula="of:=[.I136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73]=&quot;&quot;;&quot;&quot;;[$DATOS.B73])">
            <text:p/>
          </table:table-cell>
          <table:table-cell table:style-name="ce83" table:formula="of:=[.H137]" office:value-type="float" office:value="0" calcext:value-type="float">
            <text:p>0</text:p>
          </table:table-cell>
          <table:table-cell/>
          <table:table-cell table:style-name="ce79" table:formula="of:=IF([$DATOS.S73]=&quot;&quot;;&quot;&quot;;[$DATOS.S73])">
            <text:p/>
          </table:table-cell>
          <table:table-cell table:style-name="ce90" table:formula="of:=[.I137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74]=&quot;&quot;;&quot;&quot;;[$DATOS.B74])">
            <text:p/>
          </table:table-cell>
          <table:table-cell table:style-name="ce83" table:formula="of:=[.H138]" office:value-type="float" office:value="0" calcext:value-type="float">
            <text:p>0</text:p>
          </table:table-cell>
          <table:table-cell/>
          <table:table-cell table:style-name="ce79" table:formula="of:=IF([$DATOS.S74]=&quot;&quot;;&quot;&quot;;[$DATOS.S74])">
            <text:p/>
          </table:table-cell>
          <table:table-cell table:style-name="ce90" table:formula="of:=[.I138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75]=&quot;&quot;;&quot;&quot;;[$DATOS.B75])">
            <text:p/>
          </table:table-cell>
          <table:table-cell table:style-name="ce83" table:formula="of:=[.H139]" office:value-type="float" office:value="0" calcext:value-type="float">
            <text:p>0</text:p>
          </table:table-cell>
          <table:table-cell/>
          <table:table-cell table:style-name="ce79" table:formula="of:=IF([$DATOS.S75]=&quot;&quot;;&quot;&quot;;[$DATOS.S75])">
            <text:p/>
          </table:table-cell>
          <table:table-cell table:style-name="ce90" table:formula="of:=[.I139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76]=&quot;&quot;;&quot;&quot;;[$DATOS.B76])">
            <text:p/>
          </table:table-cell>
          <table:table-cell table:style-name="ce83" table:formula="of:=[.H140]" office:value-type="float" office:value="0" calcext:value-type="float">
            <text:p>0</text:p>
          </table:table-cell>
          <table:table-cell/>
          <table:table-cell table:style-name="ce79" table:formula="of:=IF([$DATOS.S76]=&quot;&quot;;&quot;&quot;;[$DATOS.S76])">
            <text:p/>
          </table:table-cell>
          <table:table-cell table:style-name="ce90" table:formula="of:=[.I140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77]=&quot;&quot;;&quot;&quot;;[$DATOS.B77])">
            <text:p/>
          </table:table-cell>
          <table:table-cell table:style-name="ce83" table:formula="of:=[.H141]" office:value-type="float" office:value="0" calcext:value-type="float">
            <text:p>0</text:p>
          </table:table-cell>
          <table:table-cell/>
          <table:table-cell table:style-name="ce79" table:formula="of:=IF([$DATOS.S77]=&quot;&quot;;&quot;&quot;;[$DATOS.S77])">
            <text:p/>
          </table:table-cell>
          <table:table-cell table:style-name="ce90" table:formula="of:=[.I141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78]=&quot;&quot;;&quot;&quot;;[$DATOS.B78])">
            <text:p/>
          </table:table-cell>
          <table:table-cell table:style-name="ce83" table:formula="of:=[.H142]" office:value-type="float" office:value="0" calcext:value-type="float">
            <text:p>0</text:p>
          </table:table-cell>
          <table:table-cell/>
          <table:table-cell table:style-name="ce79" table:formula="of:=IF([$DATOS.S78]=&quot;&quot;;&quot;&quot;;[$DATOS.S78])">
            <text:p/>
          </table:table-cell>
          <table:table-cell table:style-name="ce90" table:formula="of:=[.I142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79]=&quot;&quot;;&quot;&quot;;[$DATOS.B79])">
            <text:p/>
          </table:table-cell>
          <table:table-cell table:style-name="ce83" table:formula="of:=[.H143]" office:value-type="float" office:value="0" calcext:value-type="float">
            <text:p>0</text:p>
          </table:table-cell>
          <table:table-cell/>
          <table:table-cell table:style-name="ce79" table:formula="of:=IF([$DATOS.S79]=&quot;&quot;;&quot;&quot;;[$DATOS.S79])">
            <text:p/>
          </table:table-cell>
          <table:table-cell table:style-name="ce90" table:formula="of:=[.I143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80]=&quot;&quot;;&quot;&quot;;[$DATOS.B80])">
            <text:p/>
          </table:table-cell>
          <table:table-cell table:style-name="ce83" table:formula="of:=[.H144]" office:value-type="float" office:value="0" calcext:value-type="float">
            <text:p>0</text:p>
          </table:table-cell>
          <table:table-cell/>
          <table:table-cell table:style-name="ce79" table:formula="of:=IF([$DATOS.S80]=&quot;&quot;;&quot;&quot;;[$DATOS.S80])">
            <text:p/>
          </table:table-cell>
          <table:table-cell table:style-name="ce90" table:formula="of:=[.I144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81]=&quot;&quot;;&quot;&quot;;[$DATOS.B81])">
            <text:p/>
          </table:table-cell>
          <table:table-cell table:style-name="ce83" table:formula="of:=[.H145]" office:value-type="float" office:value="0" calcext:value-type="float">
            <text:p>0</text:p>
          </table:table-cell>
          <table:table-cell/>
          <table:table-cell table:style-name="ce79" table:formula="of:=IF([$DATOS.S81]=&quot;&quot;;&quot;&quot;;[$DATOS.S81])">
            <text:p/>
          </table:table-cell>
          <table:table-cell table:style-name="ce90" table:formula="of:=[.I145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82]=&quot;&quot;;&quot;&quot;;[$DATOS.B82])">
            <text:p/>
          </table:table-cell>
          <table:table-cell table:style-name="ce83" table:formula="of:=[.H146]" office:value-type="float" office:value="0" calcext:value-type="float">
            <text:p>0</text:p>
          </table:table-cell>
          <table:table-cell/>
          <table:table-cell table:style-name="ce79" table:formula="of:=IF([$DATOS.S82]=&quot;&quot;;&quot;&quot;;[$DATOS.S82])">
            <text:p/>
          </table:table-cell>
          <table:table-cell table:style-name="ce90" table:formula="of:=[.I146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83]=&quot;&quot;;&quot;&quot;;[$DATOS.B83])">
            <text:p/>
          </table:table-cell>
          <table:table-cell table:style-name="ce83" table:formula="of:=[.H147]" office:value-type="float" office:value="0" calcext:value-type="float">
            <text:p>0</text:p>
          </table:table-cell>
          <table:table-cell/>
          <table:table-cell table:style-name="ce79" table:formula="of:=IF([$DATOS.S83]=&quot;&quot;;&quot;&quot;;[$DATOS.S83])">
            <text:p/>
          </table:table-cell>
          <table:table-cell table:style-name="ce90" table:formula="of:=[.I147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84]=&quot;&quot;;&quot;&quot;;[$DATOS.B84])">
            <text:p/>
          </table:table-cell>
          <table:table-cell table:style-name="ce83" table:formula="of:=[.H148]" office:value-type="float" office:value="0" calcext:value-type="float">
            <text:p>0</text:p>
          </table:table-cell>
          <table:table-cell/>
          <table:table-cell table:style-name="ce79" table:formula="of:=IF([$DATOS.S84]=&quot;&quot;;&quot;&quot;;[$DATOS.S84])">
            <text:p/>
          </table:table-cell>
          <table:table-cell table:style-name="ce90" table:formula="of:=[.I148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85]=&quot;&quot;;&quot;&quot;;[$DATOS.B85])">
            <text:p/>
          </table:table-cell>
          <table:table-cell table:style-name="ce83" table:formula="of:=[.H149]" office:value-type="float" office:value="0" calcext:value-type="float">
            <text:p>0</text:p>
          </table:table-cell>
          <table:table-cell/>
          <table:table-cell table:style-name="ce79" table:formula="of:=IF([$DATOS.S85]=&quot;&quot;;&quot;&quot;;[$DATOS.S85])">
            <text:p/>
          </table:table-cell>
          <table:table-cell table:style-name="ce90" table:formula="of:=[.I149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86]=&quot;&quot;;&quot;&quot;;[$DATOS.B86])">
            <text:p/>
          </table:table-cell>
          <table:table-cell table:style-name="ce83" table:formula="of:=[.H150]" office:value-type="float" office:value="0" calcext:value-type="float">
            <text:p>0</text:p>
          </table:table-cell>
          <table:table-cell/>
          <table:table-cell table:style-name="ce79" table:formula="of:=IF([$DATOS.S86]=&quot;&quot;;&quot;&quot;;[$DATOS.S86])">
            <text:p/>
          </table:table-cell>
          <table:table-cell table:style-name="ce90" table:formula="of:=[.I150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87]=&quot;&quot;;&quot;&quot;;[$DATOS.B87])">
            <text:p/>
          </table:table-cell>
          <table:table-cell table:style-name="ce83" table:formula="of:=[.H151]" office:value-type="float" office:value="0" calcext:value-type="float">
            <text:p>0</text:p>
          </table:table-cell>
          <table:table-cell/>
          <table:table-cell table:style-name="ce79" table:formula="of:=IF([$DATOS.S87]=&quot;&quot;;&quot;&quot;;[$DATOS.S87])">
            <text:p/>
          </table:table-cell>
          <table:table-cell table:style-name="ce90" table:formula="of:=[.I151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88]=&quot;&quot;;&quot;&quot;;[$DATOS.B88])">
            <text:p/>
          </table:table-cell>
          <table:table-cell table:style-name="ce83" table:formula="of:=[.H152]" office:value-type="float" office:value="0" calcext:value-type="float">
            <text:p>0</text:p>
          </table:table-cell>
          <table:table-cell/>
          <table:table-cell table:style-name="ce79" table:formula="of:=IF([$DATOS.S88]=&quot;&quot;;&quot;&quot;;[$DATOS.S88])">
            <text:p/>
          </table:table-cell>
          <table:table-cell table:style-name="ce90" table:formula="of:=[.I152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9" table:formula="of:=IF([$DATOS.B89]=&quot;&quot;;&quot;&quot;;[$DATOS.B89])">
            <text:p/>
          </table:table-cell>
          <table:table-cell table:style-name="ce83" table:formula="of:=[.H153]" office:value-type="float" office:value="0" calcext:value-type="float">
            <text:p>0</text:p>
          </table:table-cell>
          <table:table-cell/>
          <table:table-cell table:style-name="ce79" table:formula="of:=IF([$DATOS.S89]=&quot;&quot;;&quot;&quot;;[$DATOS.S89])">
            <text:p/>
          </table:table-cell>
          <table:table-cell table:style-name="ce90" table:formula="of:=[.I153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80" table:formula="of:=IF([$DATOS.B90]=&quot;&quot;;&quot;&quot;;[$DATOS.B90])">
            <text:p/>
          </table:table-cell>
          <table:table-cell table:style-name="ce88" table:formula="of:=[.H154]" office:value-type="float" office:value="0" calcext:value-type="float">
            <text:p>0</text:p>
          </table:table-cell>
          <table:table-cell/>
          <table:table-cell table:style-name="ce80" table:formula="of:=IF([$DATOS.S90]=&quot;&quot;;&quot;&quot;;[$DATOS.S90])">
            <text:p/>
          </table:table-cell>
          <table:table-cell table:style-name="ce91" table:formula="of:=[.I154]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/>
          <table:table-cell table:number-columns-repeated="2" table:style-name="ce486" office:value-type="float" office:value="0" calcext:value-type="float">
            <text:p>0</text:p>
          </table:table-cell>
          <table:table-cell table:number-columns-repeated="1010"/>
        </table:table-row>
        <table:table-row table:style-name="ro8" table:number-rows-repeated="1048421">
          <table:table-cell table:number-columns-repeated="1022"/>
        </table:table-row>
        <table:table-row table:style-name="ro8">
          <table:table-cell table:number-columns-repeated="1022"/>
        </table:table-row>
      </table:table>
      <table:table table:name="DOCUMENTACIÓN" table:style-name="ta1">
        <office:forms form:automatic-focus="false" form:apply-design-mode="false"/>
        <table:table-column table:style-name="co50" table:default-cell-style-name="ce225"/>
        <table:table-column table:style-name="co51" table:default-cell-style-name="ce225"/>
        <table:table-column table:style-name="co30" table:default-cell-style-name="ce225"/>
        <table:table-column table:style-name="co52" table:default-cell-style-name="ce225"/>
        <table:table-column table:style-name="co53" table:default-cell-style-name="ce225"/>
        <table:table-column table:style-name="co2" table:default-cell-style-name="ce225"/>
        <table:table-column table:style-name="co54" table:default-cell-style-name="ce225"/>
        <table:table-column table:style-name="co55" table:default-cell-style-name="ce225"/>
        <table:table-column table:style-name="co2" table:number-columns-repeated="1016" table:default-cell-style-name="ce225"/>
        <table:table-row table:style-name="ro8">
          <table:table-cell table:number-columns-repeated="1024"/>
        </table:table-row>
        <table:table-row table:style-name="ro4">
          <table:table-cell/>
          <table:table-cell table:style-name="ce742" office:value-type="string" calcext:value-type="string" table:number-columns-spanned="4" table:number-rows-spanned="1">
            <text:p>Datos (Fuerza)</text:p>
          </table:table-cell>
          <table:covered-table-cell table:number-columns-repeated="3"/>
          <table:table-cell/>
          <table:table-cell table:style-name="ce742" office:value-type="string" calcext:value-type="string" table:number-columns-spanned="4" table:number-rows-spanned="1">
            <text:p>Cangelog</text:p>
          </table:table-cell>
          <table:covered-table-cell table:number-columns-repeated="3"/>
          <table:table-cell table:number-columns-repeated="1014"/>
        </table:table-row>
        <table:table-row table:style-name="ro8">
          <table:table-cell table:style-name="ce403" table:number-columns-repeated="1024"/>
        </table:table-row>
        <table:table-row table:style-name="ro8">
          <table:table-cell table:style-name="ce403"/>
          <table:table-cell table:style-name="ce743" office:value-type="string" calcext:value-type="string">
            <text:p>Fuerza</text:p>
          </table:table-cell>
          <table:table-cell table:style-name="ce751" office:value-type="string" calcext:value-type="string">
            <text:p>10 + Rasgos</text:p>
          </table:table-cell>
          <table:table-cell table:style-name="ce751"/>
          <table:table-cell table:style-name="ce766"/>
          <table:table-cell table:style-name="ce403"/>
          <table:table-cell table:style-name="ce774" office:value-type="string" calcext:value-type="string">
            <text:p>v.2019_04_18</text:p>
          </table:table-cell>
          <table:table-cell table:style-name="ce779" office:value-type="string" calcext:value-type="string">
            <text:p>Cambios en rasgos</text:p>
          </table:table-cell>
          <table:table-cell table:style-name="ce784"/>
          <table:table-cell table:style-name="ce785"/>
          <table:table-cell table:style-name="ce403" table:number-columns-repeated="1014"/>
        </table:table-row>
        <table:table-row table:style-name="ro8">
          <table:table-cell table:style-name="ce403"/>
          <table:table-cell table:style-name="ce744" office:value-type="string" calcext:value-type="string">
            <text:p>Rasgo</text:p>
          </table:table-cell>
          <table:table-cell table:style-name="ce752" office:value-type="string" calcext:value-type="string">
            <text:p>Valores</text:p>
          </table:table-cell>
          <table:table-cell table:style-name="ce760" office:value-type="string" calcext:value-type="string">
            <text:p>Efecto Fuerza</text:p>
          </table:table-cell>
          <table:table-cell table:style-name="ce767" office:value-type="string" calcext:value-type="string">
            <text:p>Otros</text:p>
          </table:table-cell>
          <table:table-cell table:style-name="ce403"/>
          <table:table-cell table:style-name="ce775" office:value-type="string" calcext:value-type="string">
            <text:p>v.2019_03_18</text:p>
          </table:table-cell>
          <table:table-cell table:style-name="ce780" office:value-type="string" calcext:value-type="string">
            <text:p>Mod. Por terreno como porcentaje</text:p>
          </table:table-cell>
          <table:table-cell table:style-name="ce781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5" office:value-type="string" calcext:value-type="string">
            <text:p>Numeroso</text:p>
          </table:table-cell>
          <table:table-cell table:style-name="ce753" office:value-type="string" calcext:value-type="string">
            <text:p>-4 a +3</text:p>
          </table:table-cell>
          <table:table-cell table:style-name="ce761" office:value-type="string" calcext:value-type="string">
            <text:p>+20% * Valor</text:p>
          </table:table-cell>
          <table:table-cell table:style-name="ce768" office:value-type="string" calcext:value-type="string">
            <text:p>Si llega a -5, el ejército muere</text:p>
          </table:table-cell>
          <table:table-cell table:style-name="ce403"/>
          <table:table-cell table:style-name="ce775" office:value-type="string" calcext:value-type="string">
            <text:p>v.2018_10_22</text:p>
          </table:table-cell>
          <table:table-cell table:style-name="ce780" office:value-type="string" calcext:value-type="string">
            <text:p>Cambiados el rango de los rasgos</text:p>
          </table:table-cell>
          <table:table-cell table:style-name="ce781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5" office:value-type="string" calcext:value-type="string">
            <text:p>Veterano</text:p>
          </table:table-cell>
          <table:table-cell table:style-name="ce753" office:value-type="string" calcext:value-type="string">
            <text:p>+1 a +4</text:p>
          </table:table-cell>
          <table:table-cell table:style-name="ce761" office:value-type="string" calcext:value-type="string">
            <text:p>+2 * Valor</text:p>
          </table:table-cell>
          <table:table-cell table:style-name="ce768"/>
          <table:table-cell table:style-name="ce403"/>
          <table:table-cell table:style-name="ce775" office:value-type="string" calcext:value-type="string">
            <text:p>v.2018_10_06</text:p>
          </table:table-cell>
          <table:table-cell table:style-name="ce780" office:value-type="string" calcext:value-type="string">
            <text:p>Rasgos revisados</text:p>
          </table:table-cell>
          <table:table-cell table:style-name="ce781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5" office:value-type="string" calcext:value-type="string">
            <text:p>Bisoño</text:p>
          </table:table-cell>
          <table:table-cell table:style-name="ce753" office:value-type="string" calcext:value-type="string">
            <text:p>+1 a +4</text:p>
          </table:table-cell>
          <table:table-cell table:style-name="ce761" office:value-type="string" calcext:value-type="string">
            <text:p>−2 * Valor</text:p>
          </table:table-cell>
          <table:table-cell table:style-name="ce768"/>
          <table:table-cell table:style-name="ce403"/>
          <table:table-cell table:style-name="ce775"/>
          <table:table-cell table:style-name="ce780" office:value-type="string" calcext:value-type="string">
            <text:p>Sistema de tokens revisado</text:p>
          </table:table-cell>
          <table:table-cell table:style-name="ce781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5" office:value-type="string" calcext:value-type="string">
            <text:p>Pesado</text:p>
          </table:table-cell>
          <table:table-cell table:style-name="ce753" office:value-type="string" calcext:value-type="string">
            <text:p>+1 a +4</text:p>
          </table:table-cell>
          <table:table-cell table:style-name="ce761" office:value-type="string" calcext:value-type="string">
            <text:p>+1 * Valor</text:p>
          </table:table-cell>
          <table:table-cell table:style-name="ce768" office:value-type="string" calcext:value-type="string">
            <text:p>+1 a defensa</text:p>
          </table:table-cell>
          <table:table-cell table:style-name="ce403"/>
          <table:table-cell table:style-name="ce775"/>
          <table:table-cell table:style-name="ce780" office:value-type="string" calcext:value-type="string">
            <text:p>Añadidos bonus por escaramuza automáticos a la batalla</text:p>
          </table:table-cell>
          <table:table-cell table:style-name="ce781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5" office:value-type="string" calcext:value-type="string">
            <text:p>Ligero</text:p>
          </table:table-cell>
          <table:table-cell table:style-name="ce753" office:value-type="string" calcext:value-type="string">
            <text:p>+1 a +4</text:p>
          </table:table-cell>
          <table:table-cell table:style-name="ce761" office:value-type="string" calcext:value-type="string">
            <text:p>−1 * Valor</text:p>
          </table:table-cell>
          <table:table-cell table:style-name="ce768" office:value-type="string" calcext:value-type="string">
            <text:p>-1 a defensa</text:p>
          </table:table-cell>
          <table:table-cell table:style-name="ce403"/>
          <table:table-cell table:style-name="ce776"/>
          <table:table-cell table:style-name="ce781" office:value-type="string" calcext:value-type="string">
            <text:p>Video tutorial añadido</text:p>
          </table:table-cell>
          <table:table-cell table:style-name="ce781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5" office:value-type="string" calcext:value-type="string">
            <text:p>Moral</text:p>
          </table:table-cell>
          <table:table-cell table:style-name="ce753" office:value-type="string" calcext:value-type="string">
            <text:p>-3 a +3</text:p>
          </table:table-cell>
          <table:table-cell table:style-name="ce753"/>
          <table:table-cell table:style-name="ce768"/>
          <table:table-cell table:style-name="ce403"/>
          <table:table-cell table:style-name="ce776" office:value-type="string" calcext:value-type="string">
            <text:p>v.2018_10_01</text:p>
          </table:table-cell>
          <table:table-cell table:style-name="ce781" office:value-type="string" calcext:value-type="string">
            <text:p>Tabla de daño (Tabla 2) actualizada, daño aumentado</text:p>
          </table:table-cell>
          <table:table-cell table:style-name="ce781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5" office:value-type="string" calcext:value-type="string">
            <text:p>Infantería</text:p>
          </table:table-cell>
          <table:table-cell table:style-name="ce753" office:value-type="string" calcext:value-type="string">
            <text:p>Y/N</text:p>
          </table:table-cell>
          <table:table-cell table:style-name="ce761" office:value-type="string" calcext:value-type="string">
            <text:p>−2</text:p>
          </table:table-cell>
          <table:table-cell table:style-name="ce768"/>
          <table:table-cell table:style-name="ce403"/>
          <table:table-cell table:style-name="ce776"/>
          <table:table-cell table:style-name="ce781" office:value-type="string" calcext:value-type="string">
            <text:p>Tabla de resultados (Tabla 2) actualizada, hay menos empates</text:p>
          </table:table-cell>
          <table:table-cell table:style-name="ce781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5" office:value-type="string" calcext:value-type="string">
            <text:p>Caballería</text:p>
          </table:table-cell>
          <table:table-cell table:style-name="ce753" office:value-type="string" calcext:value-type="string">
            <text:p>Y/N</text:p>
          </table:table-cell>
          <table:table-cell table:style-name="ce648" table:formula="of:=&quot;+2&quot;" office:value-type="string" office:string-value="+2" calcext:value-type="string">
            <text:p>+2</text:p>
          </table:table-cell>
          <table:table-cell table:style-name="ce768"/>
          <table:table-cell table:style-name="ce403"/>
          <table:table-cell table:style-name="ce776"/>
          <table:table-cell table:style-name="ce781" office:value-type="string" calcext:value-type="string">
            <text:p>Numeroso funciona como % de la fuerza</text:p>
          </table:table-cell>
          <table:table-cell table:style-name="ce781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5" office:value-type="string" calcext:value-type="string">
            <text:p>Barcoluengos</text:p>
          </table:table-cell>
          <table:table-cell table:style-name="ce753" office:value-type="string" calcext:value-type="string">
            <text:p>Y/N</text:p>
          </table:table-cell>
          <table:table-cell table:style-name="ce753"/>
          <table:table-cell table:style-name="ce768" office:value-type="string" calcext:value-type="string">
            <text:p>-1 a defensa</text:p>
          </table:table-cell>
          <table:table-cell table:style-name="ce403"/>
          <table:table-cell table:style-name="ce776"/>
          <table:table-cell table:style-name="ce781" office:value-type="string" calcext:value-type="string">
            <text:p>Resumen muestra bajas correctas</text:p>
          </table:table-cell>
          <table:table-cell table:style-name="ce781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5" office:value-type="string" calcext:value-type="string">
            <text:p>Galeras mercantes</text:p>
          </table:table-cell>
          <table:table-cell table:style-name="ce753" office:value-type="string" calcext:value-type="string">
            <text:p>Y/N</text:p>
          </table:table-cell>
          <table:table-cell table:style-name="ce761" office:value-type="string" calcext:value-type="string">
            <text:p>−2</text:p>
          </table:table-cell>
          <table:table-cell table:style-name="ce768"/>
          <table:table-cell table:style-name="ce403"/>
          <table:table-cell table:style-name="ce776" office:value-type="string" calcext:value-type="string">
            <text:p>v.2018_04_02</text:p>
          </table:table-cell>
          <table:table-cell table:style-name="ce781" office:value-type="string" calcext:value-type="string">
            <text:p>Añadida la longitud de la batalla</text:p>
          </table:table-cell>
          <table:table-cell table:style-name="ce781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5" office:value-type="string" calcext:value-type="string">
            <text:p>Buque insignia</text:p>
          </table:table-cell>
          <table:table-cell table:style-name="ce753" office:value-type="string" calcext:value-type="string">
            <text:p>Y/N</text:p>
          </table:table-cell>
          <table:table-cell table:style-name="ce648" table:formula="of:=&quot;+2&quot;" office:value-type="string" office:string-value="+2" calcext:value-type="string">
            <text:p>+2</text:p>
          </table:table-cell>
          <table:table-cell table:style-name="ce768"/>
          <table:table-cell table:style-name="ce403"/>
          <table:table-cell table:style-name="ce776" office:value-type="string" calcext:value-type="string">
            <text:p>v.2018_03_15</text:p>
          </table:table-cell>
          <table:table-cell table:style-name="ce781" office:value-type="string" calcext:value-type="string">
            <text:p>Dificultad de escaramuza cambiada a 6</text:p>
          </table:table-cell>
          <table:table-cell table:style-name="ce781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6" office:value-type="string" calcext:value-type="string">
            <text:p>Dromones</text:p>
          </table:table-cell>
          <table:table-cell table:style-name="ce754" office:value-type="string" calcext:value-type="string">
            <text:p>Y/N</text:p>
          </table:table-cell>
          <table:table-cell table:style-name="ce649" table:formula="of:=&quot;+2&quot;" office:value-type="string" office:string-value="+2" calcext:value-type="string">
            <text:p>+2</text:p>
          </table:table-cell>
          <table:table-cell table:style-name="ce769"/>
          <table:table-cell table:style-name="ce403"/>
          <table:table-cell table:style-name="ce776"/>
          <table:table-cell table:style-name="ce781" office:value-type="string" calcext:value-type="string">
            <text:p>Añadidas cálculos para rondas 2 y 3</text:p>
          </table:table-cell>
          <table:table-cell table:style-name="ce781"/>
          <table:table-cell table:style-name="ce786"/>
          <table:table-cell table:style-name="ce403" table:number-columns-repeated="1014"/>
        </table:table-row>
        <table:table-row table:style-name="ro8">
          <table:table-cell table:style-name="ce403" table:number-columns-repeated="6"/>
          <table:table-cell table:style-name="ce776" office:value-type="string" calcext:value-type="string">
            <text:p>v.2018_03_14</text:p>
          </table:table-cell>
          <table:table-cell table:style-name="ce781" office:value-type="string" calcext:value-type="string">
            <text:p>Extra rondas de cálculo de daño</text:p>
          </table:table-cell>
          <table:table-cell table:style-name="ce781"/>
          <table:table-cell table:style-name="ce786"/>
          <table:table-cell table:style-name="ce403" table:number-columns-repeated="1014"/>
        </table:table-row>
        <table:table-row table:style-name="ro4">
          <table:table-cell/>
          <table:table-cell table:style-name="ce742" office:value-type="string" calcext:value-type="string" table:number-columns-spanned="4" table:number-rows-spanned="1">
            <text:p>Batalla</text:p>
          </table:table-cell>
          <table:covered-table-cell table:number-columns-repeated="3"/>
          <table:table-cell/>
          <table:table-cell table:style-name="ce776" office:value-type="string" calcext:value-type="string">
            <text:p>v.2018_03_13</text:p>
          </table:table-cell>
          <table:table-cell table:style-name="ce781" office:value-type="string" calcext:value-type="string">
            <text:p>Primera versión controlada</text:p>
          </table:table-cell>
          <table:table-cell table:style-name="ce782"/>
          <table:table-cell table:style-name="ce787"/>
          <table:table-cell table:number-columns-repeated="1014"/>
        </table:table-row>
        <table:table-row table:style-name="ro8">
          <table:table-cell table:style-name="ce403" table:number-columns-repeated="6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7" office:value-type="string" calcext:value-type="string">
            <text:p>Nº de ejércitos/flotas</text:p>
          </table:table-cell>
          <table:table-cell table:style-name="ce755" office:value-type="string" calcext:value-type="string" table:number-columns-spanned="3" table:number-rows-spanned="1">
            <text:p>Suma del número de ejércitos/flotas involucrados</text:p>
          </table:table-cell>
          <table:covered-table-cell table:style-name="ce762"/>
          <table:covered-table-cell table:style-name="ce770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3">
          <table:table-cell table:style-name="ce403"/>
          <table:table-cell table:style-name="ce748" office:value-type="string" calcext:value-type="string">
            <text:p>Nº de hombres</text:p>
          </table:table-cell>
          <table:table-cell table:style-name="ce756" office:value-type="string" calcext:value-type="string" table:number-columns-spanned="3" table:number-rows-spanned="1">
            <text:p>Número de ejércitos * 1000 + (200 * Numeroso) / (1,2 ó 4 según ronda)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3">
          <table:table-cell table:style-name="ce403"/>
          <table:table-cell table:style-name="ce748" office:value-type="string" calcext:value-type="string">
            <text:p>Nº de barcos</text:p>
          </table:table-cell>
          <table:table-cell table:style-name="ce756" office:value-type="string" calcext:value-type="string" table:number-columns-spanned="3" table:number-rows-spanned="1">
            <text:p>Número de flotas * 10 + (2 * Numeroso) / (1,2 ó 4 según ronda)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3">
          <table:table-cell table:style-name="ce403"/>
          <table:table-cell table:style-name="ce748" office:value-type="string" calcext:value-type="string">
            <text:p>Fuerza total</text:p>
          </table:table-cell>
          <table:table-cell table:style-name="ce756" office:value-type="string" calcext:value-type="string" table:number-columns-spanned="3" table:number-rows-spanned="1">
            <text:p>Suma de los valores individuales de fuerza <text:s/>/ (1,2 ó 4 según ronda)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8" office:value-type="string" calcext:value-type="string">
            <text:p>Daño causado</text:p>
          </table:table-cell>
          <table:table-cell table:style-name="ce756" office:value-type="string" calcext:value-type="string" table:number-columns-spanned="3" table:number-rows-spanned="1">
            <text:p>Fuerza total * Modificador de Batalla (Tabla 2)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3">
          <table:table-cell table:style-name="ce403"/>
          <table:table-cell table:style-name="ce748" office:value-type="string" calcext:value-type="string">
            <text:p>Mod. Número</text:p>
          </table:table-cell>
          <table:table-cell table:style-name="ce756" office:value-type="string" calcext:value-type="string" table:number-columns-spanned="3" table:number-rows-spanned="1">
            <text:p>Unidades propias / Unidades enemigas (Tabla 3) – 0 si el enemigo está fortificado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3">
          <table:table-cell table:style-name="ce403"/>
          <table:table-cell table:style-name="ce748" office:value-type="string" calcext:value-type="string">
            <text:p>Mod. Fuerza</text:p>
          </table:table-cell>
          <table:table-cell table:style-name="ce756" office:value-type="string" calcext:value-type="string" table:number-columns-spanned="3" table:number-rows-spanned="1">
            <text:p>Fuerza propia / Fuerza enemiga (Tabla 3) – Limitado a 3 si el enemigo está fortificado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4">
          <table:table-cell table:style-name="ce403"/>
          <table:table-cell table:style-name="ce748" office:value-type="string" calcext:value-type="string">
            <text:p>Daño Tropa</text:p>
          </table:table-cell>
          <table:table-cell table:style-name="ce756" office:value-type="string" calcext:value-type="string" table:number-columns-spanned="3" table:number-rows-spanned="1">
            <text:p>Daño recibido dividido entre tropas proporcionalmente al peso, redondeando normalmente. El exceso se reparte aleatoriamente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8" office:value-type="string" calcext:value-type="string">
            <text:p>XP</text:p>
          </table:table-cell>
          <table:table-cell table:style-name="ce756" office:value-type="string" calcext:value-type="string" table:number-columns-spanned="3" table:number-rows-spanned="1">
            <text:p>Tirada + Mod. Daño (Tabla 5) (Tabla 6)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8" office:value-type="string" calcext:value-type="string">
            <text:p>Líder</text:p>
          </table:table-cell>
          <table:table-cell table:style-name="ce756" office:value-type="string" calcext:value-type="string" table:number-columns-spanned="3" table:number-rows-spanned="1">
            <text:p>Si la tropa recibe 2 ó más daños : Tirada (Tabla 6)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3">
          <table:table-cell table:style-name="ce403"/>
          <table:table-cell table:style-name="ce749" office:value-type="string" calcext:value-type="string">
            <text:p>Resultado</text:p>
          </table:table-cell>
          <table:table-cell table:style-name="ce757" office:value-type="string" calcext:value-type="string" table:number-columns-spanned="3" table:number-rows-spanned="1">
            <text:p>Mod. Fuerza + Mod. Número + Mod. Batalla + Token + Tirada (Tabla 2)</text:p>
          </table:table-cell>
          <table:covered-table-cell table:style-name="ce764"/>
          <table:covered-table-cell table:style-name="ce772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50" office:value-type="string" calcext:value-type="string">
            <text:p>Token</text:p>
          </table:table-cell>
          <table:table-cell table:style-name="ce758" office:value-type="string" calcext:value-type="string" table:number-columns-spanned="3" table:number-rows-spanned="1">
            <text:p>Tirada + Mod. Token (Tabla 6)</text:p>
          </table:table-cell>
          <table:covered-table-cell table:style-name="ce765"/>
          <table:covered-table-cell table:style-name="ce773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8">
          <table:table-cell table:style-name="ce403" table:number-columns-repeated="6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4">
          <table:table-cell/>
          <table:table-cell table:style-name="ce742" office:value-type="string" calcext:value-type="string" table:number-columns-spanned="4" table:number-rows-spanned="1">
            <text:p>Escaramuza</text:p>
          </table:table-cell>
          <table:covered-table-cell table:number-columns-repeated="3"/>
          <table:table-cell/>
          <table:table-cell table:style-name="ce777"/>
          <table:table-cell table:style-name="ce782" table:number-columns-repeated="2"/>
          <table:table-cell table:style-name="ce787"/>
          <table:table-cell table:number-columns-repeated="1014"/>
        </table:table-row>
        <table:table-row table:style-name="ro8">
          <table:table-cell table:style-name="ce403" table:number-columns-repeated="6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7" office:value-type="string" calcext:value-type="string">
            <text:p>Nº de ejércitos/flotas</text:p>
          </table:table-cell>
          <table:table-cell table:style-name="ce755" office:value-type="string" calcext:value-type="string" table:number-columns-spanned="3" table:number-rows-spanned="1">
            <text:p>Suma del número de ejércitos/flotas involucrados</text:p>
          </table:table-cell>
          <table:covered-table-cell table:style-name="ce762"/>
          <table:covered-table-cell table:style-name="ce770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8" office:value-type="string" calcext:value-type="string">
            <text:p>Nº de ligeros</text:p>
          </table:table-cell>
          <table:table-cell table:style-name="ce756" office:value-type="string" calcext:value-type="string" table:number-columns-spanned="3" table:number-rows-spanned="1">
            <text:p>Número de ejércitos con el rasgo ligero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8" office:value-type="string" calcext:value-type="string">
            <text:p>Nº de barcoluengos</text:p>
          </table:table-cell>
          <table:table-cell table:style-name="ce756" office:value-type="string" calcext:value-type="string" table:number-columns-spanned="3" table:number-rows-spanned="1">
            <text:p>Número de flotas con el rasgo barcoluengo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8" office:value-type="string" calcext:value-type="string">
            <text:p>Mod. Número</text:p>
          </table:table-cell>
          <table:table-cell table:style-name="ce756" office:value-type="string" calcext:value-type="string" table:number-columns-spanned="3" table:number-rows-spanned="1">
            <text:p>Número de unidaddes (Tabla 10)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13">
          <table:table-cell table:style-name="ce403"/>
          <table:table-cell table:style-name="ce748" office:value-type="string" calcext:value-type="string">
            <text:p>Mod. Ligeros</text:p>
          </table:table-cell>
          <table:table-cell table:style-name="ce756" office:value-type="string" calcext:value-type="string" table:number-columns-spanned="3" table:number-rows-spanned="1">
            <text:p>Número de ligeros / Número de unidades – Si &gt; 0.19 , +6 ; Si &gt; 0.09 , +3 ; 0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8" office:value-type="string" calcext:value-type="string">
            <text:p>Mod. Terreno</text:p>
          </table:table-cell>
          <table:table-cell table:style-name="ce756" office:value-type="string" calcext:value-type="string" table:number-columns-spanned="3" table:number-rows-spanned="1">
            <text:p>Tipo de Movimiento (Tabla 8)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9" office:value-type="string" calcext:value-type="string">
            <text:p>Mod. Movimiento</text:p>
          </table:table-cell>
          <table:table-cell table:style-name="ce757" office:value-type="string" calcext:value-type="string" table:number-columns-spanned="3" table:number-rows-spanned="1">
            <text:p>Tipo de Terreno (Tabla 9)</text:p>
          </table:table-cell>
          <table:covered-table-cell table:style-name="ce764"/>
          <table:covered-table-cell table:style-name="ce772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9" office:value-type="string" calcext:value-type="string">
            <text:p>Token</text:p>
          </table:table-cell>
          <table:table-cell table:style-name="ce759" office:value-type="string" calcext:value-type="string" table:number-columns-spanned="3" table:number-rows-spanned="1">
            <text:p>Tirada + Mod. Token (Tabla 6)</text:p>
          </table:table-cell>
          <table:covered-table-cell table:style-name="ce764"/>
          <table:covered-table-cell table:style-name="ce772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8" office:value-type="string" calcext:value-type="string">
            <text:p>Precisión</text:p>
          </table:table-cell>
          <table:table-cell table:style-name="ce756" office:value-type="string" calcext:value-type="string" table:number-columns-spanned="3" table:number-rows-spanned="1">
            <text:p>(Tabla 12) <text:span text:style-name="T4">± Mod. Escaramuza</text:span></text:p>
          </table:table-cell>
          <table:covered-table-cell table:style-name="ce763"/>
          <table:covered-table-cell table:style-name="ce771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48" office:value-type="string" calcext:value-type="string">
            <text:p>Nº de enemigos</text:p>
          </table:table-cell>
          <table:table-cell table:style-name="ce757" office:value-type="string" calcext:value-type="string" table:number-columns-spanned="3" table:number-rows-spanned="1">
            <text:p>Nº de hombres enemigos * precisión</text:p>
          </table:table-cell>
          <table:covered-table-cell table:style-name="ce764"/>
          <table:covered-table-cell table:style-name="ce772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8">
          <table:table-cell table:style-name="ce403"/>
          <table:table-cell table:style-name="ce750" office:value-type="string" calcext:value-type="string">
            <text:p>Info Terreno</text:p>
          </table:table-cell>
          <table:table-cell table:style-name="ce758" table:number-columns-spanned="3" table:number-rows-spanned="1"/>
          <table:covered-table-cell table:style-name="ce765"/>
          <table:covered-table-cell table:style-name="ce773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8">
          <table:table-cell table:style-name="ce403" table:number-columns-repeated="6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4">
          <table:table-cell table:style-name="ce403"/>
          <table:table-cell table:style-name="ce742" office:value-type="string" calcext:value-type="string" table:number-columns-spanned="4" table:number-rows-spanned="1">
            <text:p>Tanteo</text:p>
          </table:table-cell>
          <table:covered-table-cell table:number-columns-repeated="3" table:style-name="ce403"/>
          <table:table-cell table:style-name="ce403"/>
          <table:table-cell table:style-name="ce776"/>
          <table:table-cell table:style-name="ce781" table:number-columns-repeated="2"/>
          <table:table-cell table:style-name="ce786"/>
          <table:table-cell table:style-name="ce403" table:number-columns-repeated="1014"/>
        </table:table-row>
        <table:table-row table:style-name="ro8">
          <table:table-cell table:number-columns-repeated="6"/>
          <table:table-cell table:style-name="ce777"/>
          <table:table-cell table:style-name="ce782" table:number-columns-repeated="2"/>
          <table:table-cell table:style-name="ce787"/>
          <table:table-cell table:number-columns-repeated="1014"/>
        </table:table-row>
        <table:table-row table:style-name="ro8">
          <table:table-cell/>
          <table:table-cell table:style-name="ce747" office:value-type="string" calcext:value-type="string">
            <text:p>Nº de ejércitos/flotas</text:p>
          </table:table-cell>
          <table:table-cell table:style-name="ce755" office:value-type="string" calcext:value-type="string" table:number-columns-spanned="3" table:number-rows-spanned="1">
            <text:p>Suma del número de ejércitos/flotas involucrados</text:p>
          </table:table-cell>
          <table:covered-table-cell table:style-name="ce762"/>
          <table:covered-table-cell table:style-name="ce770"/>
          <table:table-cell/>
          <table:table-cell table:style-name="ce777"/>
          <table:table-cell table:style-name="ce782" table:number-columns-repeated="2"/>
          <table:table-cell table:style-name="ce787"/>
          <table:table-cell table:number-columns-repeated="1014"/>
        </table:table-row>
        <table:table-row table:style-name="ro8">
          <table:table-cell/>
          <table:table-cell table:style-name="ce748" office:value-type="string" calcext:value-type="string">
            <text:p>Nº de ligeros</text:p>
          </table:table-cell>
          <table:table-cell table:style-name="ce756" office:value-type="string" calcext:value-type="string" table:number-columns-spanned="3" table:number-rows-spanned="1">
            <text:p>Número de ejércitos con el rasgo ligero</text:p>
          </table:table-cell>
          <table:covered-table-cell table:style-name="ce763"/>
          <table:covered-table-cell table:style-name="ce771"/>
          <table:table-cell/>
          <table:table-cell table:style-name="ce777"/>
          <table:table-cell table:style-name="ce782" table:number-columns-repeated="2"/>
          <table:table-cell table:style-name="ce787"/>
          <table:table-cell table:number-columns-repeated="1014"/>
        </table:table-row>
        <table:table-row table:style-name="ro8">
          <table:table-cell/>
          <table:table-cell table:style-name="ce748" office:value-type="string" calcext:value-type="string">
            <text:p>Nº de barcoluengos</text:p>
          </table:table-cell>
          <table:table-cell table:style-name="ce756" office:value-type="string" calcext:value-type="string" table:number-columns-spanned="3" table:number-rows-spanned="1">
            <text:p>Número de flotas con el rasgo barcoluengo</text:p>
          </table:table-cell>
          <table:covered-table-cell table:style-name="ce763"/>
          <table:covered-table-cell table:style-name="ce771"/>
          <table:table-cell/>
          <table:table-cell table:style-name="ce777"/>
          <table:table-cell table:style-name="ce782" table:number-columns-repeated="2"/>
          <table:table-cell table:style-name="ce787"/>
          <table:table-cell table:number-columns-repeated="1014"/>
        </table:table-row>
        <table:table-row table:style-name="ro8">
          <table:table-cell/>
          <table:table-cell table:style-name="ce748" office:value-type="string" calcext:value-type="string">
            <text:p>Nº de caballería</text:p>
          </table:table-cell>
          <table:table-cell table:style-name="ce756" office:value-type="string" calcext:value-type="string" table:number-columns-spanned="3" table:number-rows-spanned="1">
            <text:p>Número de ejércitos con el rasgo caballería</text:p>
          </table:table-cell>
          <table:covered-table-cell table:style-name="ce763"/>
          <table:covered-table-cell table:style-name="ce771"/>
          <table:table-cell/>
          <table:table-cell table:style-name="ce777"/>
          <table:table-cell table:style-name="ce782" table:number-columns-repeated="2"/>
          <table:table-cell table:style-name="ce787"/>
          <table:table-cell table:number-columns-repeated="1014"/>
        </table:table-row>
        <table:table-row table:style-name="ro8">
          <table:table-cell/>
          <table:table-cell table:style-name="ce748" office:value-type="string" calcext:value-type="string">
            <text:p>Nº de dromones</text:p>
          </table:table-cell>
          <table:table-cell table:style-name="ce756" office:value-type="string" calcext:value-type="string" table:number-columns-spanned="3" table:number-rows-spanned="1">
            <text:p>Número de flotas con el rasgo dromón</text:p>
          </table:table-cell>
          <table:covered-table-cell table:style-name="ce763"/>
          <table:covered-table-cell table:style-name="ce771"/>
          <table:table-cell/>
          <table:table-cell table:style-name="ce777"/>
          <table:table-cell table:style-name="ce782" table:number-columns-repeated="2"/>
          <table:table-cell table:style-name="ce787"/>
          <table:table-cell table:number-columns-repeated="1014"/>
        </table:table-row>
        <table:table-row table:style-name="ro14">
          <table:table-cell/>
          <table:table-cell table:style-name="ce748" office:value-type="string" calcext:value-type="string">
            <text:p>Mod. ligeros/barcoluengos/caballería/dromones</text:p>
          </table:table-cell>
          <table:table-cell table:style-name="ce756" office:value-type="string" calcext:value-type="string" table:number-columns-spanned="3" table:number-rows-spanned="1">
            <text:p>Número de unidades con el rasgo / Número de unidades – Si &gt; 0.19 , +6 ; Si &gt; 0.09 , +3 ; 0</text:p>
          </table:table-cell>
          <table:covered-table-cell table:style-name="ce763"/>
          <table:covered-table-cell table:style-name="ce771"/>
          <table:table-cell/>
          <table:table-cell table:style-name="ce777"/>
          <table:table-cell table:style-name="ce782" table:number-columns-repeated="2"/>
          <table:table-cell table:style-name="ce787"/>
          <table:table-cell table:number-columns-repeated="1014"/>
        </table:table-row>
        <table:table-row table:style-name="ro8">
          <table:table-cell/>
          <table:table-cell table:style-name="ce749" office:value-type="string" calcext:value-type="string">
            <text:p>Mod. Escaramuza</text:p>
          </table:table-cell>
          <table:table-cell table:style-name="ce757" table:number-columns-spanned="3" table:number-rows-spanned="1"/>
          <table:covered-table-cell table:style-name="ce764"/>
          <table:covered-table-cell table:style-name="ce772"/>
          <table:table-cell/>
          <table:table-cell table:style-name="ce777"/>
          <table:table-cell table:style-name="ce782" table:number-columns-repeated="2"/>
          <table:table-cell table:style-name="ce787"/>
          <table:table-cell table:number-columns-repeated="1014"/>
        </table:table-row>
        <table:table-row table:style-name="ro8">
          <table:table-cell/>
          <table:table-cell table:style-name="ce749" office:value-type="string" calcext:value-type="string">
            <text:p>Mod. Fortificación</text:p>
          </table:table-cell>
          <table:table-cell table:style-name="ce759" office:value-type="string" calcext:value-type="string" table:number-columns-spanned="3" table:number-rows-spanned="1">
            <text:p>Mod. Terreno en Batalla (Tabla 15)</text:p>
          </table:table-cell>
          <table:covered-table-cell table:style-name="ce764"/>
          <table:covered-table-cell table:style-name="ce772"/>
          <table:table-cell/>
          <table:table-cell table:style-name="ce777"/>
          <table:table-cell table:style-name="ce782" table:number-columns-repeated="2"/>
          <table:table-cell table:style-name="ce787"/>
          <table:table-cell table:number-columns-repeated="1014"/>
        </table:table-row>
        <table:table-row table:style-name="ro8">
          <table:table-cell/>
          <table:table-cell table:style-name="ce748" office:value-type="string" calcext:value-type="string">
            <text:p>Resultado</text:p>
          </table:table-cell>
          <table:table-cell table:style-name="ce756" office:value-type="string" calcext:value-type="string" table:number-columns-spanned="3" table:number-rows-spanned="1">
            <text:p>Reacciones enfrentadas (Tabla 17)</text:p>
          </table:table-cell>
          <table:covered-table-cell table:style-name="ce763"/>
          <table:covered-table-cell table:style-name="ce771"/>
          <table:table-cell/>
          <table:table-cell table:style-name="ce777"/>
          <table:table-cell table:style-name="ce782" table:number-columns-repeated="2"/>
          <table:table-cell table:style-name="ce787"/>
          <table:table-cell table:number-columns-repeated="1014"/>
        </table:table-row>
        <table:table-row table:style-name="ro8">
          <table:table-cell/>
          <table:table-cell table:style-name="ce748" office:value-type="string" calcext:value-type="string">
            <text:p>Persecución</text:p>
          </table:table-cell>
          <table:table-cell table:style-name="ce757" office:value-type="string" calcext:value-type="string" table:number-columns-spanned="3" table:number-rows-spanned="1">
            <text:p>Resultado Tanteo A – Resultado Tanteo B (Tabla 18) </text:p>
          </table:table-cell>
          <table:covered-table-cell table:style-name="ce764"/>
          <table:covered-table-cell table:style-name="ce772"/>
          <table:table-cell/>
          <table:table-cell table:style-name="ce777"/>
          <table:table-cell table:style-name="ce782" table:number-columns-repeated="2"/>
          <table:table-cell table:style-name="ce787"/>
          <table:table-cell table:number-columns-repeated="1014"/>
        </table:table-row>
        <table:table-row table:style-name="ro8">
          <table:table-cell/>
          <table:table-cell table:style-name="ce750" office:value-type="string" calcext:value-type="string">
            <text:p>Ventaja</text:p>
          </table:table-cell>
          <table:table-cell table:style-name="ce758" office:value-type="string" calcext:value-type="string" table:number-columns-spanned="3" table:number-rows-spanned="1">
            <text:p>Resultado Tanteo A – Resultado Tanteo B (Tabla 19) </text:p>
          </table:table-cell>
          <table:covered-table-cell table:style-name="ce765"/>
          <table:covered-table-cell table:style-name="ce773"/>
          <table:table-cell/>
          <table:table-cell table:style-name="ce777"/>
          <table:table-cell table:style-name="ce782" table:number-columns-repeated="2"/>
          <table:table-cell table:style-name="ce787"/>
          <table:table-cell table:number-columns-repeated="1014"/>
        </table:table-row>
        <table:table-row table:style-name="ro8">
          <table:table-cell table:number-columns-repeated="6"/>
          <table:table-cell table:style-name="ce778"/>
          <table:table-cell table:style-name="ce783" table:number-columns-repeated="2"/>
          <table:table-cell table:style-name="ce788"/>
          <table:table-cell table:number-columns-repeated="101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1" table:target-range-address="DATOS.B28:DATOS.Q58" table:contains-header="false" table:orientation="column"/>
        <table:database-range table:name="__Anonymous_Sheet_DB__4" table:target-range-address="TANTEO.C23:TANTEO.D31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TABLAS.J45:TABLAS.J7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style:text-properties fo:color="#ff0000"/>
      <number:text>−</number:text>
      <number:number number:decimal-places="0" loext:min-decimal-places="0" number:min-integer-digits="0"/>
    </number:number-style>
    <number:number-style style:name="N113P1" style:volatile="true">
      <style:text-properties fo:color="#00ff00"/>
      <number:text>+</number:text>
      <number:number number:decimal-places="0" loext:min-decimal-places="0" number:min-integer-digits="1"/>
    </number:number-style>
    <number:number-style style:name="N113">
      <style:text-properties fo:color="#0000ff"/>
      <number:text>+</number:text>
      <number:number number:decimal-places="0" loext:min-decimal-places="0" number:min-integer-digits="0"/>
      <style:map style:condition="value()&lt;0" style:apply-style-name="N113P0"/>
      <style:map style:condition="value()=0" style:apply-style-name="N113P1"/>
    </number:number-style>
    <number:number-style style:name="N116P0" style:volatile="true">
      <style:text-properties fo:color="#ffff00"/>
      <number:text>−</number:text>
      <number:number number:decimal-places="0" loext:min-decimal-places="0" number:min-integer-digits="0"/>
    </number:number-style>
    <number:number-style style:name="N116P1" style:volatile="true">
      <style:text-properties fo:color="#00ffff"/>
      <number:text>+</number:text>
      <number:number number:decimal-places="0" loext:min-decimal-places="0" number:min-integer-digits="1"/>
    </number:number-style>
    <number:number-style style:name="N116">
      <style:text-properties fo:color="#00ff00"/>
      <number:text>+</number:text>
      <number:number number:decimal-places="0" loext:min-decimal-places="0" number:min-integer-digits="0"/>
      <style:map style:condition="value()&lt;0" style:apply-style-name="N116P0"/>
      <style:map style:condition="value()=0" style:apply-style-name="N116P1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 number:title="U~ser-defined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20P0" style:volatile="true">
      <style:text-properties fo:color="#0000ff"/>
      <number:number number:decimal-places="1" loext:min-decimal-places="1" number:min-integer-digits="0"/>
    </number:number-style>
    <number:number-style style:name="N120P1" style:volatile="true">
      <style:text-properties fo:color="#ff0000"/>
      <number:number number:decimal-places="1" loext:min-decimal-places="1" number:min-integer-digits="0"/>
    </number:number-style>
    <number:number-style style:name="N120">
      <style:text-properties fo:color="#000000"/>
      <number:number number:decimal-places="1" loext:min-decimal-places="1" number:min-integer-digits="0"/>
      <style:map style:condition="value()&lt;0" style:apply-style-name="N120P0"/>
      <style:map style:condition="value()&gt;30" style:apply-style-name="N120P1"/>
    </number:number-style>
    <number:number-style style:name="N123P0" style:volatile="true">
      <style:text-properties fo:color="#0000ff"/>
      <number:number number:decimal-places="0" loext:min-decimal-places="0" number:min-integer-digits="0"/>
    </number:number-style>
    <number:number-style style:name="N123P1" style:volatile="true">
      <style:text-properties fo:color="#ff0000"/>
      <number:number number:decimal-places="0" loext:min-decimal-places="0" number:min-integer-digits="0"/>
    </number:number-style>
    <number:number-style style:name="N123">
      <style:text-properties fo:color="#00ff00"/>
      <number:number number:decimal-places="0" loext:min-decimal-places="0" number:min-integer-digits="0"/>
      <style:map style:condition="value()&lt;0" style:apply-style-name="N123P0"/>
      <style:map style:condition="value()&gt;30" style:apply-style-name="N123P1"/>
    </number:number-style>
    <number:number-style style:name="N125P0" style:volatile="true">
      <style:text-properties fo:color="#0000ff"/>
      <number:text>+</number:text>
      <number:number number:decimal-places="0" loext:min-decimal-places="0" number:min-integer-digits="0"/>
    </number:number-style>
    <number:number-style style:name="N125P1" style:volatile="true">
      <style:text-properties fo:color="#ff0000"/>
      <number:number number:decimal-places="0" loext:min-decimal-places="0" number:min-integer-digits="0"/>
    </number:number-style>
    <number:number-style style:name="N125">
      <style:text-properties fo:color="#00ff00"/>
      <number:number number:decimal-places="0" loext:min-decimal-places="0" number:min-integer-digits="0"/>
      <style:map style:condition="value()&lt;0" style:apply-style-name="N125P0"/>
      <style:map style:condition="value()&gt;30" style:apply-style-name="N125P1"/>
    </number:number-style>
    <number:number-style style:name="N127P0" style:volatile="true">
      <style:text-properties fo:color="#0000ff"/>
      <number:number number:decimal-places="0" loext:min-decimal-places="0" number:min-integer-digits="0"/>
    </number:number-style>
    <number:number-style style:name="N127P1" style:volatile="true">
      <style:text-properties fo:color="#ff0000"/>
      <number:text>+</number:text>
      <number:number number:decimal-places="0" loext:min-decimal-places="0" number:min-integer-digits="0"/>
    </number:number-style>
    <number:number-style style:name="N127">
      <style:text-properties fo:color="#00ff00"/>
      <number:number number:decimal-places="0" loext:min-decimal-places="0" number:min-integer-digits="0"/>
      <style:map style:condition="value()&lt;0" style:apply-style-name="N127P0"/>
      <style:map style:condition="value()&gt;0" style:apply-style-name="N127P1"/>
    </number:number-style>
    <number:number-style style:name="N128">
      <style:text-properties fo:color="#00ff00"/>
      <number:text>+</number:text>
      <number:number number:decimal-places="0" loext:min-decimal-places="0" number:min-integer-digits="0"/>
    </number:number-style>
    <number:number-style style:name="N129P0" style:volatile="true">
      <style:text-properties fo:color="#ff0000"/>
      <number:number number:decimal-places="0" loext:min-decimal-places="0" number:min-integer-digits="0"/>
    </number:number-style>
    <number:number-style style:name="N129P1" style:volatile="true">
      <style:text-properties fo:color="#00ff00"/>
      <number:text>+</number:text>
      <number:number number:decimal-places="0" loext:min-decimal-places="0" number:min-integer-digits="0"/>
    </number:number-style>
    <number:number-style style:name="N129">
      <style:text-properties fo:color="#0000ff"/>
      <number:text>+</number:text>
      <number:number number:decimal-places="0" loext:min-decimal-places="0" number:min-integer-digits="0"/>
      <style:map style:condition="value()&lt;0" style:apply-style-name="N129P0"/>
      <style:map style:condition="value()=0" style:apply-style-name="N129P1"/>
    </number:number-style>
    <number:number-style style:name="N131P0" style:volatile="true">
      <style:text-properties fo:color="#ff0000"/>
      <number:text>-</number:text>
      <number:number number:decimal-places="0" loext:min-decimal-places="0" number:min-integer-digits="0"/>
    </number:number-style>
    <number:number-style style:name="N131P1" style:volatile="true">
      <style:text-properties fo:color="#00ff00"/>
      <number:text>+</number:text>
      <number:number number:decimal-places="0" loext:min-decimal-places="0" number:min-integer-digits="0"/>
    </number:number-style>
    <number:number-style style:name="N131">
      <style:text-properties fo:color="#0000ff"/>
      <number:text>+</number:text>
      <number:number number:decimal-places="0" loext:min-decimal-places="0" number:min-integer-digits="0"/>
      <style:map style:condition="value()&lt;0" style:apply-style-name="N131P0"/>
      <style:map style:condition="value()=0" style:apply-style-name="N131P1"/>
    </number:number-style>
    <number:number-style style:name="N132P0" style:volatile="true">
      <style:text-properties fo:color="#ff0000"/>
      <number:text>-</number:text>
      <number:number number:decimal-places="0" loext:min-decimal-places="0" number:min-integer-digits="0"/>
    </number:number-style>
    <number:number-style style:name="N132P1" style:volatile="true">
      <style:text-properties fo:color="#00ff00"/>
      <number:text>+</number:text>
      <number:number number:decimal-places="0" loext:min-decimal-places="0" number:min-integer-digits="1"/>
    </number:number-style>
    <number:number-style style:name="N132">
      <style:text-properties fo:color="#0000ff"/>
      <number:text>+</number:text>
      <number:number number:decimal-places="0" loext:min-decimal-places="0" number:min-integer-digits="0"/>
      <style:map style:condition="value()&lt;0" style:apply-style-name="N132P0"/>
      <style:map style:condition="value()=0" style:apply-style-name="N132P1"/>
    </number:number-style>
    <number:number-style style:name="N133">
      <number:number number:decimal-places="0" loext:min-decimal-places="0" number:min-integer-digits="0"/>
      <number:text> hombres</number:text>
    </number:number-style>
    <number:number-style style:name="N134">
      <number:text>+</number:text>
      <number:number number:decimal-places="0" loext:min-decimal-places="0" number:min-integer-digits="1"/>
    </number:number-style>
    <number:number-style style:name="N136P0" style:volatile="true">
      <style:text-properties fo:color="#ff00ff"/>
      <number:text>−</number:text>
      <number:number number:decimal-places="0" loext:min-decimal-places="0" number:min-integer-digits="0"/>
    </number:number-style>
    <number:number-style style:name="N136P1" style:volatile="true">
      <style:text-properties fo:color="#00ff00"/>
      <number:text>+</number:text>
      <number:number number:decimal-places="0" loext:min-decimal-places="0" number:min-integer-digits="1"/>
    </number:number-style>
    <number:number-style style:name="N136">
      <style:text-properties fo:color="#0000ff"/>
      <number:text>+</number:text>
      <number:number number:decimal-places="0" loext:min-decimal-places="0" number:min-integer-digits="0"/>
      <style:map style:condition="value()&lt;0" style:apply-style-name="N136P0"/>
      <style:map style:condition="value()=0" style:apply-style-name="N136P1"/>
    </number:number-style>
    <number:number-style style:name="N137P0" style:volatile="true">
      <style:text-properties fo:color="#ffff00"/>
      <number:text>−</number:text>
      <number:number number:decimal-places="0" loext:min-decimal-places="0" number:min-integer-digits="0"/>
    </number:number-style>
    <number:number-style style:name="N137P1" style:volatile="true">
      <style:text-properties fo:color="#00ff00"/>
      <number:text>+</number:text>
      <number:number number:decimal-places="0" loext:min-decimal-places="0" number:min-integer-digits="1"/>
    </number:number-style>
    <number:number-style style:name="N137">
      <style:text-properties fo:color="#0000ff"/>
      <number:text>+</number:text>
      <number:number number:decimal-places="0" loext:min-decimal-places="0" number:min-integer-digits="0"/>
      <style:map style:condition="value()&lt;0" style:apply-style-name="N137P0"/>
      <style:map style:condition="value()=0" style:apply-style-name="N137P1"/>
    </number:number-style>
    <number:number-style style:name="N138P0" style:volatile="true">
      <style:text-properties fo:color="#ffff00"/>
      <number:text>−</number:text>
      <number:number number:decimal-places="0" loext:min-decimal-places="0" number:min-integer-digits="0"/>
    </number:number-style>
    <number:number-style style:name="N138P1" style:volatile="true">
      <style:text-properties fo:color="#00ff00"/>
      <number:text>+</number:text>
      <number:number number:decimal-places="0" loext:min-decimal-places="0" number:min-integer-digits="1"/>
    </number:number-style>
    <number:number-style style:name="N138">
      <style:text-properties fo:color="#00ffff"/>
      <number:text>+</number:text>
      <number:number number:decimal-places="0" loext:min-decimal-places="0" number:min-integer-digits="0"/>
      <style:map style:condition="value()&lt;0" style:apply-style-name="N138P0"/>
      <style:map style:condition="value()=0" style:apply-style-name="N138P1"/>
    </number:number-style>
    <number:number-style style:name="N139">
      <style:text-properties fo:color="#00ffff"/>
      <number:number number:decimal-places="0" loext:min-decimal-places="0" number:min-integer-digits="0"/>
    </number:number-style>
    <number:number-style style:name="N140">
      <style:text-properties fo:color="#00ff00"/>
      <number:number number:decimal-places="0" loext:min-decimal-places="0" number:min-integer-digits="0"/>
    </number:number-style>
    <number:number-style style:name="N141P0" style:volatile="true">
      <style:text-properties fo:color="#ffff00"/>
      <number:text>−</number:text>
      <number:number number:decimal-places="0" loext:min-decimal-places="0" number:min-integer-digits="0"/>
    </number:number-style>
    <number:number-style style:name="N141P1" style:volatile="true">
      <style:text-properties fo:color="#00ffff"/>
      <number:text>+</number:text>
      <number:number number:decimal-places="0" loext:min-decimal-places="0" number:min-integer-digits="1"/>
    </number:number-style>
    <number:number-style style:name="N141">
      <style:text-properties fo:color="#00ff00"/>
      <number:text>+</number:text>
      <number:number number:decimal-places="2" loext:min-decimal-places="0" number:min-integer-digits="0" number:decimal-replacement=""/>
      <style:map style:condition="value()&lt;0" style:apply-style-name="N141P0"/>
      <style:map style:condition="value()=0" style:apply-style-name="N141P1"/>
    </number:number-style>
    <number:number-style style:name="N143P0" style:volatile="true">
      <style:text-properties fo:color="#ff0000"/>
      <number:text>−</number:text>
      <number:number number:decimal-places="0" loext:min-decimal-places="0" number:min-integer-digits="0"/>
    </number:number-style>
    <number:number-style style:name="N143P1" style:volatile="true">
      <style:text-properties fo:color="#00ff00"/>
      <number:number number:decimal-places="0" loext:min-decimal-places="0" number:min-integer-digits="1"/>
    </number:number-style>
    <number:number-style style:name="N143">
      <style:text-properties fo:color="#0000ff"/>
      <number:number number:decimal-places="0" loext:min-decimal-places="0" number:min-integer-digits="0"/>
      <style:map style:condition="value()&lt;0" style:apply-style-name="N143P0"/>
      <style:map style:condition="value()=0" style:apply-style-name="N143P1"/>
    </number:number-style>
    <number:number-style style:name="N145P0" style:volatile="true">
      <style:text-properties fo:color="#ffff00"/>
      <number:text>−</number:text>
      <number:number number:decimal-places="0" loext:min-decimal-places="0" number:min-integer-digits="0"/>
    </number:number-style>
    <number:number-style style:name="N145P1" style:volatile="true">
      <style:text-properties fo:color="#00ffff"/>
      <number:number number:decimal-places="0" loext:min-decimal-places="0" number:min-integer-digits="1"/>
    </number:number-style>
    <number:number-style style:name="N145">
      <style:text-properties fo:color="#00ff00"/>
      <number:number number:decimal-places="0" loext:min-decimal-places="0" number:min-integer-digits="0"/>
      <style:map style:condition="value()&lt;0" style:apply-style-name="N145P0"/>
      <style:map style:condition="value()=0" style:apply-style-name="N145P1"/>
    </number:number-style>
    <number:number-style style:name="N147P0" style:volatile="true">
      <style:text-properties fo:color="#ffff00"/>
      <number:number number:decimal-places="0" loext:min-decimal-places="0" number:min-integer-digits="0"/>
    </number:number-style>
    <number:number-style style:name="N147P1" style:volatile="true">
      <style:text-properties fo:color="#00ffff"/>
      <number:number number:decimal-places="0" loext:min-decimal-places="0" number:min-integer-digits="1"/>
    </number:number-style>
    <number:number-style style:name="N147">
      <style:text-properties fo:color="#00ff00"/>
      <number:number number:decimal-places="0" loext:min-decimal-places="0" number:min-integer-digits="0"/>
      <style:map style:condition="value()&lt;0" style:apply-style-name="N147P0"/>
      <style:map style:condition="value()=0" style:apply-style-name="N147P1"/>
    </number:number-style>
    <number:number-style style:name="N148">
      <number:number number:decimal-places="2" loext:min-decimal-places="2" number:min-integer-digits="0"/>
    </number:number-style>
    <number:percentage-style style:name="N151P0" style:volatile="true">
      <style:text-properties fo:color="#ffff00"/>
      <number:text>−</number:text>
      <number:number number:decimal-places="2" loext:min-decimal-places="0" number:min-integer-digits="0" number:decimal-replacement=""/>
      <number:text>%</number:text>
    </number:percentage-style>
    <number:percentage-style style:name="N151P1" style:volatile="true">
      <style:text-properties fo:color="#00ffff"/>
      <number:text>+</number:text>
      <number:number number:decimal-places="2" loext:min-decimal-places="2" number:min-integer-digits="1"/>
      <number:text>%</number:text>
    </number:percentage-style>
    <number:percentage-style style:name="N151">
      <style:text-properties fo:color="#00ff00"/>
      <number:text>+</number:text>
      <number:number number:decimal-places="2" loext:min-decimal-places="0" number:min-integer-digits="0" number:decimal-replacement=""/>
      <number:text>%</number:text>
      <style:map style:condition="value()&lt;0" style:apply-style-name="N151P0"/>
      <style:map style:condition="value()=0" style:apply-style-name="N151P1"/>
    </number:percentage-style>
    <number:number-style style:name="N152">
      <style:text-properties fo:color="#00ff00"/>
      <number:number number:decimal-places="2" loext:min-decimal-places="0" number:min-integer-digits="0" number:decimal-replacement=""/>
    </number:number-style>
    <number:number-style style:name="N153">
      <number:number number:decimal-places="5" loext:min-decimal-places="5" number:min-integer-digits="0"/>
    </number:number-style>
    <number:number-style style:name="N154">
      <number:number number:decimal-places="1" loext:min-decimal-places="1" number:min-integer-digits="0"/>
    </number:number-style>
    <number:number-style style:name="N156P0" style:volatile="true">
      <style:text-properties fo:color="#ffff00"/>
      <number:number number:decimal-places="2" loext:min-decimal-places="0" number:min-integer-digits="0" number:decimal-replacement=""/>
    </number:number-style>
    <number:number-style style:name="N156P1" style:volatile="true">
      <style:text-properties fo:color="#00ffff"/>
      <number:number number:decimal-places="0" loext:min-decimal-places="0" number:min-integer-digits="1"/>
    </number:number-style>
    <number:number-style style:name="N156">
      <style:text-properties fo:color="#00ff00"/>
      <number:number number:decimal-places="2" loext:min-decimal-places="0" number:min-integer-digits="0" number:decimal-replacement=""/>
      <style:map style:condition="value()&lt;0" style:apply-style-name="N156P0"/>
      <style:map style:condition="value()=0" style:apply-style-name="N156P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_20_TITLE" style:display-name="SHEET TITLE" style:family="table-cell" style:parent-style-name="Heading">
      <style:table-cell-properties fo:background-color="#999999" style:text-align-source="fix" style:repeat-content="false" fo:border="0.06pt solid #000000" style:shadow="#00aaad 1.01mm 1.01mm" style:vertical-align="middle"/>
      <style:paragraph-properties fo:text-align="center" fo:margin-left="0mm"/>
      <style:text-properties style:font-name="DejaVu Serif Condensed" fo:font-family="'DejaVu Serif Condensed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SECTION_20_TITLE" style:display-name="SECTION TITLE" style:family="table-cell" style:parent-style-name="SHEET_20_TITLE">
      <style:table-cell-properties fo:background-color="#999999" style:text-align-source="fix" style:repeat-content="false" style:vertical-align="middle"/>
      <style:paragraph-properties fo:text-align="center" fo:margin-left="0mm"/>
      <style:text-properties fo:font-size="22pt" style:font-size-asian="22pt" style:font-size-complex="22pt"/>
    </style:style>
    <style:style style:name="FORMULA" style:family="table-cell" style:parent-style-name="Default" style:data-style-name="N116">
      <style:table-cell-properties fo:background-color="#610506" style:text-align-source="fix" style:repeat-content="false" fo:border="none"/>
      <style:paragraph-properties fo:text-align="center" fo:margin-left="0mm"/>
      <style:text-properties style:font-name="DejaVu Serif Condensed" fo:font-family="'DejaVu Serif Condensed'" style:font-family-generic="roman" style:font-pitch="variable" fo:font-weight="bold" style:font-weight-asian="bold" style:font-weight-complex="bold"/>
    </style:style>
    <style:style style:name="INPUT" style:family="table-cell" style:parent-style-name="Text" style:data-style-name="N113">
      <style:table-cell-properties fo:background-color="#fcd4d1" style:cell-protect="none" style:print-content="true" style:text-align-source="fix" style:repeat-content="false" loext:vertical-justify="auto"/>
      <style:paragraph-properties fo:text-align="center" css3t:text-justify="auto"/>
      <style:text-properties fo:font-style="italic"/>
    </style:style>
    <style:style style:name="Input" style:family="table-cell" style:parent-style-name="Text">
      <style:table-cell-properties fo:background-color="#fcd4d1" style:text-align-source="fix" style:repeat-content="false" loext:vertical-justify="auto"/>
      <style:paragraph-properties fo:text-align="center" css3t:text-justify="auto"/>
      <style:text-properties fo:font-style="italic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8">00/00/0000</text:date>, <text:time style:data-style-name="N2" text:time-value="09:18:21.7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0:09:22.010000000</meta:creation-date>
    <dc:date>2019-04-18T11:15:58.864000000</dc:date>
    <meta:editing-duration>P1DT11M56S</meta:editing-duration>
    <meta:editing-cycles>97</meta:editing-cycles>
    <meta:generator>LibreOffice/6.2.2.2$Windows_X86_64 LibreOffice_project/2b840030fec2aae0fd2658d8d4f9548af4e3518d</meta:generator>
    <meta:document-statistic meta:table-count="9" meta:cell-count="4386" meta:object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Tiradas

	Dim Hoj As Object, i As Integer
	Randomize
	Hoj=ThisComponent.Sheets(7)
		For i=0 To 148
		Hoj.getCellByPosition(7,5+i).SetValue(Int(10*Rnd)+1)
		Hoj.getCellByPosition(8,5+i).SetValue(Int(10*Rnd)+1)
		Hoj.getCellByPosition(10,5+i).SetValue(Rnd)
		Hoj.getCellByPosition(11,5+i).SetValue(Rnd)
		Next
End Sub

Sub Limpiar

	Dim Hoj As Object, i As Integer
	Randomize
	Hoj=ThisComponent.Sheets(7)
		For i=0 To 148
		Hoj.getCellByPosition(7,5+i).SetValue(Int(0))
		Hoj.getCellByPosition(8,5+i).SetValue(Int(0))
		Hoj.getCellByPosition(10,5+i).SetValue(Int(0))
		Hoj.getCellByPosition(11,5+i).SetValue(Int(0))
		Next
End Sub

Sub Escaramuza()
	Hoj=ThisComponent.Sheets(2)
	Range=Hoj.GetCellRangeByPosition(0,6,0,7)
	if Range.Rows.IsVisible=true Then
		Range.Rows.IsVisible=false
	else Range.Rows.IsVisible=true
	End if
End Sub

Sub Tanteo()
	Hoj=ThisComponent.Sheets(2)
	Range=Hoj.GetCellRangeByPosition(0,10,0,10)
	if Range.Rows.IsVisible=true Then
		Range.Rows.IsVisible=false
	else Range.Rows.IsVisible=true
	End if
End Sub

Sub Batalla()
	Hoj=ThisComponent.Sheets(2)
	Range=Hoj.GetCellRangeByPosition(0,13,0,48)
	if Range.Rows.IsVisible=true Then
		Range.Rows.IsVisible=false
	else Range.Rows.IsVisible=true
	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